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4.1-4.34_20161126"/><text:bookmark-start text:name="__RefHeading___馬可福音_41-34_講解_1"/><text:bookmark-start text:name="馬可福音_41-34_講解"/>（馬可福音 4:1-34）講解<text:bookmark-end text:name="__RefHeading___馬可福音_41-34_講解_1"/><text:bookmark-end text:name="馬可福音_41-34_講解"/></text:h>
      <text:list text:style-name="List_20_1" text:continue-numbering="false">
        <text:list-item>
          <text:p text:style-name="List_20_1_Content_First"> 時間：20161126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61126-091506-dm556136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61126-104410-dm556137-mar-c4v1-c4v34-commentary.mp3" text:style-name="Internet_20_link" text:visited-style-name="Visited_20_Internet_20_Link">（馬可福音 4:1-34）講解-1</text:a></text:p>
            </text:list-item>
            <text:list-item>
              <text:p text:style-name="List_20_1_Content"> <text:a xlink:type="simple" xlink:href="http://yhwhholy.org/bible/commentary/mar/20161126-104824-dm556138-hymn.mp3" text:style-name="Internet_20_link" text:visited-style-name="Visited_20_Internet_20_Link">詩歌頌讚</text:a></text:p>
            </text:list-item>
            <text:list-item>
              <text:p text:style-name="List_20_1_Content_Last"> <text:a xlink:type="simple" xlink:href="http://yhwhholy.org/bible/commentary/mar/20161126-120640-dm556139-mar-c4v1-c4v34-commentary.mp3" text:style-name="Internet_20_link" text:visited-style-name="Visited_20_Internet_20_Link">（馬可福音 4:1-34）講解-2</text:a></text:p>
            </text:list-item>
          </text:list>
        </text:list-item>
      </text:list>
      <text:p text:style-name="Text_20_body">講道（可 4:1-34） 20161126</text:p>
      <text:p text:style-name="Text_20_body">詩歌：35, 17, 18</text:p>
      <text:p text:style-name="Text_20_body">不同福音書描寫同一事件或內容時，不見得用同樣的次序或目的。</text:p>
      <text:p text:style-name="Text_20_body">《馬可福音》經文是首尾呼應架構。</text:p>
      <text:p text:style-name="Text_20_body">（可 1:21-3:6）首尾呼應。</text:p>
      <text:p text:style-name="Preformatted_20_Text"><text:s text:c="2"/>中間核心（可 2）赦罪</text:p>
      <text:p text:style-name="Text_20_body">（可 3:7-6:56）退到海邊……退到曠野。</text:p>
      <text:p text:style-name="Preformatted_20_Text"><text:s text:c="2"/>中間：耶穌召十二門徒、差門徒出去傳道。<text:line-break/><text:s text:c="2"/>在格拉森耶穌遭人拒絕；<text:line-break/><text:s text:c="2"/>治血漏婦時耶穌說：「有人摸我。」人卻不信他的話；<text:line-break/><text:s text:c="2"/>治睚魯女兒時遭恥笑，耶穌逐出他們；耶穌在家鄉時被棄絕。</text:p>
      <text:h text:style-name="Heading_20_3" text:outline-level="3"><text:bookmark-start text:name="__RefHeading___赦免_主題_2"/><text:bookmark-start text:name="赦免_主題"/>「赦免」主題<text:bookmark-end text:name="__RefHeading___赦免_主題_2"/><text:bookmark-end text:name="赦免_主題"/></text:h>
      <text:p text:style-name="Text_20_body">（可 1-3）就一連三次談「赦免」，（可 4）也接續此主題。</text:p>
      <text:h text:style-name="Heading_20_3" text:outline-level="3"><text:bookmark-start text:name="__RefHeading___跟從者可得講解_外人只得比喻_3"/><text:bookmark-start text:name="跟從者可得講解_外人只得比喻"/>跟從者可得講解、外人只得比喻<text:bookmark-end text:name="__RefHeading___跟從者可得講解_外人只得比喻_3"/><text:bookmark-end text:name="跟從者可得講解_外人只得比喻"/></text:h>
      <text:p text:style-name="Text_20_body">（可 4:10-20）對應（可 4:33-34）。</text:p>
      <text:h text:style-name="Heading_20_3" text:outline-level="3"><text:bookmark-start text:name="__RefHeading___人的悖逆_4"/><text:bookmark-start text:name="人的悖逆"/>人的悖逆<text:bookmark-end text:name="__RefHeading___人的悖逆_4"/><text:bookmark-end text:name="人的悖逆"/></text:h>
      <text:p text:style-name="Text_20_body">耶穌所傳的道，遭到了眾人的抗拒，甚至連門徒彼得也三次不認主。</text:p>
      <text:p text:style-name="Text_20_body">《馬可福音》是傳給外邦人的，證據是其中用了七次拉丁文。</text:p>
      <text:h text:style-name="Heading_20_3" text:outline-level="3"><text:bookmark-start text:name="__RefHeading___芥菜種比喻_5"/><text:bookmark-start text:name="芥菜種比喻"/>芥菜種比喻<text:bookmark-end text:name="__RefHeading___芥菜種比喻_5"/><text:bookmark-end text:name="芥菜種比喻"/></text:h>
      <text:p text:style-name="Text_20_body">是出自（結），是描述大衛的國，用香柏樹比喻，是按照他們當時所知之最高大之樹；而（可）是用他們當時所知之最高大的菜蔬，就是芥菜。</text:p>
      <text:p text:style-name="Text_20_body">這是談到外邦人可以因著猶太人得著的救恩，因而得到好處。</text:p>
      <text:h text:style-name="Heading_20_3" text:outline-level="3"><text:bookmark-start text:name="__RefHeading___撒種的比喻_6"/><text:bookmark-start text:name="撒種的比喻"/>撒種的比喻<text:bookmark-end text:name="__RefHeading___撒種的比喻_6"/><text:bookmark-end text:name="撒種的比喻"/></text:h>
      <text:p text:style-name="Text_20_body">第一種：「撒在路旁」在（太）中加了句話：「聽道不明白」，所以神的道種被飛鳥奪去。</text:p>
      <text:p text:style-name="Text_20_body">第二種：猶太人並非不知彌賽亞要來，但因他們內在的剛硬，他們的傳統束縛著他們，以致於道種死亡。</text:p>
      <text:p text:style-name="Text_20_body">第三種：人的思想、慾望、財物的欺騙，以致於擠住這道，無法結實。</text:p>
      <text:p text:style-name="Text_20_body">第四種：這是能結實的好土地。</text:p>
      <text:p text:style-name="Text_20_body">經文著重於那些不能結實的壞土地。</text:p>
      <text:h text:style-name="Heading_20_3" text:outline-level="3"><text:bookmark-start text:name="__RefHeading___燈之比喻_7"/><text:bookmark-start text:name="燈之比喻"/>燈之比喻<text:bookmark-end text:name="__RefHeading___燈之比喻_7"/><text:bookmark-end text:name="燈之比喻"/></text:h>
      <text:p text:style-name="Text_20_body">這是反諷之喻。耶穌來到，如同燈來到，不應將之掩藏。</text:p>
      <text:p text:style-name="Text_20_body">耶穌來到，初次是在會堂中趕鬼，其次是醫治熱病，再者是潔淨大痲瘋，這是除以利沙先知外第二次。治癱子；治手枯乾；趕汙鬼等，共七段。</text:p>
      <text:h text:style-name="Heading_20_3" text:outline-level="3"><text:bookmark-start text:name="__RefHeading___不按世俗血統_8"/><text:bookmark-start text:name="不按世俗血統"/>不按世俗血統<text:bookmark-end text:name="__RefHeading___不按世俗血統_8"/><text:bookmark-end text:name="不按世俗血統"/></text:h>
      <text:p text:style-name="Text_20_body">遵守神旨意者，就是耶穌的兄弟姊妹，這是指要脫離人世眼光判斷，才有辦法跟從耶穌。</text:p>
      <text:h text:style-name="Heading_20_3" text:outline-level="3"><text:bookmark-start text:name="__RefHeading___行海面之大能_9"/><text:bookmark-start text:name="行海面之大能"/>行海面之大能<text:bookmark-end text:name="__RefHeading___行海面之大能_9"/><text:bookmark-end text:name="行海面之大能"/></text:h>
      <text:p text:style-name="Text_20_body">能行海面、制服風浪、格拉森趕鬼。</text:p>
      <text:h text:style-name="Heading_20_3" text:outline-level="3"><text:bookmark-start text:name="__RefHeading___用什麼量器衡量_10"/><text:bookmark-start text:name="用什麼量器衡量"/>用什麼量器衡量<text:bookmark-end text:name="__RefHeading___用什麼量器衡量_10"/><text:bookmark-end text:name="用什麼量器衡量"/></text:h>
      <text:p text:style-name="Text_20_body">對於天國之事，人量得越大，所得的就越多！</text:p>
      <text:h text:style-name="Heading_20_3" text:outline-level="3"><text:bookmark-start text:name="__RefHeading___種子生長_人不曉得_11"/><text:bookmark-start text:name="種子生長_人不曉得"/>種子生長，人不曉得<text:bookmark-end text:name="__RefHeading___種子生長_人不曉得_11"/><text:bookmark-end text:name="種子生長_人不曉得"/></text:h>
      <text:p text:style-name="Text_20_body">這不是人能理解的發展。</text:p>
      <text:h text:style-name="Heading_20_4" text:outline-level="4"><text:bookmark-start text:name="__RefHeading___海與地_12"/><text:bookmark-start text:name="海與地"/>海與地<text:bookmark-end text:name="__RefHeading___海與地_12"/><text:bookmark-end text:name="海與地"/></text:h>
      <text:p text:style-name="Text_20_body">以地喻猶太人、以海喻外邦人。（可 4:1）「他們站在靠海的地上」這表示他們仍站在猶太人的傳統立場上聽道，因此他們仍是不明白。現今絕大多人仍然站在個人立場上聽道，以致仍是不明白。</text:p>
      <text:p text:style-name="Text_20_body">什麼樣的人能接受福音？這是人不能曉得的，只要盡力去撒種就好，自然會顯明。</text:p>
      <text:h text:style-name="Heading_20_3" text:outline-level="3"><text:bookmark-start text:name="__RefHeading___芥菜種果仁_13"/><text:bookmark-start text:name="芥菜種果仁"/>芥菜種果仁<text:bookmark-end text:name="__RefHeading___芥菜種果仁_13"/><text:bookmark-end text:name="芥菜種果仁"/></text:h>
      <text:p text:style-name="Text_20_body">別因著現在願跟隨的人少就灰心，就如芥菜種比一般的種都小，極不起眼，但將來卻可以長出枝枒，可以讓外邦人們、願悔改之人們（以飛鳥為喻）來在其中棲息。</text:p>
      <text:h text:style-name="Heading_20_3" text:outline-level="3"><text:bookmark-start text:name="__RefHeading___免得他們明白_14"/><text:bookmark-start text:name="免得他們明白"/>免得他們明白<text:bookmark-end text:name="__RefHeading___免得他們明白_14"/><text:bookmark-end text:name="免得他們明白"/></text:h>
      <text:p text:style-name="Text_20_body">這是由於人自己油蒙了心，自己阻塞住自己的心靈；</text:p>
      <text:h text:style-name="Heading_20_3" text:outline-level="3"><text:bookmark-start text:name="__RefHeading___照著他們素來能夠去聽的_15"/><text:bookmark-start text:name="照著他們素來能夠去聽的"/>照著他們素來能夠去聽的<text:bookmark-end text:name="__RefHeading___照著他們素來能夠去聽的_15"/><text:bookmark-end text:name="照著他們素來能夠去聽的"/></text:h>
      <text:p text:style-name="Text_20_body">若以封閉之心靈來聽道的人，就會受封閉。這就等同於「用什麼量器衡量」之道理。</text:p>
      <text:p text:style-name="Text_20_body"><text:span text:style-name="Strong_20_Emphasis">人用什麼態度對待神，神就用什麼態度對待人。</text:span></text:p>
      <text:p text:style-name="Text_20_body"><text:span text:style-name="Strong_20_Emphasis">我們要如何去結果實，就該如何撒種！</text:span></text:p>
      <text:p text:style-name="Horizontal_20_Line"/>
      <text:p text:style-name="Text_20_body">這道不是給一般信徒聽的。這神國福音比喻對於那山民、站在地上、站在傳統上之猶太人，是難以理解的。因為他們不願跟從主，自以為自己沒罪，所以拒絕主道。如前幾天到KT家聽她說到，本來她是向朋友說我們人自己都有罪，但那朋友卻很敏感地反對她的話，絕不接受那樣的道理。</text:p>
      <text:p text:style-name="Text_20_body">比喻中的土地、植物，都是在指著猶太人而言，而海、飛鳥禽獸等都是指著外邦人而言。（結）中用香柏樹喻猶太人，也說到宿在枝上的喻外邦人。</text:p>
      <text:p text:style-name="Text_20_body">下文中格拉森鬼被趕出之人，他也將耶穌所做之事傳遍了低加波利，這就是指這些蒙恩之外邦人。</text:p>
      <text:p text:style-name="Text_20_body">在實際的生活中，豈有人愚蠢到將種子大把地撒在路旁、土淺地、荊棘地？或是將燈掩蓋？</text:p>
      <text:p text:style-name="Text_20_body">我們自己也要反省，若不能去影響別人來信主，那麼我們只是在紙上談兵，我們就如同猶太人。</text:p>
      <text:p text:style-name="Text_20_body">曾有一信徒孩子溺斃，我曾向他見證約伯之事，他就得到力量，仍然願意信主。又有一位信了主的人，他孩子也溺斃，他說：「沒信主沒事，一信主就死孩子。」人的荊棘是會阻礙人接受真道。而稅吏利未，他是能影響他的朋友來聽主的道，而不是被朋友影響而離道。</text:p>
      <text:h text:style-name="Heading_20_2" text:outline-level="2"><text:bookmark-start text:name="__RefHeading___聽_16"/><text:bookmark-start text:name="聽"/>聽<text:bookmark-end text:name="__RefHeading___聽_16"/><text:bookmark-end text:name="聽"/></text:h>
      <text:p text:style-name="Text_20_body">「聽」這字在這段中出現了十三次，比「地」九次要多。表示「聽」是重要的。</text:p>
      <text:p text:style-name="Text_20_body">人愛聽什麼，表示他愛什麼。「你們聽啊……」（可 4:3），「有耳可聽者當聽」（可 4:9）。</text:p>
      <text:p text:style-name="Text_20_body">（可 4:12）「聽不明白，若回轉則得赦免。」赦免就是內在的醫治，耶穌是能赦人罪的主，是超越其他宗教的，因為其他教只能教導人，卻不能救人，不能赦人的罪，但我們所信的主是能救我們，赦我們罪的主！</text:p>
      <text:p text:style-name="Text_20_body">有許多人聽了道，卻不跟在旁邊積極地問，則不是門徒，聽了也不明白。若是一場道講完，卻沒人扎心、無人要接著問該如何做，這就表示這些人是外人。</text:p>
      <text:h text:style-name="Heading_20_2" text:outline-level="2"><text:bookmark-start text:name="__RefHeading___渡到那邊去_17"/><text:bookmark-start text:name="渡到那邊去"/>渡到那邊去<text:bookmark-end text:name="__RefHeading___渡到那邊去_17"/><text:bookmark-end text:name="渡到那邊去"/></text:h>
      <text:p text:style-name="Text_20_body">跟從主的人才會和主一起去，主只要求門徒去付出基本的代價，就是緊緊跟從。難道這些人沒有家庭、沒有工作嗎？因能他們知道，若不放下家人和工作，若不跟在主旁學習，就不能學成。主耶穌就一路帶著門徒實習，教導一切的真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2:08</meta:creation-date>
    <dc:creator>Generated</dc:creator>
    <dc:date>2025-04-04T14::42:08</dc:date>
    <dc:language>en-US</dc:language>
    <meta:editing-cycles>1</meta:editing-cycles>
    <meta:editing-duration>PT0S</meta:editing-duration>
    <dc:title>commentary:mar:4.1-4.34_20161126</dc:title>
  </office:meta>
</office:document-meta>
</file>