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"/><text:bookmark-start text:name="__RefHeading___可_3_索引_1"/><text:bookmark-start text:name="可_3_索引"/>（可 3）索引<text:bookmark-end text:name="__RefHeading___可_3_索引_1"/><text:bookmark-end text:name="可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r/2.23-3.6_20161029" text:style-name="Internet_20_link" text:visited-style-name="Visited_20_Internet_20_Link">（馬可福音 2:23-3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27:41</meta:creation-date>
    <dc:creator>Generated</dc:creator>
    <dc:date>2025-04-05T15::27:41</dc:date>
    <dc:language>en-US</dc:language>
    <meta:editing-cycles>1</meta:editing-cycles>
    <meta:editing-duration>PT0S</meta:editing-duration>
    <dc:title>commentary:mar:3</dc:title>
  </office:meta>
</office:document-meta>
</file>