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"/><text:bookmark-start text:name="__RefHeading___可_2_索引_1"/><text:bookmark-start text:name="可_2_索引"/>（可 2）索引<text:bookmark-end text:name="__RefHeading___可_2_索引_1"/><text:bookmark-end text:name="可_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2.1-2.22_20161015" text:style-name="Internet_20_link" text:visited-style-name="Visited_20_Internet_20_Link">（馬可福音 2:1-2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8:05</meta:creation-date>
    <dc:creator>Generated</dc:creator>
    <dc:date>2025-04-04T10::18:05</dc:date>
    <dc:language>en-US</dc:language>
    <meta:editing-cycles>1</meta:editing-cycles>
    <meta:editing-duration>PT0S</meta:editing-duration>
    <dc:title>commentary:mar:2</dc:title>
  </office:meta>
</office:document-meta>
</file>