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.23-3.6_20161029"/><text:bookmark-start text:name="__RefHeading___馬可福音_223-36_講解_1"/><text:bookmark-start text:name="馬可福音_223-36_講解"/>（馬可福音 2:23-3:6）講解<text:bookmark-end text:name="__RefHeading___馬可福音_223-36_講解_1"/><text:bookmark-end text:name="馬可福音_223-36_講解"/></text:h>
      <text:list text:style-name="List_20_1" text:continue-numbering="false">
        <text:list-item>
          <text:p text:style-name="List_20_1_Content_First"> 時間：20161029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029-093052-dm55603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029-104544-dm556036-mar-c2v23-c3v6-commentary.mp3" text:style-name="Internet_20_link" text:visited-style-name="Visited_20_Internet_20_Link">（馬可福音 2:23-3:6）講解-1</text:a></text:p>
            </text:list-item>
            <text:list-item>
              <text:p text:style-name="List_20_1_Content_Last"> <text:a xlink:type="simple" xlink:href="http://yhwhholy.org/bible/commentary/mar/20161029-121112-dm556037-mar-c2v23-c3v6-commentary.mp3" text:style-name="Internet_20_link" text:visited-style-name="Visited_20_Internet_20_Link">（馬可福音 2:23-3:6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在安息日治病之事件，除此段之外，另有其他四件。本事件也記於（太 12; 路 6）。</text:p>
      <text:h text:style-name="Heading_20_2" text:outline-level="2"><text:bookmark-start text:name="__RefHeading___安息日記號_3"/><text:bookmark-start text:name="安息日記號"/>安息日記號<text:bookmark-end text:name="__RefHeading___安息日記號_3"/><text:bookmark-end text:name="安息日記號"/></text:h>
      <text:p text:style-name="Text_20_body">身為以色列人有兩個記號：一是「割禮之約」，男人要受割禮；二是「西乃山之約」，人人當守安息日。</text:p>
      <text:p text:style-name="Text_20_body">現今以色列國，法律明令在安息日要休息，不可工作。然而實際上，大部份的國民只是休工，但並未去會堂聚會。</text:p>
      <text:p text:style-name="Text_20_body">真的割禮是透過聖靈來割除，使人成為清潔，可到神前敬拜神，相當於是潔淨工作。</text:p>
      <text:p text:style-name="Text_20_body">真守安息日的人，才是屬神的人。</text:p>
      <text:h text:style-name="Heading_20_2" text:outline-level="2"><text:bookmark-start text:name="__RefHeading___安息日的衝突在於_4"/><text:bookmark-start text:name="安息日的衝突在於"/>安息日的衝突在於<text:bookmark-end text:name="__RefHeading___安息日的衝突在於_4"/><text:bookmark-end text:name="安息日的衝突在於"/></text:h>
      <text:p text:style-name="Text_20_body">安息日的規定只有三項：</text:p>
      <text:h text:style-name="Heading_20_3" text:outline-level="3"><text:bookmark-start text:name="__RefHeading___不可做勞碌的工_連升火也不可_5"/><text:bookmark-start text:name="不可做勞碌的工_連升火也不可"/>1、不可做勞碌的工，連升火也不可。<text:bookmark-end text:name="__RefHeading___不可做勞碌的工_連升火也不可_5"/><text:bookmark-end text:name="不可做勞碌的工_連升火也不可"/></text:h>
      <text:p text:style-name="Text_20_body">勞碌的工、升火，指的是為了維生工再做的工作，這些工作也不要做。</text:p>
      <text:h text:style-name="Heading_20_3" text:outline-level="3"><text:bookmark-start text:name="__RefHeading___僕人_牲畜都要休息_6"/><text:bookmark-start text:name="僕人_牲畜都要休息"/>2、僕人、牲畜都要休息。<text:bookmark-end text:name="__RefHeading___僕人_牲畜都要休息_6"/><text:bookmark-end text:name="僕人_牲畜都要休息"/></text:h>
      <text:p text:style-name="Text_20_body">全部的人都要休息。</text:p>
      <text:h text:style-name="Heading_20_3" text:outline-level="3"><text:bookmark-start text:name="__RefHeading___要敬拜雅威_7"/><text:bookmark-start text:name="要敬拜雅威"/>3、要敬拜雅威。<text:bookmark-end text:name="__RefHeading___要敬拜雅威_7"/><text:bookmark-end text:name="要敬拜雅威"/></text:h>
      <text:p text:style-name="Text_20_body">要有聖會，要敬拜雅威真神。</text:p>
      <text:p text:style-name="Text_20_body">然而列王時，王和百姓都不守安息日，以致於後來被擄。待他們歸回後，就明白問題所在，因此明定要守安息日，定出了「三十九項安息日條款」，這不是聖經的規定，而是人定的，成為口傳律法，寫入到猶太人的教導書中。</text:p>
      <text:p text:style-name="Text_20_body">這些條款訂定本來是出於好意，後來卻成為諸多的限制、很大的重擔。</text:p>
      <text:h text:style-name="Heading_20_2" text:outline-level="2"><text:bookmark-start text:name="__RefHeading___守安息日的理由_8"/><text:bookmark-start text:name="守安息日的理由"/>守安息日的理由<text:bookmark-end text:name="__RefHeading___守安息日的理由_8"/><text:bookmark-end text:name="守安息日的理由"/></text:h>
      <text:list text:style-name="List_20_1" text:continue-numbering="false">
        <text:list-item>
          <text:p text:style-name="List_20_1_Content_First"> 1、神創世之後，第七日安息了，故人也當安息。</text:p>
        </text:list-item>
        <text:list-item>
          <text:p text:style-name="List_20_1_Content"> 2、神救贖人出埃及，要人守安息日。</text:p>
        </text:list-item>
        <text:list-item>
          <text:p text:style-name="List_20_1_Content_Last"> 3、守安息日的人，才是成為聖的人，被神所分別出來的人。</text:p>
        </text:list-item>
      </text:list>
      <text:p text:style-name="Text_20_body">Exo 31:12   　雅威曉諭摩西說、
Exo 31:13   你要吩咐以色列人說、你們務要守我的安息日、因為這是你我之間世世代代的證據、使你們知道我　雅威是叫你們成為聖的。</text:p>
      <text:p text:style-name="Text_20_body">守安息日之人，才是成為聖別的人；不守安息日的人，就不是成為聖別的，就不是被神分別出來的人。</text:p>
      <text:h text:style-name="Heading_20_2" text:outline-level="2"><text:bookmark-start text:name="__RefHeading___經文說明_9"/><text:bookmark-start text:name="經文說明"/>經文說明<text:bookmark-end text:name="__RefHeading___經文說明_9"/><text:bookmark-end text:name="經文說明"/></text:h>
      <text:p text:style-name="Text_20_body">（可 2:23）是在麥田中走出一條路。當地是五月收大麥，六月收小麥，因此這事是發生在五、六月之間。</text:p>
      <text:p text:style-name="Text_20_body">「掐麥穗」指因著飢餓而取麥穗，去除外皮而吃。神的律法規定，人因著飢餓，允許在麥田中掐麥穗吃，但不能帶走。然而猶太人卻規定在安息日不可掐麥穗。</text:p>
      <text:p text:style-name="Text_20_body">路加提到一個說法：大衛逃難時吃陳設餅。此事在馬可和馬太都提到了。這事是當時大衛在急難時做了一件當時律法所不允許的事，記在（撒上 21:1-6）。</text:p>
      <text:p text:style-name="Text_20_body">1Sa 21:1    大衛到了挪伯祭司亞希米勒那裏．亞希米勒戰戰兢兢的出來迎接他、問他說、你為甚麼獨自來、沒有人跟隨呢。
1Sa 21:2    大衛回答祭司亞希米勒說、王吩咐我一件事、說、我差遣你委託你的這件事、不要使人知道．故此我已派定少年人在某處等候我。
1Sa 21:3    現在你手下有甚麼．求你給我五個餅、或是別樣的食物。
1Sa 21:4    祭司對大衛說、我手下沒有尋常的餅、只有聖餅．若少年人沒有親近婦人、纔可以給。
1Sa 21:5    大衛對祭司說、實在約有三日我們沒有親近婦人．我出來的時候、雖是尋常行路、少年人的器皿還是潔淨的．何況今日不更是潔淨麼。
1Sa 21:6    祭司就拿聖餅給他．因為在那裏沒有別樣餅．只有更換新餅、從　雅威面前撤下來的陳設餅。</text:p>
      <text:p text:style-name="Text_20_body">亞比亞他是亞希米勒的兒子，記在（撒上 22:20）。大祭司是世襲的，由兒子繼承。</text:p>
      <text:p text:style-name="Text_20_body">1Sa 22:20   亞希突的兒子亞希米勒有一個兒子、名叫亞比亞他、逃到大衛那裏。</text:p>
      <text:p text:style-name="Text_20_body">在每安息日，會撤下上安息日所擺上的十二個陳設餅，作為祭司的食物，這是祭司的權利，然而祭司可以因著人的急難需要，而犠牲祭司本來的權利。</text:p>
      <text:p text:style-name="Text_20_body">神為何當時要求陳設餅只能給祭司們吃？是因這為些餅是聖別的，只有聖別的人，即祭司才可以吃，成為祭司的特有權利，也要百姓因此尊重祭司們。然而在當時，掃羅王及其屬下並不尊重祭司們，而受掃羅逼迫的大衛有急難需要，大祭司因著愛而犠牲自身權利，這是律法的原則。</text:p>
      <text:p text:style-name="Text_20_body">第二個說法：安息日是為了人創造的。</text:p>
      <text:p text:style-name="Text_20_body">這要參考（創 2:1-3），安息日是在造人之後而設立的，是為人而創造的，要人休息。</text:p>
      <text:p text:style-name="Text_20_body">人因著始祖犯罪，受了咒詛，就是人終日勞碌，無法休息。安息日之規定，目的就是要使人能回到創世之初、咒詛之前，脫離勞碌之咒詛。</text:p>
      <text:p text:style-name="Text_20_body">安息日雖不可作工，但祭司卻仍然要工作、要獻祭，不僅不停工，甚至工作量加倍，獻祭量是平日的兩倍。祭司不可因此不工作。</text:p>
      <text:p text:style-name="Text_20_body">馬太又提另一點理由：（何 6:6）</text:p>
      <text:p text:style-name="Text_20_body">Hos 6:6     我喜愛良善、〔或作憐恤〕不喜愛祭祀、喜愛認識　神、勝於燔祭。</text:p>
      <text:p text:style-name="Text_20_body">神愛的是憐恤，不愛獻祭，然而這些猶太宗教領袖卻不憐憫人，不去幫助那患病者、那枯乾一手之人。</text:p>
      <text:p text:style-name="Text_20_body">我們在守神律法時，仍然不可排除愛的的要求，否則律法便成了嚴厲而無情之規定了。</text:p>
      <text:p text:style-name="Text_20_body">「人」這個字，在舊約的角度而言也可譯為「亞當」，因此（可 2:27-28）可譯為：
Mar 2:27    又對他們說、安息日是為亞當設立的、亞當不是為安息日設立的．
Mar 2:28    所以亞當之子也是安息日的主。</text:p>
      <text:p text:style-name="Text_20_body">「亞當之子」這應是專有名詞，指末後的亞當，即指耶穌基督。首先的亞當是犯罪而使人受到咒詛的；末後的亞當是救人脫離咒詛，使人得救恩的基督。</text:p>
      <text:p text:style-name="Text_20_body">（馬太）用羊掉到坑中，人在安息日救羊，並不犯法。</text:p>
      <text:p text:style-name="Text_20_body">（馬太、路加）他們來窺探他，（路加）加上了「耶穌知他們的意念」。</text:p>
      <text:p text:style-name="Text_20_body">「起來站著」　　他們當時是坐著聚會。</text:p>
      <text:p text:style-name="Text_20_body">《和合本》「憂愁他們的心剛硬」這樣的翻譯是不合原文的。原文是「耶穌是對這病人同感憂愁，因為安息日治病是可以的，但卻被眾人所禁止，因此而憂愁。」</text:p>
      <text:p text:style-name="Text_20_body">耶穌知人的軟弱，表達出與他們有相同的感受。要守安息日，必須要憑著信心，尤其是在病中之人要守安息日，更是如此。不因著需要工作維生而不守安息日，也不因著生病軟弱而不守安息日，這就是信心。</text:p>
      <text:p text:style-name="Text_20_body">猶太安息日三十九條款，本意是出於敬虔，不是全然錯誤，而是要善用。</text:p>
      <text:p text:style-name="Horizontal_20_Line"/>
      <text:p text:style-name="Text_20_body">神與選民兩大約，一是割禮之約、二是西乃山之約，要人守安息日。</text:p>
      <text:p text:style-name="Text_20_body">讓我納悶的是，真耶穌教會守安息日，但卻是守「恩典的安息日」，他們說要守安息日，卻捨棄了西乃山之約。這是由於他們只守「誡命」，卻不守「律法」。他們認為安息日是要享受的權利，但他們卻不想要盡義務，不想要守律法。然而人當守「盟約」，盟約中有權利，更有義務，豈可只享權利而不盡義務？人若不盡盟約中的義務，就不是神的子民，就是不尊重神。神要人在此日不可去做其他事，就是給人約束，但他們卻不想受這些約束，就是不尊重神。</text:p>
      <text:p text:style-name="Text_20_body">神要求人守安息日的方法有三，一是要人休工，就是由於神要人效法他在六日創造之後休工。救贖是基於六日之創造後的休息，然而他們卻只想要救贖，卻不是效法神在這第七日全日休工，而只要求人在安息日中的兩三個小時中敬拜神就算是守安息日，這違背了神的本意。</text:p>
      <text:p text:style-name="Text_20_body">講員強調，守安息日之人才是成為聖的。</text:p>
      <text:p text:style-name="Text_20_body">關於律法的解釋，有兩個出發點；一是「由律法中可做的」出發，二是「由律法出不可做的」出發。</text:p>
      <text:p text:style-name="Text_20_body">真耶穌教會是「由律法中可做的」來解釋，即因為我為了要活命，需要工作，所以在安息日也允許去作工，因為現今是「恩典的安息日」。然而這樣的說法，等於是廢除了安息日。其他六日可以作工維生，但律法禁止安息日作工，人不可因個人想法而擴大可作工的時間。</text:p>
      <text:p text:style-name="Text_20_body">「安息日是為人生發的」因著人的需要，在守安息日當中，可以視需要去醫治病人。但不可擴大解釋為：醫生可以在安息日時治病，而因此不去守安息日。</text:p>
      <text:p text:style-name="Text_20_body">在安息日，因著急難、飢餓，神憐憫人，可以供應人的需要。</text:p>
      <text:p text:style-name="Text_20_body">門徒因著飢餓而掐麥穗，也無法為自己辯白，然而主顧念人，為門徒辯白，保護門徒。</text:p>
      <text:p text:style-name="Text_20_body">這位枯乾一手之人，他沒有說什麼話，也好像看不出什麼信心，然而，他在病中仍然照神的律法堅守安息日，這就是信心。</text:p>
      <text:p text:style-name="Text_20_body">西乃山之約，是神要使人得救的必要的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0::35:49</meta:creation-date>
    <dc:creator>Generated</dc:creator>
    <dc:date>2025-04-10T00::35:49</dc:date>
    <dc:language>en-US</dc:language>
    <meta:editing-cycles>1</meta:editing-cycles>
    <meta:editing-duration>PT0S</meta:editing-duration>
    <dc:title>commentary:mar:2.23-3.6_20161029</dc:title>
  </office:meta>
</office:document-meta>
</file>