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1-2.22_20161015"/><text:bookmark-start text:name="__RefHeading___馬可福音_21-22_講解_1"/><text:bookmark-start text:name="馬可福音_21-22_講解"/>（馬可福音 2:1-22）講解<text:bookmark-end text:name="__RefHeading___馬可福音_21-22_講解_1"/><text:bookmark-end text:name="馬可福音_21-22_講解"/></text:h>
      <text:list text:style-name="List_20_1" text:continue-numbering="false">
        <text:list-item>
          <text:p text:style-name="List_20_1_Content_First"> 時間：201610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15-091608-dm5560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15-104346-dm556004-mar-c2v1-c2v22-commentary.mp3" text:style-name="Internet_20_link" text:visited-style-name="Visited_20_Internet_20_Link">（馬可福音 2:1-22）講解-1</text:a></text:p>
            </text:list-item>
            <text:list-item>
              <text:p text:style-name="List_20_1_Content_Last"> <text:a xlink:type="simple" xlink:href="http://yhwhholy.org/bible/commentary/mar/20161015-114822-dm556005-mar-c2v1-c2v22-commentary.mp3" text:style-name="Internet_20_link" text:visited-style-name="Visited_20_Internet_20_Link">（馬可福音 2:1-22）講解-2</text:a></text:p>
            </text:list-item>
          </text:list>
        </text:list-item>
      </text:list>
      <text:p text:style-name="Text_20_body">（可 2:1-22; 太 9:1-7; 路 5:18-26）同時記載這三件事。</text:p>
      <text:p text:style-name="Text_20_body">表明重點：法利賽人前來質問耶穌，後來轉為控告，終演至要殺害耶穌。</text:p>
      <text:h text:style-name="Heading_20_2" text:outline-level="2"><text:bookmark-start text:name="__RefHeading___神所揀選的人有赦罪的權柄_2"/><text:bookmark-start text:name="神所揀選的人有赦罪的權柄"/>神所揀選的人有赦罪的權柄<text:bookmark-end text:name="__RefHeading___神所揀選的人有赦罪的權柄_2"/><text:bookmark-end text:name="神所揀選的人有赦罪的權柄"/></text:h>
      <text:p text:style-name="Text_20_body">（可 2:1）「過了些日子、耶穌又進了迦百農」　　本卷作者忽略了此前之其他事，說明了耶穌傳道的起點是迦百農。</text:p>
      <text:p text:style-name="Text_20_body">（2）耶穌就對他們「講道」　　此字即先前所譯之「宣傳、傳道」。</text:p>
      <text:p text:style-name="Text_20_body">「門前……沒有空地」　　當時房子前有院子，利於農事用途。「沒有空地」表明人群擁擠。</text:p>
      <text:p text:style-name="Text_20_body">（4）「房頂……拆通」　　當地的氣候較乾燥，毋需斜頂排雨雪，因此大多是平頂，利用樹木枝幹架構，上覆以泥土阻隔外界，因此不甚堅固，拆通並不困難。</text:p>
      <text:p text:style-name="Text_20_body">（5）「見他們的信心、就對癱子說、小子、你的罪赦了。」　　人帶者肉體，因此人會因軟弱而罪，但因人有信心，而得主赦免。</text:p>
      <text:p text:style-name="Text_20_body">（7-10）「人子有赦罪的權柄」　　不論是當時的猶太文士們，或是後來以及現今的大多基督教派，均認為「只有　神能赦罪」，以致演成耶穌被殺，而後來的教派認為耶穌就是「那神、至高者」，而用「三一神」說法。</text:p>
      <text:p text:style-name="Text_20_body">「人子」　　這是後舊約聖經中就有的，用以稱呼神所揀選的人。不應解釋為「　神」。</text:p>
      <text:p text:style-name="Text_20_body">耶穌使人完完全全地勝過肉體後，那才是真正的釋放。</text:p>
      <text:p text:style-name="Text_20_body">（11-12）是重覆的描述，表明吩咐與實行一致，是為事實。</text:p>
      <text:h text:style-name="Heading_20_2" text:outline-level="2"><text:bookmark-start text:name="__RefHeading___稅吏罪人蒙召_付代價跟從主_3"/><text:bookmark-start text:name="稅吏罪人蒙召_付代價跟從主"/>稅吏罪人蒙召、付代價跟從主<text:bookmark-end text:name="__RefHeading___稅吏罪人蒙召_付代價跟從主_3"/><text:bookmark-end text:name="稅吏罪人蒙召_付代價跟從主"/></text:h>
      <text:p text:style-name="Text_20_body">（14）「稅吏」　　當時是由羅馬政府（國家）向大領主先收取賦稅金額，由領主承包收稅的工作，並藉此獲取厚利。大領主分包給許多稅吏，由其執行具體收稅任務。</text:p>
      <text:p text:style-name="Text_20_body">當時猶太宗教領袖認為稅吏是罪人，因為他們為政府收稅取利。故此他們規定連與稅吏交談都不可，都會導致不潔，更何況與之同吃飯，豈非更加不潔！</text:p>
      <text:p text:style-name="Text_20_body">「他就起來跟從了耶穌」　　稅吏放棄了原本的一切投資，為跟隨耶穌，甘願捨棄一切現實利益，付出極大代價！真正的信心，不僅止於心思、看法上的認同，而是必然付諸實際行動，表明了其信心是真實的、有行動的！</text:p>
      <text:p text:style-name="Text_20_body">（17）「康健的人用不著醫生、有病的人纔用得著．我來本不是召義人、乃是召罪人。」　　耶穌說明，罪人也需要機會悔改。</text:p>
      <text:h text:style-name="Heading_20_2" text:outline-level="2"><text:bookmark-start text:name="__RefHeading___新舊難合_4"/><text:bookmark-start text:name="新舊難合"/>新舊難合<text:bookmark-end text:name="__RefHeading___新舊難合_4"/><text:bookmark-end text:name="新舊難合"/></text:h>
      <text:p text:style-name="Text_20_body">（18）「禁食」　　敬虔的猶太人接受拉比教導，每週至少禁食一次。而一年一度是在贖罪日禁食。</text:p>
      <text:p text:style-name="Text_20_body">（19）「陪伴之人」　　這是指在婚筵之時，新娘多居於洞房，而新郎和陪伴的賓客們都在其外的婚筵中吃喝。筵席一般持續進行七天，這些陪伴之人不可能禁食。</text:p>
      <text:p text:style-name="Text_20_body">（20）「新郎要離開他們、那日他們就要禁食。」　　只到筵席結束，比喻耶穌將來要離去，之後他們就要禁食。耶穌來及脽開，是為了要對付罪！</text:p>
      <text:p text:style-name="Text_20_body">（21）「所補上的新布、帶壞了舊衣服」　　因為新布的伸縮性大，舊衣服則較無伸縮性，會因些而被扯壞。</text:p>
      <text:p text:style-name="Text_20_body">「新酒裝在新皮袋裏」　　這也是談到伸縮性、彈性，而新酒會產氣，只有新皮袋能受得住。</text:p>
      <text:p text:style-name="Text_20_body">人子來世上，是要向大家說明對律法的新觀點、新解釋。這並不是說反對律法，而是表明律法是給人應許，但是律法並無法解決人肉體軟弱的問題。耶穌表明，律法不僅單單是嚴厲要求人，凡不達標就嚴懲；而是表明律法當中有恩慈的另一面，神願意賜下救主、賜下聖靈，使人能勝過肉體，達到律法標準。</text:p>
      <text:p text:style-name="Text_20_body">這三件事，都跟「對付罪」有關；必須要付出代價！</text:p>
      <text:p text:style-name="Text_20_body">耶穌說出了新觀點，但舊勢力就要殺害之、撲滅之！耶穌受此對待，而後人也重演。例如後來出現的重洗派、神格惟一論者們，也被舊勢力所撲殺。</text:p>
      <text:p text:style-name="Text_20_body">願神與我們同在，使我們看明眼前之路。</text:p>
      <text:p text:style-name="Horizontal_20_Line"/>
      <text:p text:style-name="Text_20_body">〔長老教導〕</text:p>
      <text:h text:style-name="Heading_20_2" text:outline-level="2"><text:bookmark-start text:name="__RefHeading___信心_5"/><text:bookmark-start text:name="信心"/>信心<text:bookmark-end text:name="__RefHeading___信心_5"/><text:bookmark-end text:name="信心"/></text:h>
      <text:p text:style-name="Text_20_body">神對人所受的苦而起了憐憫，因此興起救主，救人離苦，這是神主動所做的。</text:p>
      <text:p text:style-name="Text_20_body">問題在於：人若沒有獨立的信心來回應，就失去了神救人之目的。神希望人能有獨立的信心，而不是始終軟弱無信。</text:p>
      <text:p text:style-name="Text_20_body">我最近讀了《上帝要我這樣說》張大業著，以琳出版社。此人說明他作「先知」服事眾人，但卻不按律法原則來判斷事情，例如他認為不信的人也能在「天堂」裏。</text:p>
      <text:p text:style-name="Text_20_body">我過去曾和弟兄同去河南某會，當地盛行有病去求有醫治能力的長老來按手，得醫治。但是後來當地的長老失去醫治能力，因此他們不得醫治。我到了，他們也都來找我，盼望得醫治，我刻意不按手，而要他們表明信心，最終有一位表明了他堅定的信心，馬上便得醫治。</text:p>
      <text:p text:style-name="Text_20_body">亞伯拉罕的信心，是願意聽從神的話，獻上他所愛的兒子。信心是帶有具體行動的。出埃及的以色列人，只有堅持信心到底之人能進迦南；而那些不長進的，一心想回埃及的，不具有信心的，完全無益於神的榮耀，因些這些人全都倒斃於曠野！</text:p>
      <text:p text:style-name="Text_20_body">《羅馬書》中談：「做工的得工價。」但人由於肉體軟弱，是沒法做到神的要求；即人只在肉體上割除，但肉體的情慾仍未割除，這是不達標的！</text:p>
      <text:p text:style-name="Text_20_body">《上帝要我這樣說》內容要求：不要離開你們有問題的教會，要為那些轄制你們的「先知」禱告，要「愛」！不要離開。（意味著：要愛，別要求公義。）</text:p>
      <text:p text:style-name="Text_20_body">雅威聖會所傳的，在在都成為別人反對的理由。他們仍不願放棄「舊衣、舊皮袋」，仍存舊心思、舊意念，因此舉凡新觀點、新思想，是完全無法見容於他們。</text:p>
      <text:p text:style-name="Text_20_body">他們不知錯在何處，也不知道要改，也不能改正。不按神的話語，只想按照人的愛心及熱心，如何能改革呢？</text:p>
      <text:p text:style-name="Text_20_body">若真想改，可以勇敢地質問教派中人：「主耶穌說：『人子有赦罪權柄。』他有說他是神嗎？」</text:p>
      <text:p text:style-name="Text_20_body">再者，若你真跟從主，為何你仍跟從那來自異教的「三一神觀」，那「尼西亞信經」呢？仍守那太陽日為主日、守太陽神生日（十二月二十五日）為「耶穌的生日、聖誕節」呢？</text:p>
      <text:h text:style-name="Heading_20_2" text:outline-level="2"><text:bookmark-start text:name="__RefHeading___問_門徒禁食的意思_6"/><text:bookmark-start text:name="問_門徒禁食的意思"/>問：門徒禁食的意思？<text:bookmark-end text:name="__RefHeading___問_門徒禁食的意思_6"/><text:bookmark-end text:name="問_門徒禁食的意思"/></text:h>
      <text:p text:style-name="Text_20_body">耶穌在世時，他帶來了赦罪之恩，門徒充滿喜樂，的確不需禁食。而若在此時禁食，表示否認了耶穌之救恩，不承認耶穌之救主身份。</text:p>
      <text:p text:style-name="Text_20_body">然而耶穌獨自禱告，為著傳道事工，時常禁食。如今教會時代，耶穌不在世上，教會也需要禁食，直到耶穌再來之時。</text:p>
      <text:p text:style-name="Text_20_body">《使徒行傳》中的記載：</text:p>
      <text:p text:style-name="Text_20_body">（徒 13:2-3）
Act 13:2    他們事奉主、禁食的時候、聖靈說、要為我分派巴拿巴和掃羅、去作我召他們所作的工。
Act 13:3    於是禁食禱告、按手在他們頭上、就打發他們去了。</text:p>
      <text:p text:style-name="Text_20_body">（徒 14:23）
Act 14:23   二人在各教會中選立了長老、又禁食禱告、就把他們交託所信的主。</text:p>
      <text:p text:style-name="Text_20_body">他們以禁食（G3522 動詞）來服事神，且以此來交託，這些都是與事奉工作相關。</text:p>
      <text:p text:style-name="Text_20_body">Mar 9:29    耶穌說、非用禱告、〔有古卷在此有禁食二字〕這一類的鬼、總不能出來。〔或作不能趕他出來〕</text:p>
      <text:p text:style-name="Text_20_body">2Co 6:5     鞭打、監禁、擾亂、勤勞、儆醒、不食（G3521 名詞）、
2Co 11:27   受勞碌、受困苦、多次不得睡、又飢又渴、多次不得食（G3521 名詞）、受寒冷、赤身露體。</text:p>
      <text:h text:style-name="Heading_20_2" text:outline-level="2"><text:bookmark-start text:name="__RefHeading___新舊難合_之意_7"/><text:bookmark-start text:name="新舊難合_之意"/>「新舊難合」之意<text:bookmark-end text:name="__RefHeading___新舊難合_之意_7"/><text:bookmark-end text:name="新舊難合_之意"/></text:h>
      <text:p text:style-name="Text_20_body">「不要將耶穌的新教導，去屈就那些老舊教派的錯誤傳統。」</text:p>
      <text:p text:style-name="Text_20_body">約翰、耶穌所傳的教導，是要更新舊的錯誤，而不應又回到舊錯誤中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57:28</meta:creation-date>
    <dc:creator>Generated</dc:creator>
    <dc:date>2026-06-08T08::57:28</dc:date>
    <dc:language>en-US</dc:language>
    <meta:editing-cycles>1</meta:editing-cycles>
    <meta:editing-duration>PT0S</meta:editing-duration>
    <dc:title>commentary:mar:2.1-2.22_20161015</dc:title>
  </office:meta>
</office:document-meta>
</file>