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26-14.52_20170819"/><text:bookmark-start text:name="__RefHeading___馬可福音_1426-1452_講解_1"/><text:bookmark-start text:name="馬可福音_1426-1452_講解"/>（馬可福音 14:26-14:52）講解<text:bookmark-end text:name="__RefHeading___馬可福音_1426-1452_講解_1"/><text:bookmark-end text:name="馬可福音_1426-1452_講解"/></text:h>
      <text:list text:style-name="List_20_1" text:continue-numbering="false">
        <text:list-item>
          <text:p text:style-name="List_20_1_Content_First"> 時間：20170819</text:p>
        </text:list-item>
        <text:list-item>
          <text:p text:style-name="List_20_1_Content"> 主講：LYX</text:p>
        </text:list-item>
        <text:list-item>
          <text:p text:style-name="List_20_1_Content"> 地點：山東鄭傳道家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819-092144-dm557215-prepare.mp3" text:style-name="Internet_20_link" text:visited-style-name="Visited_20_Internet_20_Link">會前準備說明</text:a></text:p>
            </text:list-item>
            <text:list-item>
              <text:p text:style-name="List_20_1_Content"> <text:a xlink:type="simple" xlink:href="http://yhwhholy.org/bible/commentary/mar/20170819-094132-dm557216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yhwhholy.org/bible/commentary/mar/20170819-120314-dm557217-mar-c14v26c14v52-commentary.mp3" text:style-name="Internet_20_link" text:visited-style-name="Visited_20_Internet_20_Link">（馬可福音 14:26-14:52）講解</text:a></text:p>
            </text:list-item>
          </text:list>
        </text:list-item>
      </text:list>
      <text:p text:style-name="Text_20_body">逾越節晚筵時間不短，一般是在大約晚上九、十點鐘了，由於太晚，因此若不能在城中住宿，則會在郊外露宿。他們一般在晚筵時唱詩篇110篇，又在其中會喝一些酒，這也就是門徒在後來等候主時，想要睡覺之原因。</text:p>
      <text:p text:style-name="Text_20_body">主耶穌一連三次叫門徒不要睡覺，但門徒一直不能儆醒禱告。之後耶穌就被捉拿了。《馬可福音》有一段獨特的記載，就是在（可 14:51-52）有一少年人赤身披麻衣，之後赤身逃走了，這在猶太人而言，是極為羞恥的。</text:p>
      <text:p text:style-name="Text_20_body">耶穌所作的，是要應驗經上的話，要成就為的旨意。在審判時，也不為己辯護，就算在十架上時，也只有默默地向神禱告。</text:p>
      <text:p text:style-name="Text_20_body">門徒的失敗，三次的不認主，經文中也見不到門徒跟主到十字架下，只見到一些婦人在。</text:p>
      <text:p text:style-name="Text_20_body">（可 14:49）要應驗成就經上的話。主耶穌在被捉拿時、被凌辱時、被害時，都不為己辯護，如此的信心表現，是對比於門徒的血氣之勇。</text:p>
      <text:h text:style-name="Heading_20_2" text:outline-level="2"><text:bookmark-start text:name="__RefHeading___門徒為何會失敗_2"/><text:bookmark-start text:name="門徒為何會失敗"/>門徒為何會失敗？<text:bookmark-end text:name="__RefHeading___門徒為何會失敗_2"/><text:bookmark-end text:name="門徒為何會失敗"/></text:h>
      <text:p text:style-name="Text_20_body">主耶穌引用（亞 13:7）「我要擊打牧人，羊就分散了。」該經文中先知說明了神的手要加在人的身上，有三分之二的人要死，先知說：
（亞 13:9）「我要使這三分之一經火、熬煉他們、如熬煉銀子、試煉他們、如試煉金子．他們必求告我的名、我必應允他們．我要說、這是我的子民．他們也要說、　雅威是我們的　神。」</text:p>
      <text:p text:style-name="Text_20_body">神的選民不能說，我已經是神的選民了，但實際上，他們是否符合選民的標準？是否經得起考驗？</text:p>
      <text:p text:style-name="Text_20_body">為何主耶穌吩咐「但我復活以後、要在你們以先往加利利去。」（可 14:28）？</text:p>
      <text:p text:style-name="Text_20_body">根據《路加福音》主吩咐門徒要留在耶路撒冷，《約翰福音》則是先停留在耶路撒冷，後來到加利利。</text:p>
      <text:p text:style-name="Text_20_body">思考十二使徒的身份，一位來自猶大地，就是加略人猶大，其餘十一位都是來自加利利地。回到加利利地就是回到他們的家鄉，沒人會再捉拿他們。耶穌是要在加利利地再度召聚他們。這是符合撒迦利亞先知的預言的「我要使這三分之一經火、熬煉他們、如熬煉銀子、試煉他們、如試煉金子……」。</text:p>
      <text:p text:style-name="Text_20_body">主耶穌的話，是帶有安慰之意，而不是打擊，會給門徒機會。</text:p>
      <text:p text:style-name="Text_20_body">（徒 3-4）當門徒被抓時，他們就不再逃跑了，表示主的話真的能安慰門徒。</text:p>
      <text:p text:style-name="Text_20_body">（可 14:32）他們來到客西馬尼園，耶穌也是有喝酒，但要門徒坐在這裡等我禱告。他的靈裡被激動，極為哀傷，「直到死亡」。</text:p>
      <text:p text:style-name="Text_20_body">耶穌不是向神求死，而是求那時辰過去，能夠不死。</text:p>
      <text:p text:style-name="Text_20_body">（36）「阿爸父阿，在你凡事都能」這是信心的表現。
「不要從我的意思」原文「不是我持續願意什麼」。</text:p>
      <text:p text:style-name="Text_20_body">主耶穌的死不是一般所謂「光榮的慷慨赴義、為國捐驅」，這種死是迅速的了結生命，且受人尊崇，並不困難，然而耶穌的死卻不容易，是極為羞辱的，盡是背叛的。</text:p>
      <text:h text:style-name="Heading_20_2" text:outline-level="2"><text:bookmark-start text:name="__RefHeading___為何耶穌要三次求神_3"/><text:bookmark-start text:name="為何耶穌要三次求神"/>為何耶穌要三次求神？<text:bookmark-end text:name="__RefHeading___為何耶穌要三次求神_3"/><text:bookmark-end text:name="為何耶穌要三次求神"/></text:h>
      <text:p text:style-name="Text_20_body">若是神已經答覆了，一次禱告就夠了，為何要三次？難道耶穌在賴皮嗎？</text:p>
      <text:p text:style-name="Text_20_body">撒母耳被呼叫三次。基甸（士 8-9）如何拯救以色列人，求三個神蹟，以證明是神所差遣。</text:p>
      <text:p text:style-name="Text_20_body">神差派摩西去領以色列人，但摩西在（出 3:11）我是何人？（出 4:1）他們必不信我，意指「我是沒有能力的」（出 4:10）我是拙口笨舌的。摩西用以上三句話用回答神，然而神用三個神蹟在證明他是有能力的，是手杖變蛇、手生大痲瘋、使水變血。神用三次「我是亞伯拉罕的神、以撒的神、雅各的神」；神說三次，要領以色人出埃及（出 3）。</text:p>
      <text:p text:style-name="Text_20_body">稱呼猶大為「十二個門徒中的一位」（可 14:10, 20, 43）也是用三次。</text:p>
      <text:p text:style-name="Text_20_body">我們在禱告時，也要學習我們的主，一而再、再而三地禱告。</text:p>
      <text:p text:style-name="Text_20_body">我們主的得勝，是經過熬煉，經過一次次的磨難，放下自己所喜歡的。</text:p>
      <text:h text:style-name="Heading_20_2" text:outline-level="2"><text:bookmark-start text:name="__RefHeading___關於捉拿耶穌_4"/><text:bookmark-start text:name="關於捉拿耶穌"/>關於捉拿耶穌<text:bookmark-end text:name="__RefHeading___關於捉拿耶穌_4"/><text:bookmark-end text:name="關於捉拿耶穌"/></text:h>
      <text:p text:style-name="Text_20_body">作者用祭司長（撒都該人）、文士（法利賽人）、長老（民間的長老）在表明他們都聯合起來。</text:p>
      <text:p text:style-name="Text_20_body">「親嘴」表明最親密的問候動作。</text:p>
      <text:p text:style-name="Text_20_body">經文強調（可 14:48-49）</text:p>
      <text:p text:style-name="Text_20_body">Mar 14:48   耶穌對他們說、你們帶著刀棒、出來拿我、如同拿強盜麼。
Mar 14:49   我天天教訓人、同你們在殿裏、你們並沒有拿我．但這事成就、為要應驗經上的話。</text:p>
      <text:p text:style-name="Text_20_body">有人認為是引用自（詩 41:9）出現在（約 13:18）；又引用自（詩 55:12-14）</text:p>
      <text:p text:style-name="Text_20_body">Psa 41:9    連我知己的朋友、我所倚靠、喫過我飯的、也用腳踢我。</text:p>
      <text:p text:style-name="Text_20_body">Psa 55:12   原來不是仇敵辱罵我．若是仇敵、還可忍耐．也不是恨我的人向我狂大．若是恨我的人、就必躲避他。
Psa 55:13   不料是你、你原與我平等、是我的同伴、是我知己的朋友。
Psa 55:14   我們素常彼此談論、以為甘甜．我們與群眾在　神的殿中同行。</text:p>
      <text:p text:style-name="Text_20_body">在這過程中，我們的主沒有展現出任何能力和神蹟，他就如同一個軟弱的罪人，因此門徒都一一逃跑。</text:p>
      <text:p text:style-name="Text_20_body">我們的主被人誤解、被誣告，他默默承受，以成就神的救恩。</text:p>
      <text:p text:style-name="Horizontal_20_Line"/>
      <text:p text:style-name="Text_20_body">從表面上，耶穌的一生的失敗的，眾叛親離，若他是如此失敗，我們還要追求在世上成功嗎？然而耶穌在神面前，卻是成功的。</text:p>
      <text:p text:style-name="Text_20_body">耶穌在受難前，表現得如同常人，完全不使用任何能力來求自保，他不是不能作，而是不作，因為要照神的旨意，要保守他的門徒。</text:p>
      <text:p text:style-name="Text_20_body">這些門徒本是屬他的人，他就愛他們到底，當中有一位最親密的朋友，背叛他，而其他門徒又在爭大，耶穌知道，此時用言語已經無用，只好用極為反常的舉動，來達到教導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6:08</meta:creation-date>
    <dc:creator>Generated</dc:creator>
    <dc:date>2026-03-10T10::06:08</dc:date>
    <dc:language>en-US</dc:language>
    <meta:editing-cycles>1</meta:editing-cycles>
    <meta:editing-duration>PT0S</meta:editing-duration>
    <dc:title>commentary:mar:14.26-14.52_20170819</dc:title>
  </office:meta>
</office:document-meta>
</file>