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世上法律被處死刑的人，不是犯聖經上的死罪之人。因有福音傳給他們，所以，他們的肉體要按著「人」受審判；但他們的靈卻靠著「神」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3:23</meta:creation-date>
    <dc:creator>Generated</dc:creator>
    <dc:date>2026-06-08T15::33:23</dc:date>
    <dc:language>en-US</dc:language>
    <meta:editing-cycles>1</meta:editing-cycles>
    <meta:editing-duration>PT0S</meta:editing-duration>
    <dc:title>commentary:mar:13.1-13.23_20170708</dc:title>
  </office:meta>
</office:document-meta>
</file>