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2.35-12.44_20170624"/><text:bookmark-start text:name="__RefHeading___馬可福音_1235-1244_講解_1"/><text:bookmark-start text:name="馬可福音_1235-1244_講解"/>（馬可福音 12:35-12:44）講解<text:bookmark-end text:name="__RefHeading___馬可福音_1235-1244_講解_1"/><text:bookmark-end text:name="馬可福音_1235-1244_講解"/></text:h>
      <text:list text:style-name="List_20_1" text:continue-numbering="false">
        <text:list-item>
          <text:p text:style-name="List_20_1_Content_First"> 時間：20170624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624-091402-dm556966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624-104410-dm556967-mar-c12v35-c12v44-commentary.mp3" text:style-name="Internet_20_link" text:visited-style-name="Visited_20_Internet_20_Link">（馬可福音 12:35-12:44）講解-1</text:a></text:p>
            </text:list-item>
            <text:list-item>
              <text:p text:style-name="List_20_1_Content_Last"> <text:a xlink:type="simple" xlink:href="http://yhwhholy.org/bible/commentary/mar/20170624-120030-dm556968-mar-c12v35-c12v44-commentary.mp3" text:style-name="Internet_20_link" text:visited-style-name="Visited_20_Internet_20_Link">（馬可福音 12:35-12:44）講解-2</text:a></text:p>
            </text:list-item>
          </text:list>
        </text:list-item>
      </text:list>
      <text:p text:style-name="Text_20_body">這一段是對前文的回應，（35 節）開頭有「且回應」之原文，然而和合本未譯出。前文是由三個問題組成：納稅、復活、最大誡命。</text:p>
      <text:h text:style-name="Heading_20_2" text:outline-level="2"><text:bookmark-start text:name="__RefHeading___大衛與主的關係_2"/><text:bookmark-start text:name="大衛與主的關係"/>大衛與主的關係<text:bookmark-end text:name="__RefHeading___大衛與主的關係_2"/><text:bookmark-end text:name="大衛與主的關係"/></text:h>
      <text:p text:style-name="Text_20_body">架構：A-B-C-D-C-B-A，首尾對應。</text:p>
      <text:p text:style-name="Text_20_body">大衛在靈裡說話（詩 110:1），這一篇內容，傳統上認為是大衛所寫，而不是他人的作品，此觀點也是主耶穌所認同，也為《希伯來書》作者所認同。耶穌所解釋的意義，不是他自己個人單的看法。</text:p>
      <text:p text:style-name="Text_20_body">所引用的經文是來自於《希臘文七十士譯本 LXX》，前後用了兩個「主」字，然而前一個「主」是譯自希伯來文「雅威」，即至高神。第二個「主」字所指的是那位要來的基督，是神的兒子。此一觀念，在當時的講論者及聽眾們，都是一致認同的，並沒有任何爭議。</text:p>
      <text:p text:style-name="Text_20_body">然而現在諸多的解經家卻不同意以上看法，而解釋為兩個「主」都是指一體的那位神。這樣的說法是不合理的，但卻廣為人所接受。</text:p>
      <text:p text:style-name="Text_20_body">「使你仇敵作你的腳凳」這是指得勝仇敵。「你坐在我的右邊」指主耶穌被高升，即後來的死後復活升天，被神高升。</text:p>
      <text:p text:style-name="Text_20_body">（羅 1:3-5）是保羅說明耶穌的身份，意義也是一致的。但保羅絕不是說，耶穌就是獨一真神；而是明確表明，耶穌是神的兒子！</text:p>
      <text:p text:style-name="Text_20_body">耶穌不是要在今世中作王，而是在天上之國度作王，此乃神的旨意。而其中的子民，是耶穌的真親人，不是按屬肉的親屬關係，而是屬靈的親屬關係。</text:p>
      <text:h text:style-name="Heading_20_2" text:outline-level="2"><text:bookmark-start text:name="__RefHeading___要防備文士_3"/><text:bookmark-start text:name="要防備文士"/>要防備文士<text:bookmark-end text:name="__RefHeading___要防備文士_3"/><text:bookmark-end text:name="要防備文士"/></text:h>
      <text:p text:style-name="Text_20_body">耶穌提醒人要防備文士，而這些要防備的文士，是指哪些人呢？所指的是下文，那些有以下表現之人。但並不是所有文士都是如此，但若有這四種表現的文士，就要加以防備！</text:p>
      <text:h text:style-name="Heading_20_3" text:outline-level="3"><text:bookmark-start text:name="__RefHeading___三中有三之述事方式_4"/><text:bookmark-start text:name="三中有三之述事方式"/>三中有三之述事方式<text:bookmark-end text:name="__RefHeading___三中有三之述事方式_4"/><text:bookmark-end text:name="三中有三之述事方式"/></text:h>
      <text:h text:style-name="Heading_20_3" text:outline-level="3"><text:bookmark-start text:name="__RefHeading___好穿長衣遊行_5"/><text:bookmark-start text:name="好穿長衣遊行"/>好穿長衣遊行<text:bookmark-end text:name="__RefHeading___好穿長衣遊行_5"/><text:bookmark-end text:name="好穿長衣遊行"/></text:h>
      <text:p text:style-name="Text_20_body">耶穌以律法為批判標準</text:p>
      <text:p text:style-name="Text_20_body">好穿長衣遊行：這是教律法的老師，作長老，審判斷案者們的正常衣著。耶穌應該也是穿長袍。</text:p>
      <text:p text:style-name="Text_20_body">律法中規定，什麼身份者，就當著什麼樣的服裝，不可隨意變動，例如女子不可穿男子服裝。一位教導律法的老師，穿著長袍並不是不好的，也是合律法之事。</text:p>
      <text:h text:style-name="Heading_20_3" text:outline-level="3"><text:bookmark-start text:name="__RefHeading___喜愛人的尊重_6"/><text:bookmark-start text:name="喜愛人的尊重"/>喜愛人的尊重<text:bookmark-end text:name="__RefHeading___喜愛人的尊重_6"/><text:bookmark-end text:name="喜愛人的尊重"/></text:h>
      <text:p text:style-name="Text_20_body">喜愛人在街市上問安、喜愛會堂裡的高位、筵席上的首位：這些事都是對於那些德高望重者、有德之人、值得尊敬之人，給予他們應有的尊重，本也是好的。</text:p>
      <text:h text:style-name="Heading_20_3" text:outline-level="3"><text:bookmark-start text:name="__RefHeading___侵吞寡婦的家產_7"/><text:bookmark-start text:name="侵吞寡婦的家產"/>侵吞寡婦的家產<text:bookmark-end text:name="__RefHeading___侵吞寡婦的家產_7"/><text:bookmark-end text:name="侵吞寡婦的家產"/></text:h>
      <text:p text:style-name="Text_20_body">當時基於對寡婦的照顧，便要求文士們要照管經營寡婦的產業，使寡婦能夠得利益，本意是好的。然而文士們卻在此上下其手，營私謀利，致使寡婦的家產被侵吞。</text:p>
      <text:h text:style-name="Heading_20_3" text:outline-level="3"><text:bookmark-start text:name="__RefHeading___作很長的禱告來掩飾_8"/><text:bookmark-start text:name="作很長的禱告來掩飾"/>作很長的禱告來掩飾<text:bookmark-end text:name="__RefHeading___作很長的禱告來掩飾_8"/><text:bookmark-end text:name="作很長的禱告來掩飾"/></text:h>
      <text:p text:style-name="Text_20_body">這是假冒為善的表現，他們將原本立意良善的制度，將之扭曲而謀取私利！</text:p>
      <text:h text:style-name="Heading_20_2" text:outline-level="2"><text:bookmark-start text:name="__RefHeading___寡婦的捐貲_9"/><text:bookmark-start text:name="寡婦的捐貲"/>寡婦的捐貲<text:bookmark-end text:name="__RefHeading___寡婦的捐貲_9"/><text:bookmark-end text:name="寡婦的捐貲"/></text:h>
      <text:p text:style-name="Text_20_body">入聖殿先是到「外院」，即外邦人的院，就是耶穌潔淨之處，然後就來到「女院」。據說當時在女院中設立了十三個奉獻箱，當有人奉獻時，都會發出響聲。</text:p>
      <text:p text:style-name="Text_20_body">二個小錢，指兩個銅幣，等於是一個大錢，是一個男丁一日工資。想必這寡婦有所得，而將之兌換成殿中之錢幣，投入奉獻箱。</text:p>
      <text:p text:style-name="Text_20_body">這寡婦投入他一日所得，看來他會餓肚子，不過明天也不見得可以再有工作，但他也相信神必然看顧他。</text:p>
      <text:p text:style-name="Text_20_body">這段經文所述之窮寡婦之完全奉獻，是對比於前文那些惡園戶們之不願意付出所得！</text:p>
      <text:p text:style-name="Text_20_body">我們當要去全然獻上自己，必能得神喜悅！</text:p>
      <text:h text:style-name="Heading_20_2" text:outline-level="2"><text:bookmark-start text:name="__RefHeading___對於_可_13_之研讀提示_10"/><text:bookmark-start text:name="對於_可_13_之研讀提示"/>對於（可 13）之研讀提示<text:bookmark-end text:name="__RefHeading___對於_可_13_之研讀提示_10"/><text:bookmark-end text:name="對於_可_13_之研讀提示"/></text:h>
      <text:p text:style-name="Text_20_body">由於這一篇是預言性的內容，可以對應於先前預言那驢駒子之內容。</text:p>
      <text:p text:style-name="Text_20_body">對於其內容，是否有多重應驗之可能性？亦即可以應驗在當時，也可應驗在不同時代中、不同人物中。是否有不同的屬靈意義？</text:p>
      <text:p text:style-name="Text_20_body">舊約的先知書、律法書，可以發現有以下特點：</text:p>
      <text:list text:style-name="List_20_1" text:continue-numbering="false">
        <text:list-item>
          <text:p text:style-name="List_20_1_Content_First"> 一、會把不同時代的預言，集中寫在一起。</text:p>
        </text:list-item>
        <text:list-item>
          <text:p text:style-name="List_20_1_Content"> 二、會把對不同國家民族之預言，集中寫在一起，但其應驗時間點不一。</text:p>
        </text:list-item>
        <text:list-item>
          <text:p text:style-name="List_20_1_Content_Last"> 三、可能會把不同時間順序的預言，不按先後次序地書寫出來。</text:p>
        </text:list-item>
      </text:list>
      <text:p text:style-name="Text_20_body">耶穌所用的預言內容、詞句，並不是他獨創的，而是可以在過去的著作中找到類似的內容。</text:p>
      <text:p text:style-name="Text_20_body">耶穌對聖殿之審判，表明了神對聖殿之厭惡，此乃由於這些宗教人士之邪惡。神不再要使用這些人及設施了，他們已經失去了原有的見證功用了。同樣地，神所造的天地萬有，本是要見證神的榮耀，然而這一切也都失去了其應有的功用及見證，如同聖殿的情況一樣，因此對聖殿審判，也將對天地萬有審判。</text:p>
      <text:p text:style-name="Text_20_body">以上說了這麼多，目的何在？</text:p>
      <text:p text:style-name="Text_20_body">耶穌所說這一切的目的是：要門徒謹慎！對於所面臨的這世代，不論是過去、現在、未來，都是一樣的情況，都要好好應對。</text:p>
      <text:p text:style-name="Horizontal_20_Line"/>
      <text:p text:style-name="Text_20_body">聖經描述之方式，是以內容對應的方式來描寫。</text:p>
      <text:list text:style-name="List_20_1" text:continue-numbering="false">
        <text:list-item>
          <text:p text:style-name="LastListParagraph_List_20_1_Content_First"> 惡園戶 對應 窮寡婦：同是雇工，但有人卻不願奉獻！</text:p>
        </text:list-item>
      </text:list>
      <text:p text:style-name="Text_20_body">自以為聰明之人，反而懶惰、不認真；反觀那不太聰明，卻認真之人，後來居上！</text:p>
      <text:list text:style-name="List_20_1" text:continue-numbering="false">
        <text:list-item>
          <text:p text:style-name="LastListParagraph_List_20_1_Content_First"> 撒都該人「不承認死人復活」。耶穌用「坐在神右邊勝仇敵」，以此說明「有復活」，且他是「神的兒子」，不只是「人的兒子、大衛的子孫」！</text:p>
        </text:list-item>
      </text:list>
      <text:p text:style-name="Text_20_body">撒都該人只信摩西五經是聖經，而不信詩篇是聖經，法利賽人才承認詩篇是聖經。而主耶穌用的經文是詩篇，因此這是在糾正撒都該人，而可以得到法利賽人之認同，所以才有（可 12:34）主耶穌稱讚那文士。</text:p>
      <text:p text:style-name="Text_20_body">耶穌是要糾正民眾之觀念，讓他們不要受到撒都該人的誤導，而誤以為耶穌只是人的兒子，也沒有死而復活之事，是沒有權柄之人。</text:p>
      <text:p text:style-name="Text_20_body">對於目前支持以色列復國、自稱為是以色列餘民之崇尚猶太拉比傳統之人士而言，他們並不明白主耶穌所教導的，就是神已厭棄了那些不結果的屬肉以色列國，而轉向了那神的屬靈百姓，就是外邦中真心守他誡命之人。</text:p>
      <text:p text:style-name="Text_20_body">要防備的是那些沒有好好盡職，而一心要求別人的尊重之人。要防備那些假冒為善之文士，但也要防備自己也成為了假冒為善之文士。不能光要責備別人，而不責備自己。</text:p>
      <text:p text:style-name="Text_20_body">我也回顧自己過去，也是犯了許多錯誤，也是成為了假冒為善的人，也有許多的不堪，都不足與外人道。由於反對先前的教派太過份，後來又設立了一個宗派，最後也無力建立他們，也四散了。所以現今為何只有少數人？是因為神不願意把更多人加入，因為不能建立人。因此就將我放在家中，要我好好地讀聖經，好好地了解神的旨意。</text:p>
      <text:p text:style-name="Text_20_body">不要因自己所受的冤曲，而不公平地去對待他人，一味地反對他人，不顧是非，以偏概全。 </text:p>
      <text:p text:style-name="Text_20_body">如同主的門徒，努力地聽，努力地記，不懂就馬上問，之後就寫下來，後來就成為了《馬可福音》，也成為我們現今所學習之來源。</text:p>
      <text:p text:style-name="Text_20_body">要殷勸學習，才能站在神的選民當中，否則會跟不上，會被淘汰掉！</text:p>
      <text:p text:style-name="Text_20_body">今天之所以語重心長，語多責備，是由於自己過去犯了大錯，希望大家不要重蹈覆轍，而能善用各自的能力，好好去學習。</text:p>
      <text:p text:style-name="Text_20_body">希望這一週，能好好思想這三件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33:39</meta:creation-date>
    <dc:creator>Generated</dc:creator>
    <dc:date>2026-07-31T16::33:39</dc:date>
    <dc:language>en-US</dc:language>
    <meta:editing-cycles>1</meta:editing-cycles>
    <meta:editing-duration>PT0S</meta:editing-duration>
    <dc:title>commentary:mar:12.35-12.44_20170624</dc:title>
  </office:meta>
</office:document-meta>
</file>