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2.13-12.34_20170610"/><text:bookmark-start text:name="__RefHeading___馬可福音_1213-1234_講解_1"/><text:bookmark-start text:name="馬可福音_1213-1234_講解"/>（馬可福音 12:13-12:34）講解<text:bookmark-end text:name="__RefHeading___馬可福音_1213-1234_講解_1"/><text:bookmark-end text:name="馬可福音_1213-1234_講解"/></text:h>
      <text:list text:style-name="List_20_1" text:continue-numbering="false">
        <text:list-item>
          <text:p text:style-name="List_20_1_Content_First"> 時間：20170610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610-091240-dm556907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610-103942-dm556908-mar-c12v13-c12v34-commentary.mp3" text:style-name="Internet_20_link" text:visited-style-name="Visited_20_Internet_20_Link">（馬可福音 12:13-12:34）講解-1</text:a></text:p>
            </text:list-item>
            <text:list-item>
              <text:p text:style-name="List_20_1_Content_Last"> <text:a xlink:type="simple" xlink:href="http://yhwhholy.org/bible/commentary/mar/20170610-120250-dm556909-mar-c12v13-c12v34-commentary.mp3" text:style-name="Internet_20_link" text:visited-style-name="Visited_20_Internet_20_Link">（馬可福音 12:13-12:34）講解-2</text:a></text:p>
            </text:list-item>
          </text:list>
        </text:list-item>
      </text:list>
      <text:p text:style-name="Text_20_body">［部份內容摘記］</text:p>
      <text:h text:style-name="Heading_20_2" text:outline-level="2"><text:bookmark-start text:name="__RefHeading___耶穌在聖殿廊中的教導_2"/><text:bookmark-start text:name="耶穌在聖殿廊中的教導"/>耶穌在聖殿廊中的教導<text:bookmark-end text:name="__RefHeading___耶穌在聖殿廊中的教導_2"/><text:bookmark-end text:name="耶穌在聖殿廊中的教導"/></text:h>
      <text:p text:style-name="Text_20_body">耶穌在聖殿廊中的教導。對於（可 11:15-18）耶穌根據前人所定的聖殿傳統規矩，潔淨了聖殿，對此，並沒有人能夠反對他的根據。耶穌並不是反對一切的傳統，而是支持良好的、正確的傳統，反對那錯誤的傳統。</text:p>
      <text:h text:style-name="Heading_20_2" text:outline-level="2"><text:bookmark-start text:name="__RefHeading___納稅問題_3"/><text:bookmark-start text:name="納稅問題"/>納稅問題<text:bookmark-end text:name="__RefHeading___納稅問題_3"/><text:bookmark-end text:name="納稅問題"/></text:h>
      <text:p text:style-name="Text_20_body">有人褒獎耶穌是真實的（誠實的），是誠誠實實傳神的道（可 12:14），這一評價並沒錯，只不過說話的人存著惡意。</text:p>
      <text:p text:style-name="Text_20_body">「希律黨」是支持當時的外邦政權，要人納稅給羅馬政府，而法利賽人和奮銳黨人卻是持反對意見。他們兩方一同來問耶穌，就是將這棘手的政治爭論丟給耶穌，想要為難他，因此是存著惡意。</text:p>
      <text:p text:style-name="Text_20_body">當時通行著不同銀幣，而來到聖殿中，必須要兌換成聖殿中專用的銀幣，其上不存在任何頭像，以合乎律法要求。而外界通行之銀幣則會印上有羅馬皇帝的頭像。</text:p>
      <text:p text:style-name="Text_20_body">羅馬人之統治，基本上是提供給當地一個相對安穩之環境，不論是在政治上、經濟上、國防上，都是穩定的，可以讓居民相對平安地生活下去。由於該政權保障了居民的安全和穩定，因此沒有不納稅的道理。</text:p>
      <text:p text:style-name="Text_20_body">耶穌回答說：「該撒的物歸給該撒，神的物歸給神。」該給現實政權的，就當給他；該按律法行的，就該按律法行；該受咒詛刑罰的，就該去受。</text:p>
      <text:h text:style-name="Heading_20_2" text:outline-level="2"><text:bookmark-start text:name="__RefHeading___復活的問題_4"/><text:bookmark-start text:name="復活的問題"/>復活的問題<text:bookmark-end text:name="__RefHeading___復活的問題_4"/><text:bookmark-end text:name="復活的問題"/></text:h>
      <text:p text:style-name="Text_20_body">關於復活的事，撒都該人完全不接受次經的內容，然而，從猶大書、彼得書信中，或多或少都同意次經中所強調的一些觀點。復活的事就是其中一例。</text:p>
      <text:p text:style-name="Text_20_body">他們引用的是律法中規定的「兄終弟及」制，意即為弟者有義務為兄留後，為要使兄之產業有子可以繼承。另一方面，此制也為要對寡婦能有兒子可以照顧。</text:p>
      <text:p text:style-name="Text_20_body">婚姻之目的在於：神造女人為要成為男人的幫助者，而生育後裔之目的是為要能生出那位打破古蛇撒但的那位後裔，而能拯救人。</text:p>
      <text:p text:style-name="Text_20_body">後來到了新約時代，由於律法的目的達到了，因此為了成就律法更美好的目的，「守童身」就成了美好的事。這不是說保羅更改了律法。</text:p>
      <text:p text:style-name="Text_20_body">撒都該人之謬論，其根本原因在於：不明白聖經，也不明白神的大能（可 12:24）。</text:p>
      <text:p text:style-name="Text_20_body">耶穌詳解：復活後不娶不嫁，也不需再生子，也不再有婚姻制度，而像天上的使者。</text:p>
      <text:p text:style-name="Text_20_body">許多人誤解為：耶穌復活後就成為了那神，等同於那神。這是大錯特錯！耶穌沒有如此說，他乃是說：人復活後像天上的使者，而不是那神！</text:p>
      <text:h text:style-name="Heading_20_2" text:outline-level="2"><text:bookmark-start text:name="__RefHeading___摩西的荊棘篇_之意義_5"/><text:bookmark-start text:name="摩西的荊棘篇_之意義"/>「摩西的荊棘篇」之意義<text:bookmark-end text:name="__RefHeading___摩西的荊棘篇_之意義_5"/><text:bookmark-end text:name="摩西的荊棘篇_之意義"/></text:h>
      <text:p text:style-name="Text_20_body">我們要明白這一篇內容，才能明白神的大能。神對摩西說的話：</text:p>
      <text:h text:style-name="Heading_20_3" text:outline-level="3"><text:bookmark-start text:name="__RefHeading___神是聖潔的_所臨之地也是聖潔的_人當脫去一切汙穢_6"/><text:bookmark-start text:name="神是聖潔的_所臨之地也是聖潔的_人當脫去一切汙穢"/>神是聖潔的，所臨之地也是聖潔的，人當脫去一切汙穢<text:bookmark-end text:name="__RefHeading___神是聖潔的_所臨之地也是聖潔的_人當脫去一切汙穢_6"/><text:bookmark-end text:name="神是聖潔的_所臨之地也是聖潔的_人當脫去一切汙穢"/></text:h>
      <text:p text:style-name="Text_20_body">「把鞋脫去，因所在地是聖地。」這表明了，這神是聖潔的，所臨之地也是聖潔的，人當脫去一切汙穢。</text:p>
      <text:h text:style-name="Heading_20_3" text:outline-level="3"><text:bookmark-start text:name="__RefHeading___神是會向人啟示的神_7"/><text:bookmark-start text:name="神是會向人啟示的神"/>神是會向人啟示的神<text:bookmark-end text:name="__RefHeading___神是會向人啟示的神_7"/><text:bookmark-end text:name="神是會向人啟示的神"/></text:h>
      <text:p text:style-name="Text_20_body">「神會向人說話」神是啟示的神！</text:p>
      <text:h text:style-name="Heading_20_3" text:outline-level="3"><text:bookmark-start text:name="__RefHeading___神是會繼續行事的神_8"/><text:bookmark-start text:name="神是會繼續行事的神"/>神是會繼續行事的神<text:bookmark-end text:name="__RefHeading___神是會繼續行事的神_8"/><text:bookmark-end text:name="神是會繼續行事的神"/></text:h>
      <text:p text:style-name="Text_20_body">神創造了，並不停工，而是繼續行事的。神不是不參與的、不行事的、不出聲的神！</text:p>
      <text:h text:style-name="Heading_20_3" text:outline-level="3"><text:bookmark-start text:name="__RefHeading___我是自有永有的神_9"/><text:bookmark-start text:name="我是自有永有的神"/>我是自有永有的神<text:bookmark-end text:name="__RefHeading___我是自有永有的神_9"/><text:bookmark-end text:name="我是自有永有的神"/></text:h>
      <text:p text:style-name="Text_20_body">“I am who I am. ” 我是那位一直存在的神，是永活的神，是守約的神！</text:p>
      <text:p text:style-name="Text_20_body">神當初向亞伯拉罕、以撒、雅各說話立約，那些話一直存在，表示祂始終是活的。例如一個人的話始終存在人們心中，表示那人還活著！</text:p>
      <text:h text:style-name="Heading_20_3" text:outline-level="3"><text:bookmark-start text:name="__RefHeading___這位神不是死人的神_而是活人的神_10"/><text:bookmark-start text:name="這位神不是死人的神_而是活人的神"/>這位神不是死人的神，而是活人的神<text:bookmark-end text:name="__RefHeading___這位神不是死人的神_而是活人的神_10"/><text:bookmark-end text:name="這位神不是死人的神_而是活人的神"/></text:h>
      <text:p text:style-name="Text_20_body">因為亞伯拉罕、以撒、雅各所說的話仍然存在人們心中，他們仍然活著，仍是常存的，因此這神就是活人的神。</text:p>
      <text:h text:style-name="Heading_20_2" text:outline-level="2"><text:bookmark-start text:name="__RefHeading___最大的誡命_可_1228_起_11"/><text:bookmark-start text:name="最大的誡命_可_1228_起"/>最大的誡命（可 12:28 起）<text:bookmark-end text:name="__RefHeading___最大的誡命_可_1228_起_11"/><text:bookmark-end text:name="最大的誡命_可_1228_起"/></text:h>
      <text:p text:style-name="Text_20_body">由於耶穌在回答上狠狠地打臉前面來問難的猶太人們，因此這位文士來問：「何謂首要的誡命？」</text:p>
      <text:p text:style-name="Text_20_body">因為「對神有愛」，所以神所規定的內容便不再成為重擔及束縛，反而是甘心樂意於遵守之。「因為對人有愛」，所以就破除了法利賽人的假冒為善！</text:p>
      <text:h text:style-name="Heading_20_3" text:outline-level="3"><text:bookmark-start text:name="__RefHeading___馬可特意加了_盡意_愛神_12"/><text:bookmark-start text:name="馬可特意加了_盡意_愛神"/>馬可特意加了「盡意」愛神<text:bookmark-end text:name="__RefHeading___馬可特意加了_盡意_愛神_12"/><text:bookmark-end text:name="馬可特意加了_盡意_愛神"/></text:h>
      <text:p text:style-name="Text_20_body">「盡意」指人的理解力、心思意念。故對神的愛是全人去愛，毫無保留！</text:p>
      <text:h text:style-name="Heading_20_3" text:outline-level="3"><text:bookmark-start text:name="__RefHeading___愛人如己_13"/><text:bookmark-start text:name="愛人如己"/>愛人如己<text:bookmark-end text:name="__RefHeading___愛人如己_13"/><text:bookmark-end text:name="愛人如己"/></text:h>
      <text:p text:style-name="Text_20_body">由於「愛神」必須超過「愛自己」，而愛人也不過是等同於愛自己的程度，因此「愛神」必須擺首位。</text:p>
      <text:p text:style-name="Text_20_body">現今有些論調是：要愛人超過愛神。這是不正確的！</text:p>
      <text:h text:style-name="Heading_20_3" text:outline-level="3"><text:bookmark-start text:name="__RefHeading___神是一位_可_1232_14"/><text:bookmark-start text:name="神是一位_可_1232"/>神是一位（可 12:32）<text:bookmark-end text:name="__RefHeading___神是一位_可_1232_14"/><text:bookmark-end text:name="神是一位_可_1232"/></text:h>
      <text:p text:style-name="Text_20_body">神是獨一的一位，而不是三位！也不是「三位一體的神」！</text:p>
      <text:p text:style-name="Text_20_body">耶穌稱呼這位神說：「我們的神。」這一句話表明了：耶穌自己並不是那位神！他和眾人都同樣稱呼那位神為：「我們的神。」</text:p>
      <text:p text:style-name="Text_20_body">這位文士也很清楚，耶穌不是那位神！而眾猶太人也從來沒有認為耶穌是那位神，也從來未質疑耶穌自比為那位神！</text:p>
      <text:h text:style-name="Heading_20_3" text:outline-level="3"><text:bookmark-start text:name="__RefHeading___要進入神的國_明白律法是前提_可_1234_15"/><text:bookmark-start text:name="要進入神的國_明白律法是前提_可_1234"/>要進入神的國，明白律法是前提（可 12:34）<text:bookmark-end text:name="__RefHeading___要進入神的國_明白律法是前提_可_1234_15"/><text:bookmark-end text:name="要進入神的國_明白律法是前提_可_1234"/></text:h>
      <text:p text:style-name="Text_20_body">由於文士對律法有相當程度的理解，因此稱讚他：「你離神的國不遠了。」</text:p>
      <text:p text:style-name="Text_20_body">文士所理解的是：一個人來到神前所要獻的，就是要人按誡命行出真正的愛，這比所獻的祭物更加地好！</text:p>
      <text:p text:style-name="Horizontal_20_Line"/>
      <text:p text:style-name="Text_20_body">［回應］</text:p>
      <text:p text:style-name="Text_20_body">今天的道理講得太好了，有錄音要多聽幾遍！</text:p>
      <text:h text:style-name="Heading_20_2" text:outline-level="2"><text:bookmark-start text:name="__RefHeading___遵行律法的_才是真實的_16"/><text:bookmark-start text:name="遵行律法的_才是真實的"/>遵行律法的，才是真實的<text:bookmark-end text:name="__RefHeading___遵行律法的_才是真實的_16"/><text:bookmark-end text:name="遵行律法的_才是真實的"/></text:h>
      <text:p text:style-name="Text_20_body">法利賽人就是為了要「分別出來」去遵行律法。</text:p>
      <text:p text:style-name="Text_20_body">他們說話的內容：「夫子（耶穌）你是真實的……是誠誠實實傳神的道……」並沒有錯，耶穌沒有更正他們。耶穌是針對他們內在存有的假意而回答！</text:p>
      <text:p text:style-name="Text_20_body">猶太人他們之所以受到不同的外族人所統治，是因為他們不全守神的律法，因此談把他們交給外邦政權之下，這就是神給他們的咒詛、刑罰！</text:p>
      <text:p text:style-name="Text_20_body">當時的羅馬政權，是提供給各民族有極大的宗教自由，可以自由地傳道，這絕對強於現今的宗教不自由的政權！</text:p>
      <text:p text:style-name="Text_20_body">由於中華民族素來不守神的律法，因此神就將這些人交給這樣的政權，使之受刑！這是該得的咒詛。我們絕不支持推翻政權，絕不像過去的奮銳黨去革命，但我們也不當屈就於其下而違背神的旨意！若有干涉了我們的信仰，我們絕對要將真理堅持到底！</text:p>
      <text:h text:style-name="Heading_20_2" text:outline-level="2"><text:bookmark-start text:name="__RefHeading___婚姻的目的已被完成_17"/><text:bookmark-start text:name="婚姻的目的已被完成"/>婚姻的目的已被完成<text:bookmark-end text:name="__RefHeading___婚姻的目的已被完成_17"/><text:bookmark-end text:name="婚姻的目的已被完成"/></text:h>
      <text:p text:style-name="Text_20_body">新約時代，就是要將人從地上的事中脫離出來，而要人關注天上的事！</text:p>
      <text:p text:style-name="Text_20_body">然而許多人陷在許多紛爭中，原因是他們的眼光都陷在地上的事，就是把人的心困在地上！</text:p>
      <text:p text:style-name="Text_20_body">復活後，人像是天上的使者，像神的兒子一樣（路加福音中所說），而不是變成了「那位神」。</text:p>
      <text:h text:style-name="Heading_20_2" text:outline-level="2"><text:bookmark-start text:name="__RefHeading___神是活人的神_18"/><text:bookmark-start text:name="神是活人的神"/>神是活人的神<text:bookmark-end text:name="__RefHeading___神是活人的神_18"/><text:bookmark-end text:name="神是活人的神"/></text:h>
      <text:p text:style-name="Text_20_body">以色列民在埃及時，就是拜埃及的神明（耶 16 章）。當以色列民還不明白自己在拜偶、也不為自己的苦而哀求神時，神並不出手。</text:p>
      <text:p text:style-name="Text_20_body">我們雅威聖會也當如此，要按神的旨意而行。當現今基督教界尚不明白他們在拜偶像，也不哀求神時，我們也不越過神的旨意，不做無用工。</text:p>
      <text:p text:style-name="Text_20_body">當人尚不明白何謂「汙穢」時，他們豈有資格「求神同在」？</text:p>
      <text:p text:style-name="Text_20_body">許多靈恩派他們得到許多虛謊的異象，但他們卻自以為得到神所啟示的！他們沒有脫離汙穢，怎能得神同在而啟示呢！</text:p>
      <text:h text:style-name="Heading_20_3" text:outline-level="3"><text:bookmark-start text:name="__RefHeading___神是自有永有的_19"/><text:bookmark-start text:name="神是自有永有的"/>神是自有永有的<text:bookmark-end text:name="__RefHeading___神是自有永有的_19"/><text:bookmark-end text:name="神是自有永有的"/></text:h>
      <text:p text:style-name="Text_20_body">這「自有永有」比「我是那所是」的翻譯要好，因為重點在於：神是永存在、永存有的！</text:p>
      <text:h text:style-name="Heading_20_2" text:outline-level="2"><text:bookmark-start text:name="__RefHeading___神是一位_除祂以外再無別神_20"/><text:bookmark-start text:name="神是一位_除祂以外再無別神"/>神是一位、除祂以外再無別神<text:bookmark-end text:name="__RefHeading___神是一位_除祂以外再無別神_20"/><text:bookmark-end text:name="神是一位_除祂以外再無別神"/></text:h>
      <text:p text:style-name="Text_20_body">現今的基督教各位牧師傳道人啊！你們把耶穌也當作三位一體神，實在是睜眼瞎子！</text:p>
      <text:p text:style-name="Text_20_body">「盡智」是指盡你一切的「智識」；「盡意」也要盡你一切的「意志思想」去愛神！而不是像許多人的強調的，只要「盡心」就好！我們的確要「盡心」去愛神，但絕不僅止於如此，還要「盡智」、「盡意」、「盡性」、「盡力」去愛神！就是也要去明白神的律法。</text:p>
      <text:p text:style-name="Text_20_body">有人舉一些特例，如那些沒有知識的老太婆和白癡，如何去「盡智」和「盡意」？——這樣的話實在存心不良！不謙卑！</text:p>
      <text:h text:style-name="Heading_20_3" text:outline-level="3"><text:bookmark-start text:name="__RefHeading___查考啟示錄_要好好查讀大先知書_21"/><text:bookmark-start text:name="查考啟示錄_要好好查讀大先知書"/>查考啟示錄，要好好查讀大先知書<text:bookmark-end text:name="__RefHeading___查考啟示錄_要好好查讀大先知書_21"/><text:bookmark-end text:name="查考啟示錄_要好好查讀大先知書"/></text:h>
      <text:p text:style-name="Text_20_body">查啟示錄的基礎，實在是基於大先知書的內容，因此必須要求每一位都要好好地理解大先知書，否則沒有有資格解釋啟示錄！</text:p>
      <text:h text:style-name="Heading_20_3" text:outline-level="3"><text:bookmark-start text:name="__RefHeading___提多書中要求要嚴嚴地責備人_22"/><text:bookmark-start text:name="提多書中要求要嚴嚴地責備人"/>提多書中要求要嚴嚴地責備人<text:bookmark-end text:name="__RefHeading___提多書中要求要嚴嚴地責備人_22"/><text:bookmark-end text:name="提多書中要求要嚴嚴地責備人"/></text:h>
      <text:p text:style-name="Text_20_body">可以從我們新譯出的內容看到。</text:p>
      <text:h text:style-name="Heading_20_3" text:outline-level="3"><text:bookmark-start text:name="__RefHeading___要進神的國_必然與遵守神的律法有關_23"/><text:bookmark-start text:name="要進神的國_必然與遵守神的律法有關"/>要進神的國，必然與遵守神的律法有關<text:bookmark-end text:name="__RefHeading___要進神的國_必然與遵守神的律法有關_23"/><text:bookmark-end text:name="要進神的國_必然與遵守神的律法有關"/></text:h>
      <text:p text:style-name="Text_20_body">遵守神的律法，必然是要求人的行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6:54</meta:creation-date>
    <dc:creator>Generated</dc:creator>
    <dc:date>2025-04-04T14::06:54</dc:date>
    <dc:language>en-US</dc:language>
    <meta:editing-cycles>1</meta:editing-cycles>
    <meta:editing-duration>PT0S</meta:editing-duration>
    <dc:title>commentary:mar:12.13-12.34_20170610</dc:title>
  </office:meta>
</office:document-meta>
</file>