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1"/><text:bookmark-start text:name="__RefHeading___可_11_索引_1"/><text:bookmark-start text:name="可_11_索引"/>（可 11）索引<text:bookmark-end text:name="__RefHeading___可_11_索引_1"/><text:bookmark-end text:name="可_11_索引"/></text:h>
      <text:list text:style-name="List_20_1" text:continue-numbering="false">
        <text:list-item>
          <text:p text:style-name="LastListParagraph_List_20_1_Content_First"> <text:a xlink:type="simple" xlink:href="http://yhwhholy.org/bible/commentary/mar/11.1-11.26_20170513" text:style-name="Internet_20_link" text:visited-style-name="Visited_20_Internet_20_Link">（馬可福音 11:1-11:26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3::55:56</meta:creation-date>
    <dc:creator>Generated</dc:creator>
    <dc:date>2026-03-10T23::55:56</dc:date>
    <dc:language>en-US</dc:language>
    <meta:editing-cycles>1</meta:editing-cycles>
    <meta:editing-duration>PT0S</meta:editing-duration>
    <dc:title>commentary:mar:11</dc:title>
  </office:meta>
</office:document-meta>
</file>