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1.27-12.12_20170527"/><text:bookmark-start text:name="__RefHeading___馬可福音_1127-1212_講解_1"/><text:bookmark-start text:name="馬可福音_1127-1212_講解"/>（馬可福音 11:27-12:12）講解<text:bookmark-end text:name="__RefHeading___馬可福音_1127-1212_講解_1"/><text:bookmark-end text:name="馬可福音_1127-1212_講解"/></text:h>
      <text:list text:style-name="List_20_1" text:continue-numbering="false">
        <text:list-item>
          <text:p text:style-name="List_20_1_Content_First"> 時間：20170527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527-091446-dm556853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527-103622-dm556854-mar-c11v27-c12v12-commentary.mp3" text:style-name="Internet_20_link" text:visited-style-name="Visited_20_Internet_20_Link">（馬可福音 11:27-12:12）講解-1</text:a></text:p>
            </text:list-item>
            <text:list-item>
              <text:p text:style-name="List_20_1_Content_Last"> <text:a xlink:type="simple" xlink:href="http://yhwhholy.org/bible/commentary/mar/20170527-120858-dm556855-mar-c11v27-c12v12-commentary.mp3" text:style-name="Internet_20_link" text:visited-style-name="Visited_20_Internet_20_Link">（馬可福音 11:27-12:12）講解-2</text:a></text:p>
            </text:list-item>
          </text:list>
        </text:list-item>
      </text:list>
      <text:p text:style-name="Text_20_body">［部份內容摘記］</text:p>
      <text:p text:style-name="Text_20_body">主耶穌對祭司長和文士所說內容，可分為七段，首尾對應。其中心點是愛，就是神頒佈律法的心意。</text:p>
      <text:p text:style-name="Text_20_body">（可 11-13）是完整的架構，前後呼應。</text:p>
      <text:p text:style-name="Text_20_body">耶穌基督如先知，說了預言：驢駒、無花果樹、聖殿被毀——這是對耶路撒冷及其中所居的審判。</text:p>
      <text:p text:style-name="Text_20_body">耶穌基督如祭司，在聖殿之職：在聖殿中敬拜、在廊道教導律法、在其中行審判、使人得赦罪。</text:p>
      <text:p text:style-name="Text_20_body">耶穌基督釋放權柄：耶穌基督有教導權柄、有趕鬼釋放之權、赦罪釋放之權，也將這些權柄賜給門徒。</text:p>
      <table:table table:style-name="Table_Quotation1">
        <table:table-column/>
        <table:table-row>
          <table:table-cell office:value-type="string" table:style-name="Cell_Quotation1">
            <text:p text:style-name="tablealignleft"> （可 11:28）祭司長和文士質問耶穌基督的權柄來源，最近關聯的內容是潔淨聖殿之權。<text:line-break/> （可 11:34）耶穌基督已賜權柄給門徒了。</text:p>
          </table:table-cell>
        </table:table-row>
      </table:table>
      <text:p text:style-name="Text_20_body">（可 11:17）是引用自（賽 56:7），對此，我們需要了解（賽 56:1-7）內容。</text:p>
      <table:table table:style-name="Table_Quotation1">
        <table:table-column/>
        <table:table-row>
          <table:table-cell office:value-type="string" table:style-name="Cell_Quotation1">
            <text:p text:style-name="tablealignleft"> Isa 56:1    　雅威如此說、你們當守公平、行公義．因我的救恩臨近、我的公義將要顯現。<text:line-break/> ——「公平」或譯：典章。與守律法同義詞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Isa 56:3    與　雅威聯合的外邦人不要說、　雅威必定將我從他民中分別出來．太監也不要說、我是枯樹。<text:line-break/> ——「與　雅威聯合的外邦人」表明了守神的律法之人，也包括外邦人。</text:p>
          </table:table-cell>
        </table:table-row>
      </table:table>
      <text:p text:style-name="Text_20_body">外邦人敬拜禱告雅威之處是在聖殿的「外院」。</text:p>
      <text:p text:style-name="Text_20_body">「成為賊窩」是引自（耶 7:11），其背景是（耶 7:1-10）中談到猶太人的罪惡。</text:p>
      <table:table table:style-name="Table_Quotation1">
        <table:table-column/>
        <table:table-row>
          <table:table-cell office:value-type="string" table:style-name="Cell_Quotation1">
            <text:p text:style-name="tablealignleft"> （耶 7:1-10）<text:line-break/> ……<text:line-break/> Jer 7:4     你們不要倚靠虛謊的話、說、這些是　雅威的殿、是　雅威的殿、是　雅威的殿。<text:line-break/> Jer 7:5     你們若實在改正行動作為、在人和鄰舍中間誠然施行公平．<text:line-break/> Jer 7:6     不欺壓寄居的、和孤兒寡婦、在這地方不流無辜人的血、也不隨從別神陷害自己．<text:line-break/> Jer 7:7     我就使你們在這地方仍然居住、就是我古時所賜給你們列祖的地、直到永遠。<text:line-break/> Jer 7:8     看哪、你們倚靠虛謊無益的話。<text:line-break/> Jer 7:9     你們偷盜、殺害、姦淫、起假誓、向巴力燒香、並隨從素不認識的別神．<text:line-break/> Jer 7:10    且來到這稱為我名下的殿、在我面前敬拜、又說、我們可以自由了．你們這樣的舉動、是要行那些可憎的事麼。<text:line-break/> Jer 7:11    這稱為我名下的殿、在你們眼中、豈可看為賊窩麼．我都看見了．這是　雅威說的。</text:p>
          </table:table-cell>
        </table:table-row>
      </table:table>
      <text:p text:style-name="Text_20_body">以上這些猶太人的罪惡，都出現在《馬可福音》所控訴之內容，包括倚靠虛謊的話，即將奉養父母的錢財轉為以宗教名義而私自使用；不對鄰舍行公平，欺壓寄居的、和孤兒寡婦等等。</text:p>
      <text:p text:style-name="Text_20_body">關於他們質問耶穌的權柄時，他們應該是知道其權柄是出於天上，但是他們不願意接受。</text:p>
      <text:p text:style-name="Text_20_body">「納稅給該撒」耶穌故意用反問法，如同（可 11）所用的。</text:p>
      <text:p text:style-name="Text_20_body">耶穌說話並不柔和，而是直接反擊，例如：「你們為什麼試探我！」（可 12:15），也會明說：「你們是錯了！」（可 12:24, 27）。也會稱讚對方有智慧：「你離神的國不遠了。」</text:p>
      <text:p text:style-name="Text_20_body">（太）省略了「寡婦的兩個小錢」，因為《馬太福音}是對猶太人說話，他們都知道這內容，因此省略。然而，由於《馬可福音》對外邦人說話，就需要向不明白的外邦人說明。</text:p>
      <text:p text:style-name="Text_20_body">對於神的誡命，在與耶穌當代之猶太人，他們對於前四誡基本上都明白，然而對於現今的外邦各教派，大多犯了前四誡。</text:p>
      <text:p text:style-name="Text_20_body">耶穌當時之祭司長和文士們，他們之所以不捉拿耶穌，是因為他們懼怕百姓（可 11:18, 32; 12:12）。</text:p>
      <text:p text:style-name="Text_20_body">耶穌之所提到「約翰」，是因為約翰是耶穌的見證人，若有人想要明白耶穌是誰，必須要先接受約翰所教導的，然後才能接受耶穌所教導的。</text:p>
      <text:p text:style-name="Text_20_body">葡萄園比喻</text:p>
      <table:table table:style-name="Table_Quotation1">
        <table:table-column/>
        <table:table-row>
          <table:table-cell office:value-type="string" table:style-name="Cell_Quotation1">
            <text:p text:style-name="tablealignleft"> （賽 5:1-7）<text:line-break/> Isa 5:1     我要為我所親愛的唱歌、是我所愛者的歌、論他葡萄園的事。我所親愛的有葡萄園、在肥美的山岡上．<text:line-break/> Isa 5:2     他刨挖園子、撿去石頭、栽種上等的葡萄樹、在園中蓋了一座樓、又鑿出壓酒池．指望結好葡萄、反倒結了野葡萄。<text:line-break/> Isa 5:3     耶路撒冷的居民、和猶大人哪、請你們現今在我與我的葡萄園中、斷定是非。<text:line-break/> Isa 5:4     我為我葡萄園所作之外、還有甚麼可作的呢．我指望結好葡萄、怎麼倒結了野葡萄呢。<text:line-break/> Isa 5:5     現在我告訴你們、我要向我葡萄園怎樣行．我必撤去籬笆、使他被吞滅、拆毀牆垣、使他被踐踏．<text:line-break/> Isa 5:6     我必使他荒廢、不再修理、不再鋤刨．荊棘蒺藜倒要生長．我也必命雲不降雨在其上。<text:line-break/> Isa 5:7     萬軍之　雅威的葡萄園、就是以色列家、他所喜愛的樹、就是猶大人．他指望的是公平、誰知倒有暴虐．〔或作倒流人血〕指望的是公義、誰知倒有冤聲。</text:p>
          </table:table-cell>
        </table:table-row>
      </table:table>
      <text:p text:style-name="Text_20_body">（賽）其中是使用「結野葡萄」來對應（可）「不交果子」。</text:p>
      <text:p text:style-name="Text_20_body">（可 12:9）「將葡萄園轉給別人」表示要交給外邦。</text:p>
      <text:p text:style-name="Text_20_body">「葡萄園」在《馬太福音》談的是「神的國」，然而《馬可福音》所指的是「聖殿、聖城」。</text:p>
      <text:p text:style-name="Text_20_body">管理聖殿、聖城之人失職了，這聖殿、聖城也會失去功用，就會接受審判。當這聖殿聖城失能了，就會被廢棄，而轉移到神的教會中，有神的靈同在的先知、教師們。由於長期以來，猶太的眾拉比拒絕了眾先知、及耶穌基督的教導，因而他們的教導偏離真理，所以神便將律法的解釋權交給了教會中有神的靈同在之教導者們。</text:p>
      <text:p text:style-name="Text_20_body">下一次將談論以下六段的對話，表明了新聖殿要如何建造。</text:p>
      <text:p text:style-name="Text_20_body">在耶穌對宗教領袖們的言語犀利程度上，《馬可福音》是最犀利、最無保留的，對錯分明，不留情面。《路加福音》則是最柔和的。這大概是與受信對象有關。</text:p>
      <text:p text:style-name="Text_20_body">（可 12:10）「棄絕……石頭」發音類同於「棄絕……兒子」。</text:p>
      <text:p text:style-name="Horizontal_20_Line"/>
      <text:p text:style-name="Text_20_body">［LYH 回應］</text:p>
      <text:p text:style-name="Text_20_body">《馬可》是結構最完整的。經文強調三方面的權柄：先知、祭司、釋放權柄。</text:p>
      <text:p text:style-name="Text_20_body">葡萄園比喻，強調要審判園戶，就是有權柄的領導人，而神要將葡萄園交給新一批的人。我們要明白這點，而對自己有所要求、警惕、勉勵。</text:p>
      <text:p text:style-name="Text_20_body">耶穌會對錯的人直說：「錯了！」對於那些假借問話、質疑問難他的人，耶穌完全不回答他們，而是回拋給他們問題，反問他們，使他們無話可說！</text:p>
      <text:p text:style-name="Text_20_body">看到了那些被神所差，去向園戶收果子的僕人們，他們都沒有好下場。若我們也被神所差，我們願意去嗎？甘願去受那不好之下場嗎？</text:p>
      <text:p text:style-name="Text_20_body">這些覇佔神產業的人們，你若對他們說：「這是不對的！」他們會對你回答說：「你不要來偷我們的羊！」事實上，這些羊不是他們的，因為不是他們流血贖回的，然而他們卻公然覇佔神的產業。</text:p>
      <text:p text:style-name="Text_20_body">現今這些人是誰呢？就是現今的大多數教派領導人！</text:p>
      <text:p text:style-name="Text_20_body">現今有什麼教派是願意好好與人探討聖經的呢？</text:p>
      <text:p text:style-name="Horizontal_20_Line"/>
      <text:p text:style-name="Text_20_body">Ken 認為：這些宗教領袖們沒有表示出要殺施洗約翰，是否因為約翰沒有威脅到他們？他們也沒有對約翰的先知身份表過態。</text:p>
      <text:p text:style-name="Text_20_body">LYX：若施洗約翰工作的時間更長一些，這些宗教領袖就不可能不感威脅了。</text:p>
      <text:p text:style-name="Text_20_body">Ken：何謂「園主要收的果子」？</text:p>
      <text:p text:style-name="Text_20_body">LYX：按（賽 5:7）</text:p>
      <table:table table:style-name="Table_Quotation1">
        <table:table-column/>
        <table:table-row>
          <table:table-cell office:value-type="string" table:style-name="Cell_Quotation1">
            <text:p text:style-name="tablealignleft"> Isa 5:7     萬軍之　雅威的葡萄園、就是以色列家、他所喜愛的樹、就是猶大人．他指望的是公平、誰知倒有暴虐．〔或作倒流人血〕指望的是公義、誰知倒有冤聲。</text:p>
          </table:table-cell>
        </table:table-row>
      </table:table>
      <text:p text:style-name="Text_20_body">葡萄園主所要收的果子就是「公平、公義」，以上用字又具有「律法、典章」之意，所以果子就是「按律例典章而行出公平公義」。</text:p>
      <text:p text:style-name="Text_20_body">神要新約時代的教會，也同樣要結出「按律例典章而行出公平公義」之好葡萄（賽 5:2）。</text:p>
      <text:p text:style-name="Text_20_body">必須是要效法亞伯拉罕之信心去行。由（可 11:31）「你們為什麼不信他呢？」一話可得知，他們沒有信心！</text:p>
      <text:p text:style-name="Text_20_body">（耶 7:4）「倚靠虛謊的話」：以為他們所在的是「雅威的殿」，以為他們的敬拜仍能使他們得神喜悅。現今的教派也是如此，以為他們所在的是「雅威的殿」。</text:p>
      <text:p text:style-name="Text_20_body">以TJC教會為例，新加入成員的頭兩年都很熱心，但之後便冷淡了，因為沒有新的內容可聽了。</text:p>
      <text:p text:style-name="Text_20_body">原先重視聖靈帶領聚會，講道不限鐘點，但後來楊Ｘ翰以某種極端負面例子為由而反對。並且也不允許由多人輪流講道。以上這些問題，三十多年前由洪德祺傳道帶領進行改革，並且重視查經，然而被撒但直接攻擊，因而在該會中的改革來會失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16:14</meta:creation-date>
    <dc:creator>Generated</dc:creator>
    <dc:date>2025-04-04T11::16:14</dc:date>
    <dc:language>en-US</dc:language>
    <meta:editing-cycles>1</meta:editing-cycles>
    <meta:editing-duration>PT0S</meta:editing-duration>
    <dc:title>commentary:mar:11.27-12.12_20170527</dc:title>
  </office:meta>
</office:document-meta>
</file>