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0.32-10.52_20170429"/><text:bookmark-start text:name="__RefHeading___馬可福音_1032-52_講解_1"/><text:bookmark-start text:name="馬可福音_1032-52_講解"/>（馬可福音 10:32-52）講解<text:bookmark-end text:name="__RefHeading___馬可福音_1032-52_講解_1"/><text:bookmark-end text:name="馬可福音_1032-52_講解"/></text:h>
      <text:list text:style-name="List_20_1" text:continue-numbering="false">
        <text:list-item>
          <text:p text:style-name="List_20_1_Content_First"> 時間：201704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429-091716-dm55675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429-104348-dm556760-mar-c10v32-c10v52-commentary.mp3" text:style-name="Internet_20_link" text:visited-style-name="Visited_20_Internet_20_Link">（馬可福音 10:32-52）講解-1</text:a></text:p>
            </text:list-item>
            <text:list-item>
              <text:p text:style-name="List_20_1_Content_Last"> <text:a xlink:type="simple" xlink:href="http://yhwhholy.org/bible/commentary/mar/20170429-120404-dm556761-mar-c10v32-c10v52-commentary.mp3" text:style-name="Internet_20_link" text:visited-style-name="Visited_20_Internet_20_Link">（馬可福音 10:32-52）講解-2</text:a></text:p>
            </text:list-item>
          </text:list>
        </text:list-item>
      </text:list>
      <text:h text:style-name="Heading_20_2" text:outline-level="2"><text:bookmark-start text:name="__RefHeading___概述_2"/><text:bookmark-start text:name="概述"/>概述<text:bookmark-end text:name="__RefHeading___概述_2"/><text:bookmark-end text:name="概述"/></text:h>
      <text:p text:style-name="Text_20_body">　　此段為最後入京前的啟示。路加9章指「面向耶路撒冷」。可三次啟示耶京遭遇。此處詳述如先知般情境（可 10:33-34）。接上文八、九章中清楚細述耶穌與門徒之間認知的差距。故有此對兄弟求左右相(或指軍、政兩權)之事發生（可 10:37），是當時王最親近者所得的地位，超過他人。即爭為大。不是個別在爭，而是兄弟檔出現。（太）記載母親為他們代求，造成門徒的不諒解（就文獻、教父觀點，此母與耶穌母親有親戚關係，耶穌與他們是表兄弟？）。以肉體關係求此高位，造成（可 10:42-45）之教訓。</text:p>
      <text:p text:style-name="Text_20_body">（可 10:32-45）此大段可分成三小段：</text:p>
      <text:list text:style-name="List_20_1" text:continue-numbering="false">
        <text:list-item>
          <text:p text:style-name="List_20_1_Content_First"> a（32-34）啟示；</text:p>
        </text:list-item>
        <text:list-item>
          <text:p text:style-name="List_20_1_Content"> b（35-41）求高位；</text:p>
        </text:list-item>
        <text:list-item>
          <text:p text:style-name="List_20_1_Content_Last"> c（42-45）教訓。</text:p>
        </text:list-item>
      </text:list>
      <text:p text:style-name="Text_20_body">　　由加利利地北邊，往南走去耶京守節，不到二百公里，十來天可到。但耶穌此行花了約好幾個月，邊走邊教導、邊施恩行神蹟。此時將近終點，耶利哥城到耶京約為一天路程，由約但河邊到山城十來公里，爬坡約海平面900公尺之京城。此為上京一般路線。</text:p>
      <text:p text:style-name="Text_20_body">　　此處記瞎子有名字，叫做底買的兒子巴底買（馬太指兩個；路加指一個，在進城之前發生），同一件事，細節各異，此時我無時間講明為何有異。可與其他福音書在描述；地點、時間，先後次序不同，偏重不一。（如：馬利亞膏耶穌，約12章是進京前，與對觀福音發生於進京後）此瞎子對應八章的伯賽大瞎子，獨特寫法，兩步醫治才看明：未見此人有信心，只被動帶到主面前。與此處強調的信心不同。</text:p>
      <text:p text:style-name="Text_20_body">32-34.耶穌走在前頭</text:p>
      <text:p text:style-name="Text_20_body">32.行路，出現7次在（8:27，9:33,34，10:7,32,46,52）。發生五件事（該撒利亞腓立比事件；迦百農醫治；少年財主；上耶京耶穌在前走；醫治瞎子）。</text:p>
      <text:p text:style-name="Text_20_body">　　4次使用過去未完城式：1.他們存在狀況（32a）；2.他走（在前頭）；3.他們稀奇；4.跟者害怕。動作都是指過去持續的發生。耶穌如摩西帶領選民出埃及，有一大群人（門徒和民眾）。如摩西領導百姓、舉杖過紅海…等。</text:p>
      <text:p text:style-name="Text_20_body">一、33-34.出現8個未來式：譯作將來（應許譯作必將）。交付（交官）；2.定罪至死；3.交付外邦人；4.外邦人戲弄；5.吐唾沫；6.鞭打；7.殺害；8.復活（關身指親自復活）。以先知角度相詳述，如摩西先知般。預告法，如摩西在尼波山預言；也應驗一般。</text:p>
      <text:p text:style-name="Text_20_body">二、35-36；43-44，theleoo，用4次（願你、要我、我要）原指內心渴望。對於二徒求高位，主未加以評論求的好壞（註：但有說你們不知所求的是什麼？）。只將唯一的一條道路（喝主的杯和受主的浸），方能得賞賜；與關注的出發點是為人或為己的需要，而求作大。</text:p>
      <text:p text:style-name="Text_20_body">37.40.45.三次出現didoomi(給予)，分別用於平輩（給）、上對下(37譯作賜、下對上（45譯作獻上）。37/40.門徒求主賜，主說他無此權，由父決定；45.反而是人子「獻上」。事實上，福音書或使徒行傳，最有資格得高位的應是彼得和保羅吧。</text:p>
      <text:p text:style-name="Text_20_body">38，39.出現兩次能夠，dunomai，門徒是很誇大，自信、自足、自滿，對比瞎子之不足，信心不同。</text:p>
      <text:p text:style-name="Text_20_body">36.51重複出現「要我為你/你們作什麼？」。同樣用於二門徒與瞎子，一得賞賜大位；一求得幫助。一不能給；一能給。因為能走完十字架路，不是自己認為可以，而是自認肉體不足、信心不足，求主開靈眼。</text:p>
      <text:p text:style-name="Text_20_body">51.52看見，原文anablepsoo，指「再看見」。以前可見、今瞎了眼、後求再看見。這與門徒說已經撇下一切，自認可以得賞，但主卻教他們要看見自己，要有信心求主幫助，是「你的信救了你」。看見要繼續保持，免得變成看不見了，心要調整好。用何種心態，不斷考驗、排拒，超過以前能承受的。</text:p>
      <text:p text:style-name="Text_20_body">48.多人責備，同13.責備。</text:p>
      <text:p text:style-name="Text_20_body">49-52.三次呼喚，原指說話很清楚，引申為呼喚。耶穌呼喚他，門徒呼喚他，他呼喚主。對應瞎子大聲喊叫有兩次（47.48）。耶穌與瞎子之間的互動，都用兩次呼喚。</text:p>
      <text:p text:style-name="Text_20_body">50.是馬可獨特用詞，a丟外衣、b跳起來、c主動走到耶穌。這是強調他迫切到主那裡去，其信主絕對會醫治他。而馬太是指他被帶到耶穌那裡的。故有此三動作，才有主說是他信心之證明。</text:p>
      <text:p text:style-name="Text_20_body">42-45.經文的中心是44-45.為大成為僕人（非指奴隸，是指僱工diakunos）；為首與為奴（doulos）。上下對比，似無差別。但實際角度不同：僕人對家主、奴隸對任何事是無償作的工。今日此二詞對我們亦同。二徒只想到前者，要得賞，以今生交換永生（絕對權），但我們要求的是主不求償的奴僕。保羅說他職分（diakunos）已在身上（如僕人），但也作主的奴僕（doulos）。今亦同，我們成為僕人，也成奴隸。只在乎是否作好了，主人喜不喜悅。一個鼓勵我們；一個不懈地繼續服事。為了得賞，也為了主的喜悅而努力。</text:p>
      <text:p text:style-name="Text_20_body">45.服事diakuneesai「僕人」的動詞（但不為得賞）。不過，一體兩面，職事與奴僕（對神）獻上。最後目的，就是「要作多人的贖價」。這不是依照猶太人的獻祭條例，因為獻祭是人不能代替他人，人自己的罪只由自己承擔；但基督來為我們的罪成為「贖價」lutron，不只用獻祭條例，而是用民3:45-46「利未人『代替』以色列人頭生的」。anti，希臘文的代替即是使用此詞「贖價」lutron。如頭生子分別為聖，不只是人的罪得赦，還有神國度頭生子之服事，是國度的爭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6:13</meta:creation-date>
    <dc:creator>Generated</dc:creator>
    <dc:date>2025-04-04T11::16:13</dc:date>
    <dc:language>en-US</dc:language>
    <meta:editing-cycles>1</meta:editing-cycles>
    <meta:editing-duration>PT0S</meta:editing-duration>
    <dc:title>commentary:mar:10.32-10.52_20170429</dc:title>
  </office:meta>
</office:document-meta>
</file>