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.1-1.20_20160917"/><text:bookmark-start text:name="__RefHeading___馬可福音_11-20_講解_1"/><text:bookmark-start text:name="馬可福音_11-20_講解"/>（馬可福音 1:1-20）講解<text:bookmark-end text:name="__RefHeading___馬可福音_11-20_講解_1"/><text:bookmark-end text:name="馬可福音_11-20_講解"/></text:h>
      <text:list text:style-name="List_20_1" text:continue-numbering="false">
        <text:list-item>
          <text:p text:style-name="List_20_1_Content_First"> 時間：20160917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0917-082320-dm55596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0917-094456-dm555970-mar-c1v1-c1v20-commentary.mp3" text:style-name="Internet_20_link" text:visited-style-name="Visited_20_Internet_20_Link">（馬可福音 1:1-20）講解-1</text:a></text:p>
            </text:list-item>
            <text:list-item>
              <text:p text:style-name="List_20_1_Content_Last"> <text:a xlink:type="simple" xlink:href="http://yhwhholy.org/bible/commentary/mar/20160917-110852-dm555971-mar-c1v1-c1v20-commentary.mp3" text:style-name="Internet_20_link" text:visited-style-name="Visited_20_Internet_20_Link">（馬可福音 1:1-20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卷是福音書中最短的，描寫方式相當緊湊。用詞上常用「馬上、立刻」，例如（1:10）從水裏一上來，立刻（就）看見天列開了……；（1:12）聖靈立刻（就）把耶穌催到曠野；（1:18, 20）立刻捨了網……隨即招呼他們……。</text:p>
      <text:p text:style-name="Text_20_body">經文並未交代工人的出身，具體內容可參見《路加福音》。施洗約翰的出身是利未人，父親是祭司，故他本當也作祭司，但他卻未擔任。</text:p>
      <text:p text:style-name="Text_20_body">他們兩位的動作是相同的。</text:p>
      <text:list text:style-name="List_20_1" text:continue-numbering="false">
        <text:list-item>
          <text:p text:style-name="List_20_1_Content_First"> （1:4）約翰「來了」原文是「出現了」，他「宣傳」悔改之洗；</text:p>
        </text:list-item>
        <text:list-item>
          <text:p text:style-name="List_20_1_Content_Last"> （1:9）耶穌……「來」原文是「出現」，（1:14）「宣傳」神的福音。</text:p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h text:style-name="Heading_20_3" text:outline-level="3"><text:bookmark-start text:name="__RefHeading___NoTitle_4"/><text:bookmark-start text:name="section"/>（1）<text:bookmark-end text:name="__RefHeading___NoTitle_4"/><text:bookmark-end text:name="section"/></text:h>
      <text:p text:style-name="Text_20_body">「神的兒子」表明耶穌的身位，本用語有些古卷無。此用語若不計此處，則來全書中出現七次，有其重要性，具體內容可參加本人著之《馬可福音註釋》。</text:p>
      <text:p text:style-name="Text_20_body">使用三句話。</text:p>
      <text:h text:style-name="Heading_20_3" text:outline-level="3"><text:bookmark-start text:name="__RefHeading___NoTitle_5"/><text:bookmark-start text:name="section1"/>（2）<text:bookmark-end text:name="__RefHeading___NoTitle_5"/><text:bookmark-end text:name="section1"/></text:h>
      <text:p text:style-name="Text_20_body">「預備」道路　　意指「預備好、整理好」道路。</text:p>
      <text:h text:style-name="Heading_20_3" text:outline-level="3"><text:bookmark-start text:name="__RefHeading___NoTitle_6"/><text:bookmark-start text:name="section2"/>（3）<text:bookmark-end text:name="__RefHeading___NoTitle_6"/><text:bookmark-end text:name="section2"/></text:h>
      <text:list text:style-name="List_20_1" text:continue-numbering="false">
        <text:list-item>
          <text:p text:style-name="List_20_1_Content_First"> 「預備」主的道　　強調準備的過程，要很穩妥。</text:p>
        </text:list-item>
        <text:list-item>
          <text:p text:style-name="List_20_1_Content_Last"> 「修直」他的路　　指經由人的踩踏，而形成路徑。</text:p>
        </text:list-item>
      </text:list>
      <text:p text:style-name="Text_20_body">約翰的工作，一方面是建立在前人之工作成果，即過去先知的成果上，另一方面是開創新成果。耶穌曾論及約翰：「凡婦人所生的、沒有一個大過約翰的。」表示他的成就相當大。</text:p>
      <text:h text:style-name="Heading_20_3" text:outline-level="3"><text:bookmark-start text:name="__RefHeading___NoTitle_7"/><text:bookmark-start text:name="section3"/>（4）<text:bookmark-end text:name="__RefHeading___NoTitle_7"/><text:bookmark-end text:name="section3"/></text:h>
      <text:list text:style-name="List_20_1" text:continue-numbering="false">
        <text:list-item>
          <text:p text:style-name="List_20_1_Content_First"> 「悔改」　　人審視自己的所思所行，由於不合乎神的律法，因為有罪，所以轉變，要符合律法。</text:p>
        </text:list-item>
        <text:list-item>
          <text:p text:style-name="List_20_1_Content_Last"> 「洗禮」　　人經過了認罪、悔改，之後接受洗浸禮。</text:p>
        </text:list-item>
      </text:list>
      <text:h text:style-name="Heading_20_3" text:outline-level="3"><text:bookmark-start text:name="__RefHeading___NoTitle_8"/><text:bookmark-start text:name="section4"/>（5）<text:bookmark-end text:name="__RefHeading___NoTitle_8"/><text:bookmark-end text:name="section4"/></text:h>
      <text:p text:style-name="Text_20_body">約翰之工作，雖然不是在聖殿中行獻祭之工作，但他要人認罪悔改，這在本質上是一樣的內容。要為一個人施洗，必須要人公開承認他所犯的罪，才能為之施洗。這是我們為人施洗所要注意的。</text:p>
      <text:h text:style-name="Heading_20_3" text:outline-level="3"><text:bookmark-start text:name="__RefHeading___NoTitle_9"/><text:bookmark-start text:name="section5"/>（6）<text:bookmark-end text:name="__RefHeading___NoTitle_9"/><text:bookmark-end text:name="section5"/></text:h>
      <text:p text:style-name="Text_20_body">經文記載他的衣著和食物，可以由此認出其身份是先知，並且不受人供養，直接靠神供應。</text:p>
      <text:p text:style-name="Text_20_body">我們雅威聖會也在外表上與世人有分別，男人有鬍鬚，女人聚會時蒙頭，飲食也按律法要求，與世俗人有分別。</text:p>
      <text:h text:style-name="Heading_20_3" text:outline-level="3"><text:bookmark-start text:name="__RefHeading___NoTitle_10"/><text:bookmark-start text:name="section6"/>（7）<text:bookmark-end text:name="__RefHeading___NoTitle_10"/><text:bookmark-end text:name="section6"/></text:h>
      <text:p text:style-name="Text_20_body">按舊約條款，用「水」洗淨身體及物品，表明了重新開始。約翰之施洗主要是人外部之潔淨，而對於人內在的潔淨，並要對付空中掌權者、對付人內在良知之潔淨，都需要靠「聖靈」，才能成就真正的潔淨。</text:p>
      <text:p text:style-name="Text_20_body">（1-8）是約翰所作的四件事；（9-20）是耶穌所作的四件事。彼此間是互相對應的。</text:p>
      <text:h text:style-name="Heading_20_3" text:outline-level="3"><text:bookmark-start text:name="__RefHeading___耶穌受浸_11"/><text:bookmark-start text:name="耶穌受浸"/>（9-11）耶穌受浸<text:bookmark-end text:name="__RefHeading___耶穌受浸_11"/><text:bookmark-end text:name="耶穌受浸"/></text:h>
      <text:p text:style-name="Text_20_body">在耶穌受浸時，天開了，聖靈降下，天上有聲音印證。</text:p>
      <text:p text:style-name="Text_20_body">「聖靈降下」　　這事不是只有自己知道，而是旁人可以認知到。其他經文記載，約翰也看見了，也作見證。我們受聖靈，也有方言的恩賜可以表現出來，旁人可以作見證。</text:p>
      <text:p text:style-name="Text_20_body">「天上有聲音說：你是我的愛子，我喜悅你。」　　「神的愛子」表明了他是末後的亞當，因為亞當是神的兒子。這樣的話，除了耶穌以外，無人有此從天而來的印證。</text:p>
      <text:h text:style-name="Heading_20_3" text:outline-level="3"><text:bookmark-start text:name="__RefHeading___NoTitle_12"/><text:bookmark-start text:name="section7"/>（12-13）<text:bookmark-end text:name="__RefHeading___NoTitle_12"/><text:bookmark-end text:name="section7"/></text:h>
      <text:p text:style-name="Text_20_body">耶穌受試探之經歷，類似於約伯，是為對他的考驗。而約翰是整年都在曠野生活，不受人供應，而耶穌在曠野只是四十天，都是靠神的供應。</text:p>
      <text:p text:style-name="Text_20_body">耶穌召門徒，要人們離開家人，跟從他；約翰也是要人來到約但河裏受他的洗。</text:p>
      <text:h text:style-name="Heading_20_3" text:outline-level="3"><text:bookmark-start text:name="__RefHeading___NoTitle_13"/><text:bookmark-start text:name="section8"/>（14）<text:bookmark-end text:name="__RefHeading___NoTitle_13"/><text:bookmark-end text:name="section8"/></text:h>
      <text:p text:style-name="Text_20_body">在馬可的經文中，耶穌是承接約翰的職事。然而不代表他之前未工作，因為在其他經文中有記載他也傳道施洗。</text:p>
      <text:h text:style-name="Heading_20_3" text:outline-level="3"><text:bookmark-start text:name="__RefHeading___NoTitle_14"/><text:bookmark-start text:name="section9"/>（15）<text:bookmark-end text:name="__RefHeading___NoTitle_14"/><text:bookmark-end text:name="section9"/></text:h>
      <text:p text:style-name="Text_20_body">「信福音」　　原文是「在福音中相信」。</text:p>
      <text:h text:style-name="Heading_20_3" text:outline-level="3"><text:bookmark-start text:name="__RefHeading___完全的福音_15"/><text:bookmark-start text:name="完全的福音"/>完全的福音<text:bookmark-end text:name="__RefHeading___完全的福音_15"/><text:bookmark-end text:name="完全的福音"/></text:h>
      <text:p text:style-name="Text_20_body">完全的福音必然是順服神的律法。女人順服男人，因男人是按神的榮耀和形像所造。男人當順服基督，不能為所欲為。</text:p>
      <text:h text:style-name="Heading_20_3" text:outline-level="3"><text:bookmark-start text:name="__RefHeading___作門徒跟從主_16"/><text:bookmark-start text:name="作門徒跟從主"/>作門徒跟從主<text:bookmark-end text:name="__RefHeading___作門徒跟從主_16"/><text:bookmark-end text:name="作門徒跟從主"/></text:h>
      <text:p text:style-name="Text_20_body">生命的存留，不在乎食物，而在乎神所說之話；門徒離開謀生工作、離開至親，表示完全交在神手中，才能作真門徒，作真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4:52</meta:creation-date>
    <dc:creator>Generated</dc:creator>
    <dc:date>2026-08-01T00::14:52</dc:date>
    <dc:language>en-US</dc:language>
    <meta:editing-cycles>1</meta:editing-cycles>
    <meta:editing-duration>PT0S</meta:editing-duration>
    <dc:title>commentary:mar:1.1-1.20_20160917</dc:title>
  </office:meta>
</office:document-meta>
</file>