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yhwhholy.org/bible/commentary/luk_21" text:style-name="Internet_20_link" text:visited-style-name="Visited_20_Internet_20_Link">《路加福音》（20章下-21章）、第廿一講</text:a>、 下一篇 <text:a xlink:type="simple" xlink:href="http://yhwhholy.org/bible/commentary/luk_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p text:style-name="Text_20_body">首先路加添加之獨有資料如下：（比較不重要的細節未列入）</text:p>
      <text:p text:style-name="Text_20_body">　　22：3     撒旦進入猶大</text:p>
      <text:p text:style-name="Text_20_body">　　22：24~30 門徒彼此爭大，而耶穌應許他們將坐寶座，審判十二支派</text:p>
      <text:p text:style-name="Text_20_body">　　22：35~38耶穌預言自己列在罪犯中</text:p>
      <text:p text:style-name="Text_20_body">　　22：41    耶穌禱告有天使加添力量</text:p>
      <text:p text:style-name="Text_20_body">　　22：51、53醫治大祭司僕人被削掉的耳朵、你們的時辰和黑暗的權勢</text:p>
      <text:p text:style-name="Text_20_body">　　22：61    主轉身看彼得</text:p>
      <text:p text:style-name="Text_20_body">　　23：6~12彼拉多和希律因耶穌成了朋友</text:p>
      <text:p text:style-name="Text_20_body">　　23：13~22彼拉多三次願意釋放耶穌</text:p>
      <text:p text:style-name="Text_20_body">　　23：27~31耶穌對跟隨他到髑髏地的婦人安慰</text:p>
      <text:p text:style-name="Text_20_body">　　23：39~43同釘囚犯求主記念</text:p>
      <text:p text:style-name="Text_20_body">　　23：56    婦人預備香料和香膏</text:p>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p text:style-name="Text_20_body">　　22：1~13</text:p>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p text:style-name="Text_20_body">　　22：14~38經文架構分析</text:p>
      <text:p text:style-name="Text_20_body">　　A、新約的設立22：14~23</text:p>
      <text:p text:style-name="Text_20_body">　　  a.14~18最後筵席中應許神國來到</text:p>
      <text:p text:style-name="Text_20_body">　　b.19~20設立新約(因愛捨己)</text:p>
      <text:p text:style-name="Text_20_body">　　  c.21~23人子按命定而去</text:p>
      <text:p text:style-name="Text_20_body">　　B、筵席中三件教導22：24~38</text:p>
      <text:p text:style-name="Text_20_body">　　  a.24~30爭辯為大中應許神國寶座</text:p>
      <text:p text:style-name="Text_20_body">　　b.31~34堅固弟兄(因愛轉回)</text:p>
      <text:p text:style-name="Text_20_body">　　  c.35~38關係耶穌的事必然完成</text:p>
      <text:p text:style-name="Text_20_body">　　22：14~18</text:p>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p text:style-name="Text_20_body">　　22：19~20</text:p>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p text:style-name="Text_20_body">　　22：21~23</text:p>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p text:style-name="Text_20_body">　　22：24~30</text:p>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p text:style-name="Text_20_body">　　22：31~34</text:p>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p text:style-name="Text_20_body">　　22：35~38</text:p>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p text:style-name="Text_20_body">　　22：39~53經文架構分析</text:p>
      <text:p text:style-name="Text_20_body">　　A、橄欖山的禱告22：39~46</text:p>
      <text:p text:style-name="Text_20_body">　　  a.39~40照往常習慣到橄欖山禱告，警戒門徒禱告不至進入試探</text:p>
      <text:p text:style-name="Text_20_body">　　b.41~44耶穌獨自禱告</text:p>
      <text:p text:style-name="Text_20_body">　　  c.45~46回到門徒那裡，再次警戒門徒禱告不至進入試探</text:p>
      <text:p text:style-name="Text_20_body">　　B、盜賣與捉拿22：47~53</text:p>
      <text:p text:style-name="Text_20_body">　　  a.47~48用親吻賣人子</text:p>
      <text:p text:style-name="Text_20_body">　　b.49~51醫治大祭司僕人的右耳</text:p>
      <text:p text:style-name="Text_20_body">　　  c.52~53捉拿如強盜</text:p>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p text:style-name="Text_20_body">　　22：39~46</text:p>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p text:style-name="Text_20_body">　　22：47~53</text:p>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p text:style-name="Text_20_body">　　22：53~71</text:p>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h text:style-name="Heading_20_1" text:outline-level="1"><text:bookmark-start text:name="__RefHeading___lyx_主講_4"/><text:bookmark-start text:name="lyx_主講"/>LYX 主講<text:bookmark-end text:name="__RefHeading___lyx_主講_4"/><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5"/><text:bookmark-start text:name="經文用詞的分析"/>經文用詞的分析<text:bookmark-end text:name="__RefHeading___經文用詞的分析_5"/><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_44-56_耶穌的死_6"/><text:bookmark-start text:name="第七段_路_23_44-56_耶穌的死"/>第七段、（路 23：44-56）耶穌的死<text:bookmark-end text:name="__RefHeading___第七段_路_23_44-56_耶穌的死_6"/><text:bookmark-end text:name="第七段_路_23_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7"/><text:bookmark-start text:name="關於撒但進入猶大在何時"/>關於撒但進入猶大在何時？<text:bookmark-end text:name="__RefHeading___關於撒但進入猶大在何時_7"/><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8"/><text:bookmark-start text:name="男人拿水瓶"/>（10）男人拿水瓶<text:bookmark-end text:name="__RefHeading___男人拿水瓶_8"/><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9"/><text:bookmark-start text:name="聖餐"/>聖餐<text:bookmark-end text:name="__RefHeading___聖餐_9"/><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10"/><text:bookmark-start text:name="路_luk_2243-44_之經文鑑別"/>（路 Luk 22:43-44）之經文鑑別<text:bookmark-end text:name="__RefHeading___路_luk_2243-44_之經文鑑別_10"/><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11"/><text:bookmark-start text:name="回應與討論"/>回應與討論<text:bookmark-end text:name="__RefHeading___回應與討論_11"/><text:bookmark-end text:name="回應與討論"/></text:h>
      <text:h text:style-name="Heading_20_2" text:outline-level="2"><text:bookmark-start text:name="__RefHeading___之含義_12"/><text:bookmark-start text:name="之含義"/>（35-38）之含義<text:bookmark-end text:name="__RefHeading___之含義_12"/><text:bookmark-end text:name="之含義"/></text:h>
      <text:p text:style-name="Text_20_body">　　（參考上文）</text:p>
      <text:h text:style-name="Heading_20_2" text:outline-level="2"><text:bookmark-start text:name="__RefHeading___這裏有兩把刀_耶穌說_夠了_38_13"/><text:bookmark-start text:name="這裏有兩把刀_耶穌說_夠了_38"/>這裏有兩把刀，耶穌說：「夠了」（38）<text:bookmark-end text:name="__RefHeading___這裏有兩把刀_耶穌說_夠了_38_13"/><text:bookmark-end text:name="這裏有兩把刀_耶穌說_夠了_38"/></text:h>
      <text:p text:style-name="Text_20_body">　　雙關語，不明白耶穌之意思的情況，已經夠了！</text:p>
      <text:h text:style-name="Heading_20_2" text:outline-level="2"><text:bookmark-start text:name="__RefHeading___為何要禱告_14"/><text:bookmark-start text:name="為何要禱告"/>為何要禱告？<text:bookmark-end text:name="__RefHeading___為何要禱告_14"/><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15"/><text:bookmark-start text:name="tjd"/>TJD<text:bookmark-end text:name="__RefHeading___tjd_15"/><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16"/><text:bookmark-start text:name="lyh"/>LYH<text:bookmark-end text:name="__RefHeading___lyh_16"/><text:bookmark-end text:name="lyh"/></text:h>
      <text:h text:style-name="Heading_20_2" text:outline-level="2"><text:bookmark-start text:name="__RefHeading___NoTitle_17"/><text:bookmark-start text:name="section"/><text:bookmark-end text:name="__RefHeading___NoTitle_17"/><text:bookmark-end text:name="section"/></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18"/><text:bookmark-start text:name="受試驗_磨難"/>受試驗、磨難<text:bookmark-end text:name="__RefHeading___受試驗_磨難_18"/><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19"/><text:bookmark-start text:name="靠神的靈趕鬼_神的國臨到"/>靠神的靈趕鬼，神的國臨到<text:bookmark-end text:name="__RefHeading___靠神的靈趕鬼_神的國臨到_19"/><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20"/><text:bookmark-start text:name="耶穌如何將撒但打敗_如何趕出撒但"/>耶穌如何將撒但打敗？如何趕出撒但？<text:bookmark-end text:name="__RefHeading___耶穌如何將撒但打敗_如何趕出撒但_20"/><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21"/><text:bookmark-start text:name="耶穌如何保守他的繼承者"/>耶穌如何保守他的繼承者？<text:bookmark-end text:name="__RefHeading___耶穌如何保守他的繼承者_21"/><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22"/><text:bookmark-start text:name="section1"/><text:bookmark-end text:name="__RefHeading___NoTitle_22"/><text:bookmark-end text:name="section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23"/><text:bookmark-start text:name="section2"/><text:bookmark-end text:name="__RefHeading___NoTitle_23"/><text:bookmark-end text:name="section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22::02:17</meta:creation-date>
    <dc:creator>Generated</dc:creator>
    <dc:date>2026-03-11T22::02:17</dc:date>
    <dc:language>en-US</dc:language>
    <meta:editing-cycles>1</meta:editing-cycles>
    <meta:editing-duration>PT0S</meta:editing-duration>
    <dc:title>commentary:luk_22</dc:title>
  </office:meta>
</office:document-meta>
</file>