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yhwhholy.org/bible/commentary/luk_19" text:style-name="Internet_20_link" text:visited-style-name="Visited_20_Internet_20_Link">《路加福音》（18章下-19章上）註釋、第十九講</text:a>、 下一篇 <text:a xlink:type="simple" xlink:href="http://yhwhholy.org/bible/commentary/luk_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p text:style-name="Text_20_body">　　20:45-47</text:p>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p text:style-name="Text_20_body">　　21:1-4</text:p>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4"/><text:bookmark-start text:name="細節經文架構分析1"/>21:5-36細節經文架構分析<text:bookmark-end text:name="__RefHeading___細節經文架構分析_4"/><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p text:style-name="Text_20_body">　　21:5-6</text:p>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p text:style-name="Text_20_body">　　21:7</text:p>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p text:style-name="Text_20_body">　　21:8</text:p>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p text:style-name="Text_20_body">　　21:9-11</text:p>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p text:style-name="Text_20_body">　　21:12-19</text:p>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p text:style-name="Text_20_body">　　21:20-24</text:p>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p text:style-name="Text_20_body">　　經文本身呈現ABCBA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p text:style-name="Text_20_body">　　21:25-28</text:p>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p text:style-name="Text_20_body">　　21:29-33</text:p>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p text:style-name="Text_20_body">　　21:34-36</text:p>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p text:style-name="Text_20_body">　　21:37-38</text:p>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5"/><text:bookmark-start text:name="lyx_主講"/>LYX 主講<text:bookmark-end text:name="__RefHeading___lyx_主講_5"/><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6"/><text:bookmark-start text:name="內容說明"/>內容說明<text:bookmark-end text:name="__RefHeading___內容說明_6"/><text:bookmark-end text:name="內容說明"/></text:h>
      <text:p text:style-name="Text_20_body">　　（路 Luk 20:45-）</text:p>
      <text:h text:style-name="Heading_20_3" text:outline-level="3"><text:bookmark-start text:name="__RefHeading___穿長袍_7"/><text:bookmark-start text:name="穿長袍"/>穿長袍<text:bookmark-end text:name="__RefHeading___穿長袍_7"/><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8"/><text:bookmark-start text:name="長時禱告"/>長時禱告<text:bookmark-end text:name="__RefHeading___長時禱告_8"/><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9"/><text:bookmark-start text:name="奉獻"/>奉獻<text:bookmark-end text:name="__RefHeading___奉獻_9"/><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10"/><text:bookmark-start text:name="聖殿之石"/>聖殿之石<text:bookmark-end text:name="__RefHeading___聖殿之石_10"/><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11"/><text:bookmark-start text:name="面對災難"/>面對災難<text:bookmark-end text:name="__RefHeading___面對災難_11"/><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12"/><text:bookmark-start text:name="徵兆"/>徵兆<text:bookmark-end text:name="__RefHeading___徵兆_12"/><text:bookmark-end text:name="徵兆"/></text:h>
      <text:p text:style-name="Text_20_body">　　（路 Luk 21:25-28, 21:29-33）耶穌談到，人看到徵兆，表示時候近了。人要學會去判斷時候是否臨近。</text:p>
      <text:h text:style-name="Heading_20_3" text:outline-level="3"><text:bookmark-start text:name="__RefHeading___見證_13"/><text:bookmark-start text:name="見證"/>見證<text:bookmark-end text:name="__RefHeading___見證_13"/><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14"/><text:bookmark-start text:name="用你們的堅忍來保守你們的靈魂"/>用你們的堅忍來保守你們的靈魂<text:bookmark-end text:name="__RefHeading___用你們的堅忍來保守你們的靈魂_14"/><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15"/><text:bookmark-start text:name="人子的再來_是對門徒的報償"/>人子的再來，是對門徒的報償<text:bookmark-end text:name="__RefHeading___人子的再來_是對門徒的報償_15"/><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16"/><text:bookmark-start text:name="討論回應"/>討論回應<text:bookmark-end text:name="__RefHeading___討論回應_16"/><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17"/><text:bookmark-start text:name="tjd"/>TJD<text:bookmark-end text:name="__RefHeading___tjd_17"/><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18"/><text:bookmark-start text:name="lyh"/>LYH<text:bookmark-end text:name="__RefHeading___lyh_18"/><text:bookmark-end text:name="lyh"/></text:h>
      <text:h text:style-name="Heading_20_3" text:outline-level="3"><text:bookmark-start text:name="__RefHeading___長袍_19"/><text:bookmark-start text:name="長袍"/>長袍<text:bookmark-end text:name="__RefHeading___長袍_19"/><text:bookmark-end text:name="長袍"/></text:h>
      <text:p text:style-name="Text_20_body">　　耶穌身著長袍，可以使人從外觀上看出其身份，使人可以去請教。我們似乎也可如此行。</text:p>
      <text:h text:style-name="Heading_20_3" text:outline-level="3"><text:bookmark-start text:name="__RefHeading___奉獻_20"/><text:bookmark-start text:name="奉獻1"/>奉獻<text:bookmark-end text:name="__RefHeading___奉獻_20"/><text:bookmark-end text:name="奉獻1"/></text:h>
      <text:p text:style-name="Text_20_body">　　在這即將到來的五旬節，我們應當效法窮寡婦，努力奉獻。</text:p>
      <text:h text:style-name="Heading_20_3" text:outline-level="3"><text:bookmark-start text:name="__RefHeading___我是_21"/><text:bookmark-start text:name="我是"/>我是<text:bookmark-end text:name="__RefHeading___我是_21"/><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22"/><text:bookmark-start text:name="假基督"/>假基督<text:bookmark-end text:name="__RefHeading___假基督_22"/><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23"/><text:bookmark-start text:name="耶穌再來"/>耶穌再來<text:bookmark-end text:name="__RefHeading___耶穌再來_23"/><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9::49:29</meta:creation-date>
    <dc:creator>Generated</dc:creator>
    <dc:date>2026-03-10T19::49:29</dc:date>
    <dc:language>en-US</dc:language>
    <meta:editing-cycles>1</meta:editing-cycles>
    <meta:editing-duration>PT0S</meta:editing-duration>
    <dc:title>commentary:luk_21</dc:title>
  </office:meta>
</office:document-meta>
</file>