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yhwhholy.org/bible/commentary/luk_20" text:style-name="Internet_20_link" text:visited-style-name="Visited_20_Internet_20_Link">《路加福音》（19章下-20章上）註釋、第二十講</text:a>、 下一篇 <text:a xlink:type="simple" xlink:href="http://yhwhholy.org/bible/commentary/luk_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h text:style-name="Heading_20_3" text:outline-level="3"><text:bookmark-start text:name="__RefHeading___NoTitle_4"/><text:bookmark-start text:name="section"/>20:45-47<text:bookmark-end text:name="__RefHeading___NoTitle_4"/><text:bookmark-end text:name="section"/></text:h>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h text:style-name="Heading_20_3" text:outline-level="3"><text:bookmark-start text:name="__RefHeading___NoTitle_5"/><text:bookmark-start text:name="section1"/>21:1-4<text:bookmark-end text:name="__RefHeading___NoTitle_5"/><text:bookmark-end text:name="section1"/></text:h>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6"/><text:bookmark-start text:name="細節經文架構分析1"/>21:5-36細節經文架構分析<text:bookmark-end text:name="__RefHeading___細節經文架構分析_6"/><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h text:style-name="Heading_20_3" text:outline-level="3"><text:bookmark-start text:name="__RefHeading___NoTitle_7"/><text:bookmark-start text:name="section2"/>21:5-6<text:bookmark-end text:name="__RefHeading___NoTitle_7"/><text:bookmark-end text:name="section2"/></text:h>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h text:style-name="Heading_20_3" text:outline-level="3"><text:bookmark-start text:name="__RefHeading___NoTitle_8"/><text:bookmark-start text:name="section3"/>21:7<text:bookmark-end text:name="__RefHeading___NoTitle_8"/><text:bookmark-end text:name="section3"/></text:h>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h text:style-name="Heading_20_3" text:outline-level="3"><text:bookmark-start text:name="__RefHeading___NoTitle_9"/><text:bookmark-start text:name="section4"/>21:8<text:bookmark-end text:name="__RefHeading___NoTitle_9"/><text:bookmark-end text:name="section4"/></text:h>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h text:style-name="Heading_20_3" text:outline-level="3"><text:bookmark-start text:name="__RefHeading___NoTitle_10"/><text:bookmark-start text:name="section5"/>21:9-11<text:bookmark-end text:name="__RefHeading___NoTitle_10"/><text:bookmark-end text:name="section5"/></text:h>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h text:style-name="Heading_20_3" text:outline-level="3"><text:bookmark-start text:name="__RefHeading___NoTitle_11"/><text:bookmark-start text:name="section6"/>21:12-19<text:bookmark-end text:name="__RefHeading___NoTitle_11"/><text:bookmark-end text:name="section6"/></text:h>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h text:style-name="Heading_20_3" text:outline-level="3"><text:bookmark-start text:name="__RefHeading___NoTitle_12"/><text:bookmark-start text:name="section7"/>21:20-24<text:bookmark-end text:name="__RefHeading___NoTitle_12"/><text:bookmark-end text:name="section7"/></text:h>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h text:style-name="Heading_20_4" text:outline-level="4"><text:bookmark-start text:name="__RefHeading___abcba_架構_13"/><text:bookmark-start text:name="abcba_架構"/>ABCBA 架構<text:bookmark-end text:name="__RefHeading___abcba_架構_13"/><text:bookmark-end text:name="abcba_架構"/></text:h>
      <text:p text:style-name="Text_20_body">　　經文本身呈現 ABCBA 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h text:style-name="Heading_20_3" text:outline-level="3"><text:bookmark-start text:name="__RefHeading___NoTitle_14"/><text:bookmark-start text:name="section8"/>21:25-28<text:bookmark-end text:name="__RefHeading___NoTitle_14"/><text:bookmark-end text:name="section8"/></text:h>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h text:style-name="Heading_20_3" text:outline-level="3"><text:bookmark-start text:name="__RefHeading___NoTitle_15"/><text:bookmark-start text:name="section9"/>21:29-33<text:bookmark-end text:name="__RefHeading___NoTitle_15"/><text:bookmark-end text:name="section9"/></text:h>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h text:style-name="Heading_20_3" text:outline-level="3"><text:bookmark-start text:name="__RefHeading___NoTitle_16"/><text:bookmark-start text:name="section10"/>21:34-36<text:bookmark-end text:name="__RefHeading___NoTitle_16"/><text:bookmark-end text:name="section10"/></text:h>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h text:style-name="Heading_20_3" text:outline-level="3"><text:bookmark-start text:name="__RefHeading___NoTitle_17"/><text:bookmark-start text:name="section11"/>21:37-38<text:bookmark-end text:name="__RefHeading___NoTitle_17"/><text:bookmark-end text:name="section11"/></text:h>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19"/><text:bookmark-start text:name="內容說明"/>內容說明<text:bookmark-end text:name="__RefHeading___內容說明_19"/><text:bookmark-end text:name="內容說明"/></text:h>
      <text:p text:style-name="Text_20_body">　　（路 Luk 20:45-）</text:p>
      <text:h text:style-name="Heading_20_3" text:outline-level="3"><text:bookmark-start text:name="__RefHeading___穿長袍_20"/><text:bookmark-start text:name="穿長袍"/>穿長袍<text:bookmark-end text:name="__RefHeading___穿長袍_20"/><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21"/><text:bookmark-start text:name="長時禱告"/>長時禱告<text:bookmark-end text:name="__RefHeading___長時禱告_21"/><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22"/><text:bookmark-start text:name="奉獻"/>奉獻<text:bookmark-end text:name="__RefHeading___奉獻_22"/><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23"/><text:bookmark-start text:name="聖殿之石"/>聖殿之石<text:bookmark-end text:name="__RefHeading___聖殿之石_23"/><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24"/><text:bookmark-start text:name="面對災難"/>面對災難<text:bookmark-end text:name="__RefHeading___面對災難_24"/><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25"/><text:bookmark-start text:name="徵兆"/>徵兆<text:bookmark-end text:name="__RefHeading___徵兆_25"/><text:bookmark-end text:name="徵兆"/></text:h>
      <text:p text:style-name="Text_20_body">　　（路 Luk 21:25-28, 21:29-33）耶穌談到，人看到徵兆，表示時候近了。人要學會去判斷時候是否臨近。</text:p>
      <text:h text:style-name="Heading_20_3" text:outline-level="3"><text:bookmark-start text:name="__RefHeading___見證_26"/><text:bookmark-start text:name="見證"/>見證<text:bookmark-end text:name="__RefHeading___見證_26"/><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27"/><text:bookmark-start text:name="用你們的堅忍來保守你們的靈魂"/>用你們的堅忍來保守你們的靈魂<text:bookmark-end text:name="__RefHeading___用你們的堅忍來保守你們的靈魂_27"/><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28"/><text:bookmark-start text:name="人子的再來_是對門徒的報償"/>人子的再來，是對門徒的報償<text:bookmark-end text:name="__RefHeading___人子的再來_是對門徒的報償_28"/><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29"/><text:bookmark-start text:name="討論回應"/>討論回應<text:bookmark-end text:name="__RefHeading___討論回應_29"/><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30"/><text:bookmark-start text:name="tjd"/>TJD<text:bookmark-end text:name="__RefHeading___tjd_30"/><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31"/><text:bookmark-start text:name="lyh"/>LYH<text:bookmark-end text:name="__RefHeading___lyh_31"/><text:bookmark-end text:name="lyh"/></text:h>
      <text:h text:style-name="Heading_20_3" text:outline-level="3"><text:bookmark-start text:name="__RefHeading___長袍_32"/><text:bookmark-start text:name="長袍"/>長袍<text:bookmark-end text:name="__RefHeading___長袍_32"/><text:bookmark-end text:name="長袍"/></text:h>
      <text:p text:style-name="Text_20_body">　　耶穌身著長袍，可以使人從外觀上看出其身份，使人可以去請教。我們似乎也可如此行。</text:p>
      <text:h text:style-name="Heading_20_3" text:outline-level="3"><text:bookmark-start text:name="__RefHeading___奉獻_33"/><text:bookmark-start text:name="奉獻1"/>奉獻<text:bookmark-end text:name="__RefHeading___奉獻_33"/><text:bookmark-end text:name="奉獻1"/></text:h>
      <text:p text:style-name="Text_20_body">　　在這即將到來的五旬節，我們應當效法窮寡婦，努力奉獻。</text:p>
      <text:h text:style-name="Heading_20_3" text:outline-level="3"><text:bookmark-start text:name="__RefHeading___我是_34"/><text:bookmark-start text:name="我是"/>我是<text:bookmark-end text:name="__RefHeading___我是_34"/><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35"/><text:bookmark-start text:name="假基督"/>假基督<text:bookmark-end text:name="__RefHeading___假基督_35"/><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36"/><text:bookmark-start text:name="耶穌再來"/>耶穌再來<text:bookmark-end text:name="__RefHeading___耶穌再來_36"/><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27:04</meta:creation-date>
    <dc:creator>Generated</dc:creator>
    <dc:date>2025-04-04T14::27:04</dc:date>
    <dc:language>en-US</dc:language>
    <meta:editing-cycles>1</meta:editing-cycles>
    <meta:editing-duration>PT0S</meta:editing-duration>
    <dc:title>commentary:luk_21</dc:title>
  </office:meta>
</office:document-meta>
</file>