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8"/><text:bookmark-start text:name="__RefHeading___路加福音_第十九講_18章下_19章上_註釋_1"/><text:bookmark-start text:name="路加福音_第十九講_18章下_19章上_註釋"/>《路加福音》第十九講 （18章下－19章上）註釋<text:bookmark-end text:name="__RefHeading___路加福音_第十九講_18章下_19章上_註釋_1"/><text:bookmark-end text:name="路加福音_第十九講_18章下_19章上_註釋"/></text:h>
      <text:p text:style-name="Text_20_body">經文：（路 Luk 18:31 - 19:44）、時間：2013-04-06，安息日。</text:p>
      <text:p text:style-name="Text_20_body">上一篇 <text:a xlink:type="simple" xlink:href="http://yhwhholy.org/bible/commentary/luk_17" text:style-name="Internet_20_link" text:visited-style-name="Visited_20_Internet_20_Link">《路加福音》第十八講 （17章下－18章上）註釋</text:a>、 下一篇 <text:a xlink:type="simple" xlink:href="http://yhwhholy.org/bible/commentary/luk_19" text:style-name="Internet_20_link" text:visited-style-name="Visited_20_Internet_20_Link">《路加福音》（18章下-19章上）註釋、第十九講</text:a>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2" text:outline-level="2"><text:bookmark-start text:name="__RefHeading___講章十九_2"/><text:bookmark-start text:name="講章十九"/>講章十九<text:bookmark-end text:name="__RefHeading___講章十九_2"/><text:bookmark-end text:name="講章十九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1:07</meta:creation-date>
    <dc:creator>Generated</dc:creator>
    <dc:date>2025-04-18T18::51:07</dc:date>
    <dc:language>en-US</dc:language>
    <meta:editing-cycles>1</meta:editing-cycles>
    <meta:editing-duration>PT0S</meta:editing-duration>
    <dc:title>commentary:luk_18</dc:title>
  </office:meta>
</office:document-meta>
</file>