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在希臘文古典字典中此字表示空間上，意為在裡面、在內部，若後接屬格可指在你們心裡。二由詩38:4，102:1，108:22七十譯本都譯在裡面。三由第三世紀浦紙文獻記錄耶穌聖言，亦有一句話”天國在你們裡面”。四由路11:20”神國已臨及你們”，同是對法利賽人說的。五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而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3</meta:creation-date>
    <dc:creator>Generated</dc:creator>
    <dc:date>2025-04-18T18::51:03</dc:date>
    <dc:language>en-US</dc:language>
    <meta:editing-cycles>1</meta:editing-cycles>
    <meta:editing-duration>PT0S</meta:editing-duration>
    <dc:title>commentary:luk_17</dc:title>
  </office:meta>
</office:document-meta>
</file>