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yhwhholy.org/bible/commentary/luk_10" text:style-name="Internet_20_link" text:visited-style-name="Visited_20_Internet_20_Link">luk 10</text:a>、 下一篇 <text:a xlink:type="simple" xlink:href="http://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8 比喻內容　　</text:p>
                </text:list-item>
                <text:list-item>
                  <text:p text:style-name="List_20_1_Content"> b.11:9-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鄰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是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事例是為說明前教訓的含意，尤其13節提聖靈，對比本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心約僅此出現，指人的思想、概念，轉指意圖、打算，與10:27盡“意”同字根。馬太12:25則用G1761,常為亞里士多德使用，其意等同G1270.“分爭”（G1266）被動態用法，則僅路加使用，意為引起爭論。馬太12:25用G3307,則指分成若干份、瓜分。不論是國中引起爭端或一國瓜分成多個派系，都指國內鬥必致被棄置、放棄而成荒涼。“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市靠鬼王趕鬼，一是撒旦國是槍口一致對外的；一是猶太子弟兵若能趕鬼，它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不是隨便一人就能攻克它的爪牙，使他人得解脫它的轄制。這個比喻是為說明撒旦國在今世裡是勞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市惡靈從未甘願認輸，在屬靈爭戰中，它千方百計要占據人心，反面而言，人雖一時得脫離先前罪惡的轄制，卻未迎進聖靈來作主安居，如此只是讓鬼魔優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聽而極力看守祂的話之人。這人才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浣頑石不點頭，耶穌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強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市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你們就是見證者，並且你們和你們祖宗有同一思想”,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再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則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8::29:23</meta:creation-date>
    <dc:creator>Generated</dc:creator>
    <dc:date>2025-04-11T18::29:23</dc:date>
    <dc:language>en-US</dc:language>
    <meta:editing-cycles>1</meta:editing-cycles>
    <meta:editing-duration>PT0S</meta:editing-duration>
    <dc:title>commentary:luk_11</dc:title>
  </office:meta>
</office:document-meta>
</file>