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「神的話必然應驗」，對撒迦利亞說（20）、以利沙伯對馬利亞說（45）。</text:p>
        </text:list-item>
        <text:list-item>
          <text:p text:style-name="List_20_1_Content"> 約翰的職事：描述於（1:16-17），這是根據於《瑪拉基書》（瑪 4:5-6）。</text:p>
        </text:list-item>
        <text:list-item>
          <text:p text:style-name="List_20_1_Content"> 按黃迦勒解釋：1、對比平行法；2、語意法。筆者較贊同對比平行法的解釋。</text:p>
        </text:list-item>
        <text:list-item>
          <text:p text:style-name="List_20_1_Content"> 約翰是救主的先鋒，是要預備人的心，使人對神的話有正確的理解，免得救主來時仍是無知。</text:p>
        </text:list-item>
        <text:list-item>
          <text:p text:style-name="List_20_1_Content_La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（37）出於神的話，沒有一句不帶能力的。</text:p>
        </text:list-item>
        <text:list-item>
          <text:p text:style-name="List_20_1_Content"> 馬利亞的回話也緊扣此中心點：（38）情願照你的話成就在我身上。</text:p>
        </text:list-item>
        <text:list-item>
          <text:p text:style-name="List_20_1_Content"> 同樣地，回顧對撒迦利亞的啟示，其中心點是：（20）到了時候，這話必然應驗。</text:p>
        </text:list-item>
        <text:list-item>
          <text:p text:style-name="List_20_1_Content_Last"> 以利沙伯所說的話，其中心點是：（45）因為主對他所說的話，都要應驗。</text:p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特徵_13"/><text:bookmark-start text:name="特徵"/>特徵<text:bookmark-end text:name="__RefHeading___特徵_13"/><text:bookmark-end text:name="特徵"/></text:h>
      <text:p text:style-name="Text_20_body">（1:46-55）文體為「詩歌體」，分兩大部分，文詞使用上特徵如下：</text:p>
      <text:list text:style-name="List_20_1" text:continue-numbering="false">
        <text:list-item>
          <text:p text:style-name="List_20_1_Content_First"> 「二」：充分發揮對稱、對應、對比的方式</text:p>
        </text:list-item>
        <text:list-item>
          <text:p text:style-name="List_20_1_Content"> 「三」：結構上的強調法在兩大部分上是相同的</text:p>
        </text:list-item>
        <text:list-item>
          <text:p text:style-name="List_20_1_Content_Last"> 「七」：「聖」的組成在第二部份上凸顯神的作為</text:p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我」出現五次；</text:p>
            </text:list-item>
            <text:list-item>
              <text:p text:style-name="List_20_1_Content"> 「因為」有三個，表明「頌讚的理由」；</text:p>
            </text:list-item>
            <text:list-item>
              <text:p text:style-name="List_20_1_Content"> 對神的稱呼三次，分別為：「主」、「神我的拯救者」、「全能者」。</text:p>
            </text:list-item>
          </text:list>
        </text:list-item>
        <text:list-item>
          <text:p text:style-name="List_20_1_Content_Last"> 意義：神言必成就。神不僅眷顧憐憫她，也會眷顧憐憫一切敬畏他的人。</text:p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（68a）主旨</text:p>
              <text:list text:style-name="List_20_1">
                <text:list-item>
                  <text:p text:style-name="List_20_1_Content"> （68b）理由一</text:p>
                </text:list-item>
                <text:list-item>
                  <text:p text:style-name="List_20_1_Content"> （69）理由二</text:p>
                </text:list-item>
              </text:list>
            </text:list-item>
            <text:list-item>
              <text:p text:style-name="List_20_1_Content"> B、（70） 引證</text:p>
              <text:list text:style-name="List_20_1">
                <text:list-item>
                  <text:p text:style-name="List_20_1_Content"> 1、（71）事實</text:p>
                  <text:list text:style-name="List_20_1">
                    <text:list-item>
                      <text:p text:style-name="List_20_1_Content"> （72a）目的一</text:p>
                    </text:list-item>
                    <text:list-item>
                      <text:p text:style-name="List_20_1_Content"> （72b）目的二</text:p>
                    </text:list-item>
                  </text:list>
                </text:list-item>
                <text:list-item>
                  <text:p text:style-name="List_20_1_Content"> 2、（73）事實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編者註：經文用「為要⋯⋯」顯然是指「目的」，為何定為「事實」？］</text:p>
                  <text:list text:style-name="List_20_1">
                    <text:list-item>
                      <text:p text:style-name="List_20_1_Content"> （74）目的一</text:p>
                    </text:list-item>
                    <text:list-item>
                      <text:p text:style-name="List_20_1_Content"> （75）目的二［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編者註：本節應是附屬於 74 節，為何獨立成為另一目的？］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（76a）主旨（事實）</text:p>
              <text:list text:style-name="List_20_1">
                <text:list-item>
                  <text:p text:style-name="List_20_1_Content"> （76b）理由</text:p>
                </text:list-item>
                <text:list-item>
                  <text:p text:style-name="List_20_1_Content"> （77c）目的一［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編者註：經文分解為 c，缺少 a、b，不合理；且目的如何分為二個？］</text:p>
                </text:list-item>
                <text:list-item>
                  <text:p text:style-name="List_20_1_Content"> （77）目的二</text:p>
                </text:list-item>
              </text:list>
            </text:list-item>
            <text:list-item>
              <text:p text:style-name="List_20_1_Content"> B、（78a）理由</text:p>
              <text:list text:style-name="List_20_1">
                <text:list-item>
                  <text:p text:style-name="List_20_1_Content"> （78b）事實</text:p>
                </text:list-item>
                <text:list-item>
                  <text:p text:style-name="List_20_1_Content"> （79a）目的一</text:p>
                </text:list-item>
                <text:list-item>
                  <text:p text:style-name="List_20_1_Content_Last"> （79b）目的二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（68）「主那以色列的神，是可頌讚的，</text:p>
          <text:list text:style-name="List_20_1">
            <text:list-item>
              <text:p text:style-name="List_20_1_Content"> 〔理由〕因為祂已看顧，並施行救贖給祂的百姓，</text:p>
            </text:list-item>
            <text:list-item>
              <text:p text:style-name="List_20_1_Content"> 〔理由〕（69）且為我們，在祂僕人大衛的家中，興起了救恩的角，</text:p>
            </text:list-item>
          </text:list>
        </text:list-item>
        <text:list-item>
          <text:p text:style-name="List_20_1_Content"> 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</text:list-item>
            <text:list-item>
              <text:p text:style-name="List_20_1_Content"> 〔目的〕（72）在我們的列祖中間去施行憐憫，並記念祂的聖約，</text:p>
              <text:list text:style-name="List_20_1">
                <text:list-item>
                  <text:p text:style-name="List_20_1_Content"> （73）〔目的〕為要賜給我們的誓言，就是祂向亞伯拉罕我們的那父所起誓的，</text:p>
                </text:list-item>
                <text:list-item>
                  <text:p text:style-name="List_20_1_Content"> （74）〔目的〕為要既從仇敵的手中被救援後，毫不懼怕地事奉祂，</text:p>
                  <text:list text:style-name="List_20_1">
                    <text:list-item>
                      <text:p text:style-name="List_20_1_Content"> （75）是用堅貞和公義，在祂面前，以我們所有的日子（事奉祂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（76）而你，孩子啊！將被稱為至高者的先知，</text:p>
          <text:list text:style-name="List_20_1">
            <text:list-item>
              <text:p text:style-name="List_20_1_Content"> 〔理由〕因為你將要先行在主的面前，去預備好他的眾路徑，</text:p>
              <text:list text:style-name="List_20_1">
                <text:list-item>
                  <text:p text:style-name="List_20_1_Content"> （77）〔目的〕為要去賜給救恩的知識，藉他們眾罪的赦免，歸給祂的百姓，</text:p>
                </text:list-item>
              </text:list>
            </text:list-item>
          </text:list>
        </text:list-item>
        <text:list-item>
          <text:p text:style-name="List_20_1_Content"> （78）〔理由〕是因我們神憐憫的諸心腸緣故，</text:p>
          <text:list text:style-name="List_20_1">
            <text:list-item>
              <text:p text:style-name="List_20_1_Content"> 為此，旭日從高處將看顧我們，</text:p>
              <text:list text:style-name="List_20_1">
                <text:list-item>
                  <text:p text:style-name="List_20_1_Content"> 〔目的〕（79）要照亮那些一直坐在黑暗和死的陰影之中的人，</text:p>
                </text:list-item>
                <text:list-item>
                  <text:p text:style-name="List_20_1_Content_Last"> 〔目的〕以致去引導我們的雙腳，到平安的路徑。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p text:style-name="Text_20_body">以利沙伯，能如先知說預言；撒迦利亞亦然。</text:p>
      <text:p text:style-name="Text_20_body">施洗約翰，從母腹中就被聖靈充滿，要用以利亞的靈和能力告知。</text:p>
      <text:p text:style-name="Text_20_body">耶穌：不犯罪。</text:p>
      <text:p text:style-name="Text_20_body">會顯出喜樂：眾門徒、施洗約翰在胎中時跳動。</text:p>
      <text:p text:style-name="Text_20_body">會講道：眾門徒也會。</text:p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p text:style-name="Text_20_body">（弗）在靈的裏面被充滿——聖靈是媒介。</text:p>
      <text:p text:style-name="Text_20_body">充滿：基督的完滿，神的充滿（弗）。</text:p>
      <text:p text:style-name="Text_20_body">被聖靈充滿的人，是要應驗神的話，行出神的旨意。</text:p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　　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　　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0:29</meta:creation-date>
    <dc:creator>Generated</dc:creator>
    <dc:date>2026-03-11T09::10:29</dc:date>
    <dc:language>en-US</dc:language>
    <meta:editing-cycles>1</meta:editing-cycles>
    <meta:editing-duration>PT0S</meta:editing-duration>
    <dc:title>commentary:luk:luk_c1v5_c1v80_20120811</dc:title>
  </office:meta>
</office:document-meta>
</file>