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luk_c1v5_c1v80_20120811"/><text:bookmark-start text:name="__RefHeading___路加福音_1_章_路_15-80_第二講_1"/><text:bookmark-start text:name="路加福音_1_章_路_15-80_第二講"/>《路加福音》1 章（路 1:5-80）第二講<text:bookmark-end text:name="__RefHeading___路加福音_1_章_路_15-80_第二講_1"/><text:bookmark-end text:name="路加福音_1_章_路_15-80_第二講"/></text:h>
      <text:p text:style-name="Text_20_body">作者：林義勳 LYX； 時間：20120811 安息日； 編修：WCM。</text:p>
      <text:h text:style-name="Heading_20_2" text:outline-level="2"><text:bookmark-start text:name="__RefHeading___媒體資源_2"/><text:bookmark-start text:name="媒體資源"/>媒體資源<text:bookmark-end text:name="__RefHeading___媒體資源_2"/><text:bookmark-end text:name="媒體資源"/></text:h>
      <text:list text:style-name="List_20_1" text:continue-numbering="false">
        <text:list-item>
          <text:p text:style-name="List_20_1_Content_First"> <text:a xlink:type="simple" xlink:href="http://www.yhwhholy.org/media/worship/20120811-091308-dm552323-pray-sabbath.mp3" text:style-name="Internet_20_link" text:visited-style-name="Visited_20_Internet_20_Link">禱告</text:a></text:p>
        </text:list-item>
        <text:list-item>
          <text:p text:style-name="List_20_1_Content"> <text:a xlink:type="simple" xlink:href="http://www.yhwhholy.org/media/worship/20120811-091914-dm552324-hymn-57.mp3" text:style-name="Internet_20_link" text:visited-style-name="Visited_20_Internet_20_Link">讚美詩 57：福哉亞當尋得智智慧</text:a></text:p>
        </text:list-item>
        <text:list-item>
          <text:p text:style-name="List_20_1_Content"> <text:a xlink:type="simple" xlink:href="http://www.yhwhholy.org/media/worship/20120811-092054-dm552325-hymn-62.mp3" text:style-name="Internet_20_link" text:visited-style-name="Visited_20_Internet_20_Link">讚美詩 62：何等有福利百加</text:a></text:p>
        </text:list-item>
        <text:list-item>
          <text:p text:style-name="List_20_1_Content"> <text:a xlink:type="simple" xlink:href="http://www.yhwhholy.org/media/worship/20120811-092420-dm552326-hymn-35.mp3" text:style-name="Internet_20_link" text:visited-style-name="Visited_20_Internet_20_Link">讚美詩 35：守安息日敬重父母</text:a></text:p>
        </text:list-item>
        <text:list-item>
          <text:p text:style-name="List_20_1_Content"> <text:a xlink:type="simple" xlink:href="http://www.yhwhholy.org/media/worship/20120811-102726-dm552328-luk-0105-0180-lyx.mp3" text:style-name="Internet_20_link" text:visited-style-name="Visited_20_Internet_20_Link">（路 1:5-1:80） - 講道 LYX</text:a></text:p>
        </text:list-item>
        <text:list-item>
          <text:p text:style-name="List_20_1_Content"> <text:a xlink:type="simple" xlink:href="http://www.yhwhholy.org/media/worship/20120811-102936-dm552329-hymn-58.mp3" text:style-name="Internet_20_link" text:visited-style-name="Visited_20_Internet_20_Link">讚美詩 58：神</text:a></text:p>
        </text:list-item>
        <text:list-item>
          <text:p text:style-name="List_20_1_Content"> <text:a xlink:type="simple" xlink:href="http://www.yhwhholy.org/media/worship/20120811-104400-dm552330-luk-0105-0180-tjd.mp3" text:style-name="Internet_20_link" text:visited-style-name="Visited_20_Internet_20_Link">（路 1:5-1:80） - 講道 TJD</text:a></text:p>
        </text:list-item>
        <text:list-item>
          <text:p text:style-name="List_20_1_Content"> <text:a xlink:type="simple" xlink:href="http://www.yhwhholy.org/media/worship/20120811-113006-dm552331-luk-0105-0180-lyh.mp3" text:style-name="Internet_20_link" text:visited-style-name="Visited_20_Internet_20_Link">（路 1:5-1:80） - 講道 LYH</text:a></text:p>
        </text:list-item>
        <text:list-item>
          <text:p text:style-name="List_20_1_Content"> <text:a xlink:type="simple" xlink:href="http://www.yhwhholy.org/media/worship/20120811-113312-dm552332-hymn-79.mp3" text:style-name="Internet_20_link" text:visited-style-name="Visited_20_Internet_20_Link">讚美詩 79：主啊！可憐我弟兄們</text:a></text:p>
        </text:list-item>
        <text:list-item>
          <text:p text:style-name="List_20_1_Content_Last"> <text:a xlink:type="simple" xlink:href="http://www.yhwhholy.org/media/worship/20120811-114458-dm552333-pray-sabbath.mp3" text:style-name="Internet_20_link" text:visited-style-name="Visited_20_Internet_20_Link">禱告</text:a></text:p>
        </text:list-item>
      </text:list>
      <text:p text:style-name="Text_20_body">內容提要（文字僅為輔助，請仔細聆聽錄音，以免遺漏精彩的詳細內容）</text:p>
      <text:h text:style-name="Heading_20_2" text:outline-level="2"><text:bookmark-start text:name="__RefHeading___一_路_15-80_3"/><text:bookmark-start text:name="一_路_15-80"/>一、（路 1:5-80）<text:bookmark-end text:name="__RefHeading___一_路_15-80_3"/><text:bookmark-end text:name="一_路_15-80"/></text:h>
      <text:h text:style-name="Heading_20_3" text:outline-level="3"><text:bookmark-start text:name="__RefHeading___整體結構_4"/><text:bookmark-start text:name="整體結構"/>整體結構<text:bookmark-end text:name="__RefHeading___整體結構_4"/><text:bookmark-end text:name="整體結構"/></text:h>
      <text:list text:style-name="List_20_1" text:continue-numbering="false">
        <text:list-item>
          <text:p text:style-name="List_20_1_Content_First"> A、（5-7）二人沒有孩子，在他們的日子上</text:p>
          <text:list text:style-name="List_20_1">
            <text:list-item>
              <text:p text:style-name="List_20_1_Content"> B、（8-25）撒迦利亞受天使預言：先行在祂前頭（16），預備主的子民（17）；「神的話必然應驗」（20）</text:p>
              <text:list text:style-name="List_20_1">
                <text:list-item>
                  <text:p text:style-name="List_20_1_Content"> C、（26-38）馬利亞受天使預言；以利沙伯有孕六個月了：將生子（31）、命名（31）、主和你同在（28）</text:p>
                  <text:list text:style-name="List_20_1">
                    <text:list-item>
                      <text:p text:style-name="List_20_1_Content"> D、（39-56）中心點，馬利亞印證天使之言</text:p>
                      <text:list text:style-name="List_20_1">
                        <text:list-item>
                          <text:p text:style-name="List_20_1_Content"> a、（39-40）二人見面</text:p>
                          <text:list text:style-name="List_20_1">
                            <text:list-item>
                              <text:p text:style-name="List_20_1_Content"> b、（41-45）以利沙伯對馬利亞的稱福；「神的話必然應驗」（20）</text:p>
                            </text:list-item>
                            <text:list-item>
                              <text:p text:style-name="List_20_1_Content"> b’、（46-55）馬利亞對神的頌歌</text:p>
                            </text:list-item>
                          </text:list>
                        </text:list-item>
                        <text:list-item>
                          <text:p text:style-name="List_20_1_Content"> a’、（56）二人分手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’、（57-66）以利沙伯生約翰：生子（57）、命名（59）、主的手和他同在（66）</text:p>
                </text:list-item>
              </text:list>
            </text:list-item>
            <text:list-item>
              <text:p text:style-name="List_20_1_Content"> B’、（69-79）撒迦利亞說預言：先行在主前頭（76）、預備祂的道路（76）</text:p>
            </text:list-item>
          </text:list>
        </text:list-item>
        <text:list-item>
          <text:p text:style-name="List_20_1_Content_Last"> A’、（80）這孩子長大，直到他顯示的日子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重覆強調：</text:p>
          <text:list text:style-name="List_20_1">
            <text:list-item>
              <text:p text:style-name="List_20_1_Content_Last"> 「神的話必然應驗」，對撒迦利亞說（20）、以利沙伯對馬利亞說（45）。</text:p>
            </text:list-item>
          </text:list>
        </text:list-item>
      </text:list>
      <text:list text:style-name="List_20_1" text:continue-numbering="false">
        <text:list-item>
          <text:p text:style-name="List_20_1_Content_First"> 約翰的職事：</text:p>
          <text:list text:style-name="List_20_1">
            <text:list-item>
              <text:p text:style-name="List_20_1_Content_Last"> 描述於（1:16-17），這是根據於《瑪拉基書》（瑪 4:5-6）。</text:p>
            </text:list-item>
          </text:list>
        </text:list-item>
      </text:list>
      <text:list text:style-name="List_20_1" text:continue-numbering="false">
        <text:list-item>
          <text:p text:style-name="List_20_1_Content_First"> 按黃迦勒解釋：</text:p>
          <text:list text:style-name="List_20_1">
            <text:list-item>
              <text:p text:style-name="List_20_1_Content"> 1、對比平行法；</text:p>
            </text:list-item>
            <text:list-item>
              <text:p text:style-name="List_20_1_Content"> 2、語意法。</text:p>
            </text:list-item>
            <text:list-item>
              <text:p text:style-name="List_20_1_Content_Last"> 筆者較贊同對比平行法的解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約翰是救主的先鋒，是要預備人的心，使人對神的話有正確的理解，免得救主來時仍是無知。</text:p>
        </text:list-item>
      </text:list>
      <text:list text:style-name="List_20_1" text:continue-numbering="false">
        <text:list-item>
          <text:p text:style-name="LastListParagraph_List_20_1_Content_First"> 「道成肉身」是透過聖靈充滿而成就（1:35），若不透過聖靈，則無法成就神的救恩，過去如此，現今亦然。</text:p>
        </text:list-item>
      </text:list>
      <text:h text:style-name="Heading_20_2" text:outline-level="2"><text:bookmark-start text:name="__RefHeading___二_路_139-56_6"/><text:bookmark-start text:name="二_路_139-56"/>二、（路 1:39-56）<text:bookmark-end text:name="__RefHeading___二_路_139-56_6"/><text:bookmark-end text:name="二_路_139-56"/></text:h>
      <text:h text:style-name="Heading_20_3" text:outline-level="3"><text:bookmark-start text:name="__RefHeading___結構_abba_模式_7"/><text:bookmark-start text:name="結構_abba_模式"/>結構：ABBA 模式<text:bookmark-end text:name="__RefHeading___結構_abba_模式_7"/><text:bookmark-end text:name="結構_abba_模式"/></text:h>
      <text:p text:style-name="Text_20_body">（1:39-56）第一次相交過程，經文以 ABBA 模式呈現：</text:p>
      <text:list text:style-name="List_20_1" text:continue-numbering="false">
        <text:list-item>
          <text:p text:style-name="List_20_1_Content_First"> A、（39-40）兩人見面</text:p>
          <text:list text:style-name="List_20_1">
            <text:list-item>
              <text:p text:style-name="List_20_1_Content"> B、（41-45）以利沙伯稱福</text:p>
            </text:list-item>
            <text:list-item>
              <text:p text:style-name="List_20_1_Content"> B’、（46-55）馬利亞讚美</text:p>
            </text:list-item>
          </text:list>
        </text:list-item>
        <text:list-item>
          <text:p text:style-name="List_20_1_Content_Last"> A’、（56）兩人同住三月而分離</text:p>
        </text:list-item>
      </text:list>
      <text:h text:style-name="Heading_20_3" text:outline-level="3"><text:bookmark-start text:name="__RefHeading___說明_8"/><text:bookmark-start text:name="說明1"/>說明<text:bookmark-end text:name="__RefHeading___說明_8"/><text:bookmark-end text:name="說明1"/></text:h>
      <text:list text:style-name="List_20_1" text:continue-numbering="false">
        <text:list-item>
          <text:p text:style-name="List_20_1_Content_First"> 對馬利亞的啟示，其中心點是：</text:p>
          <text:list text:style-name="List_20_1">
            <text:list-item>
              <text:p text:style-name="List_20_1_Content_Last"> （37）出於神的話，沒有一句不帶能力的。</text:p>
            </text:list-item>
          </text:list>
        </text:list-item>
      </text:list>
      <text:list text:style-name="List_20_1" text:continue-numbering="false">
        <text:list-item>
          <text:p text:style-name="List_20_1_Content_First"> 馬利亞的回話也緊扣此中心點：</text:p>
          <text:list text:style-name="List_20_1">
            <text:list-item>
              <text:p text:style-name="List_20_1_Content_Last"> （38）情願照你的話成就在我身上。</text:p>
            </text:list-item>
          </text:list>
        </text:list-item>
      </text:list>
      <text:list text:style-name="List_20_1" text:continue-numbering="false">
        <text:list-item>
          <text:p text:style-name="List_20_1_Content_First"> 同樣地，回顧對撒迦利亞的啟示，其中心點是：</text:p>
          <text:list text:style-name="List_20_1">
            <text:list-item>
              <text:p text:style-name="List_20_1_Content_Last"> （20）到了時候，這話必然應驗。</text:p>
            </text:list-item>
          </text:list>
        </text:list-item>
      </text:list>
      <text:list text:style-name="List_20_1" text:continue-numbering="false">
        <text:list-item>
          <text:p text:style-name="List_20_1_Content_First"> 以利沙伯所說的話，其中心點是：</text:p>
          <text:list text:style-name="List_20_1">
            <text:list-item>
              <text:p text:style-name="List_20_1_Content_Last"> （45）因為主對他所說的話，都要應驗。</text:p>
            </text:list-item>
          </text:list>
        </text:list-item>
      </text:list>
      <text:h text:style-name="Heading_20_2" text:outline-level="2"><text:bookmark-start text:name="__RefHeading___三_141-45_9"/><text:bookmark-start text:name="三_141-45"/>三、（1:41-45）<text:bookmark-end text:name="__RefHeading___三_141-45_9"/><text:bookmark-end text:name="三_141-45"/></text:h>
      <text:h text:style-name="Heading_20_3" text:outline-level="3"><text:bookmark-start text:name="__RefHeading___結構_用詞分析_如詩歌般_10"/><text:bookmark-start text:name="結構_用詞分析_如詩歌般"/>結構：用詞分析，如詩歌般<text:bookmark-end text:name="__RefHeading___結構_用詞分析_如詩歌般_10"/><text:bookmark-end text:name="結構_用詞分析_如詩歌般"/></text:h>
      <text:list text:style-name="List_20_1" text:continue-numbering="false">
        <text:list-item>
          <text:p text:style-name="List_20_1_Content_First"> A、（41）聽見問安，腹中嬰兒跳動</text:p>
          <text:list text:style-name="List_20_1">
            <text:list-item>
              <text:p text:style-name="List_20_1_Content"> B、（42）蒙祝福</text:p>
              <text:list text:style-name="List_20_1">
                <text:list-item>
                  <text:p text:style-name="List_20_1_Content"> C、（43）我主的母親</text:p>
                </text:list-item>
              </text:list>
            </text:list-item>
          </text:list>
        </text:list-item>
        <text:list-item>
          <text:p text:style-name="List_20_1_Content"> A、（44）問安的聲音，腹中嬰兒跳動</text:p>
          <text:list text:style-name="List_20_1">
            <text:list-item>
              <text:p text:style-name="List_20_1_Content"> B、（45a）有福的</text:p>
              <text:list text:style-name="List_20_1">
                <text:list-item>
                  <text:p text:style-name="List_20_1_Content_Last"> C、（45b）主對她說的事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說明_11"/><text:bookmark-start text:name="說明2"/>說明<text:bookmark-end text:name="__RefHeading___說明_11"/><text:bookmark-end text:name="說明2"/></text:h>
      <text:list text:style-name="List_20_1" text:continue-numbering="false">
        <text:list-item>
          <text:p text:style-name="LastListParagraph_List_20_1_Content_First"> 以「我主」、「我主的母親」為稱呼，是為中心。</text:p>
        </text:list-item>
      </text:list>
      <text:h text:style-name="Heading_20_2" text:outline-level="2"><text:bookmark-start text:name="__RefHeading___四_146-55_12"/><text:bookmark-start text:name="四_146-55"/>四、（1:46-55）<text:bookmark-end text:name="__RefHeading___四_146-55_12"/><text:bookmark-end text:name="四_146-55"/></text:h>
      <text:h text:style-name="Heading_20_3" text:outline-level="3"><text:bookmark-start text:name="__RefHeading___文體特徵_13"/><text:bookmark-start text:name="文體特徵"/>文體特徵<text:bookmark-end text:name="__RefHeading___文體特徵_13"/><text:bookmark-end text:name="文體特徵"/></text:h>
      <text:list text:style-name="List_20_1" text:continue-numbering="false">
        <text:list-item>
          <text:p text:style-name="List_20_1_Content_First"> （1:46-55）文體為「詩歌體」，分兩大部分，文體的特徵如下：</text:p>
          <text:list text:style-name="List_20_1">
            <text:list-item>
              <text:p text:style-name="List_20_1_Content"> 「二」：充分發揮對稱、對應、對比的方式</text:p>
            </text:list-item>
            <text:list-item>
              <text:p text:style-name="List_20_1_Content"> 「三」：結構上的強調法在兩大部分上是相同的</text:p>
            </text:list-item>
            <text:list-item>
              <text:p text:style-name="List_20_1_Content_Last"> 「七」：「聖」的組成在第二部份上凸顯神的作為</text:p>
            </text:list-item>
          </text:list>
        </text:list-item>
      </text:list>
      <text:h text:style-name="Heading_20_3" text:outline-level="3"><text:bookmark-start text:name="__RefHeading___第一部分_46-50_結構_14"/><text:bookmark-start text:name="第一部分_46-50_結構"/>第一部分：（46-50）結構<text:bookmark-end text:name="__RefHeading___第一部分_46-50_結構_14"/><text:bookmark-end text:name="第一部分_46-50_結構"/></text:h>
      <text:list text:style-name="List_20_1" text:continue-numbering="false">
        <text:list-item>
          <text:p text:style-name="List_20_1_Content_First"> A、（46-47）對稱句構成對神的頌讚（動詞+主詞+受詞）。</text:p>
        </text:list-item>
        <text:list-item>
          <text:p text:style-name="List_20_1_Content"> B、（48-49a）三組套句（因為……因為……因為……）構成頌讚理由。 　　- 卑微：低賤的，也意指受苦的。 　　- 神因見人的苦情而助之，稱為「眷顧」。</text:p>
        </text:list-item>
        <text:list-item>
          <text:p text:style-name="List_20_1_Content_Last"> C、（49b-50）對應句：頌讚的內容（中心點）。</text:p>
        </text:list-item>
      </text:list>
      <text:h text:style-name="Heading_20_4" text:outline-level="4"><text:bookmark-start text:name="__RefHeading___說明_15"/><text:bookmark-start text:name="說明3"/>說明<text:bookmark-end text:name="__RefHeading___說明_15"/><text:bookmark-end text:name="說明3"/></text:h>
      <text:list text:style-name="List_20_1" text:continue-numbering="false">
        <text:list-item>
          <text:p text:style-name="List_20_1_Content_First"> 用詞與句型特徵</text:p>
          <text:list text:style-name="List_20_1">
            <text:list-item>
              <text:p text:style-name="List_20_1_Content"> 「五」：有五個「我」；</text:p>
            </text:list-item>
            <text:list-item>
              <text:p text:style-name="List_20_1_Content"> 「三」：有三個「因為⋯⋯」，表明「頌讚的理由」；</text:p>
            </text:list-item>
            <text:list-item>
              <text:p text:style-name="List_20_1_Content"> 「三」：有三個對神的稱呼，分別為「主」、「神我的拯救者」、「全能者」。</text:p>
            </text:list-item>
          </text:list>
        </text:list-item>
        <text:list-item>
          <text:p text:style-name="List_20_1_Content"> 意義：</text:p>
          <text:list text:style-name="List_20_1">
            <text:list-item>
              <text:p text:style-name="List_20_1_Content"> 神言必成就。</text:p>
            </text:list-item>
            <text:list-item>
              <text:p text:style-name="List_20_1_Content_Last"> 神不僅眷顧憐憫她，也會眷顧憐憫一切敬畏他的人。</text:p>
            </text:list-item>
          </text:list>
        </text:list-item>
      </text:list>
      <text:h text:style-name="Heading_20_3" text:outline-level="3"><text:bookmark-start text:name="__RefHeading___第二部分_51-55_七個主動直述動詞_16"/><text:bookmark-start text:name="第二部分_51-55_七個主動直述動詞"/>第二部分：（51-55）七個主動直述動詞。<text:bookmark-end text:name="__RefHeading___第二部分_51-55_七個主動直述動詞_16"/><text:bookmark-end text:name="第二部分_51-55_七個主動直述動詞"/></text:h>
      <text:list text:style-name="List_20_1" text:continue-numbering="false">
        <text:list-item>
          <text:p text:style-name="List_20_1_Content_First"> A、（51-52）雙重／二個對應句，表彰神的權能。</text:p>
          <text:list text:style-name="List_20_1">
            <text:list-item>
              <text:p text:style-name="List_20_1_Content"> （51）「妄想」本意是「人心中的心思意念」。神是用人內在意念來驅趕人的狂傲。</text:p>
            </text:list-item>
          </text:list>
        </text:list-item>
        <text:list-item>
          <text:p text:style-name="List_20_1_Content"> B、（53）對稱句，表彰神的公義（分詞+動詞+形容詞）（Ａ＋Ｂ共三組套句對神頌讚）。</text:p>
        </text:list-item>
        <text:list-item>
          <text:p text:style-name="List_20_1_Content"> C、（54-55）說明神施恩的目的（中心點）。</text:p>
          <text:list text:style-name="List_20_1">
            <text:list-item>
              <text:p text:style-name="List_20_1_Content_Last"> 神對以色列的列祖所說的話</text:p>
            </text:list-item>
          </text:list>
        </text:list-item>
      </text:list>
      <text:h text:style-name="Heading_20_3" text:outline-level="3"><text:bookmark-start text:name="__RefHeading___兩部份間的對映和對比關係_17"/><text:bookmark-start text:name="兩部份間的對映和對比關係"/>兩部份間的對映和對比關係<text:bookmark-end text:name="__RefHeading___兩部份間的對映和對比關係_17"/><text:bookmark-end text:name="兩部份間的對映和對比關係"/></text:h>
      <text:list text:style-name="List_20_1" text:continue-numbering="false">
        <text:list-item>
          <text:p text:style-name="List_20_1_Content_First"> 1、都提及「卑微」（48、52），「憐憫」（50、54）。</text:p>
        </text:list-item>
        <text:list-item>
          <text:p text:style-name="List_20_1_Content"> 2、由「我」轉成「我們」（55）；由「他的使女」（48）轉成「他的僕人」（54）。</text:p>
        </text:list-item>
        <text:list-item>
          <text:p text:style-name="List_20_1_Content"> 3、「那敬畏祂者」（50）就是「我們的列祖」（55）。</text:p>
        </text:list-item>
        <text:list-item>
          <text:p text:style-name="List_20_1_Content"> 4、「他的憐憫直到世世代代」（50）；「紀念憐憫……直到永遠」（55）。</text:p>
        </text:list-item>
        <text:list-item>
          <text:p text:style-name="List_20_1_Content_Last"> 5、都有對稱句、對應句的文體形式。</text:p>
        </text:list-item>
      </text:list>
      <text:h text:style-name="Heading_20_2" text:outline-level="2"><text:bookmark-start text:name="__RefHeading___五_157-66_18"/><text:bookmark-start text:name="五_157-66"/>五、（1:57-66）<text:bookmark-end text:name="__RefHeading___五_157-66_18"/><text:bookmark-end text:name="五_157-66"/></text:h>
      <text:h text:style-name="Heading_20_3" text:outline-level="3"><text:bookmark-start text:name="__RefHeading___四段式結構_19"/><text:bookmark-start text:name="四段式結構"/>四段式結構<text:bookmark-end text:name="__RefHeading___四段式結構_19"/><text:bookmark-end text:name="四段式結構"/></text:h>
      <text:list text:style-name="List_20_1" text:continue-numbering="false">
        <text:list-item>
          <text:p text:style-name="List_20_1_Content_First"> A、（57）以利沙伯生子</text:p>
          <text:list text:style-name="List_20_1">
            <text:list-item>
              <text:p text:style-name="List_20_1_Content"> B、（58）眾人聽見主對她施展祂的憐憫</text:p>
            </text:list-item>
          </text:list>
        </text:list-item>
        <text:list-item>
          <text:p text:style-name="List_20_1_Content"> A、（59-64）給孩子命名為約翰</text:p>
          <text:list text:style-name="List_20_1">
            <text:list-item>
              <text:p text:style-name="List_20_1_Content_Last"> B、（65-66）眾人聽見主的手曾與他同在</text:p>
            </text:list-item>
          </text:list>
        </text:list-item>
      </text:list>
      <text:h text:style-name="Heading_20_3" text:outline-level="3"><text:bookmark-start text:name="__RefHeading___七段式結構_abcdcba_首尾對應結構_20"/><text:bookmark-start text:name="七段式結構_abcdcba_首尾對應結構"/>七段式結構 ABCDCBA，首尾對應結構<text:bookmark-end text:name="__RefHeading___七段式結構_abcdcba_首尾對應結構_20"/><text:bookmark-end text:name="七段式結構_abcdcba_首尾對應結構"/></text:h>
      <text:list text:style-name="List_20_1" text:continue-numbering="false">
        <text:list-item>
          <text:p text:style-name="List_20_1_Content_First"> A、（57-58）聽見</text:p>
          <text:list text:style-name="List_20_1">
            <text:list-item>
              <text:p text:style-name="List_20_1_Content"> B、（59）發生、生成（egeneto）</text:p>
              <text:list text:style-name="List_20_1">
                <text:list-item>
                  <text:p text:style-name="List_20_1_Content"> C、（60）名字</text:p>
                  <text:list text:style-name="List_20_1">
                    <text:list-item>
                      <text:p text:style-name="List_20_1_Content"> D、（61-62）叫／稱呼……（名字）</text:p>
                    </text:list-item>
                  </text:list>
                </text:list-item>
                <text:list-item>
                  <text:p text:style-name="List_20_1_Content"> C’、（63-64）名字</text:p>
                </text:list-item>
              </text:list>
            </text:list-item>
            <text:list-item>
              <text:p text:style-name="List_20_1_Content"> B’、（65）發生、生成（egeneto）</text:p>
            </text:list-item>
          </text:list>
        </text:list-item>
        <text:list-item>
          <text:p text:style-name="List_20_1_Content_Last"> A’、（66）聽見</text:p>
        </text:list-item>
      </text:list>
      <text:h text:style-name="Heading_20_2" text:outline-level="2"><text:bookmark-start text:name="__RefHeading___六_167-79_撒迦利亞被聖靈充滿且說預言_21"/><text:bookmark-start text:name="六_167-79_撒迦利亞被聖靈充滿且說預言"/>六、（1:67-79）撒迦利亞被聖靈充滿且說預言<text:bookmark-end text:name="__RefHeading___六_167-79_撒迦利亞被聖靈充滿且說預言_21"/><text:bookmark-end text:name="六_167-79_撒迦利亞被聖靈充滿且說預言"/></text:h>
      <text:h text:style-name="Heading_20_3" text:outline-level="3"><text:bookmark-start text:name="__RefHeading___結構_按語詞分析_22"/><text:bookmark-start text:name="結構_按語詞分析"/>結構：按語詞分析<text:bookmark-end text:name="__RefHeading___結構_按語詞分析_22"/><text:bookmark-end text:name="結構_按語詞分析"/></text:h>
      <text:list text:style-name="List_20_1" text:continue-numbering="false">
        <text:list-item>
          <text:p text:style-name="List_20_1_Content_First"> A、（68）「眷顧」。</text:p>
          <text:list text:style-name="List_20_1">
            <text:list-item>
              <text:p text:style-name="List_20_1_Content"> B、（68）「贖放，救恩」。</text:p>
              <text:list text:style-name="List_20_1">
                <text:list-item>
                  <text:p text:style-name="List_20_1_Content"> C、（69-70）「眾聖者的先知們」。</text:p>
                  <text:list text:style-name="List_20_1">
                    <text:list-item>
                      <text:p text:style-name="List_20_1_Content"> D、（71-72）</text:p>
                    </text:list-item>
                    <text:list-item>
                      <text:p text:style-name="List_20_1_Content"> D’、（73-75）</text:p>
                    </text:list-item>
                  </text:list>
                </text:list-item>
                <text:list-item>
                  <text:p text:style-name="List_20_1_Content"> C’、（76）「至高者的先知」。</text:p>
                </text:list-item>
              </text:list>
            </text:list-item>
            <text:list-item>
              <text:p text:style-name="List_20_1_Content"> B’、（77）「贖放，救恩」。</text:p>
            </text:list-item>
          </text:list>
        </text:list-item>
        <text:list-item>
          <text:p text:style-name="List_20_1_Content_Last"> A’、（78）「眷顧」。</text:p>
        </text:list-item>
      </text:list>
      <text:h text:style-name="Heading_20_3" text:outline-level="3"><text:bookmark-start text:name="__RefHeading___結構_按語法分析_23"/><text:bookmark-start text:name="結構_按語法分析"/>結構：按語法分析<text:bookmark-end text:name="__RefHeading___結構_按語法分析_23"/><text:bookmark-end text:name="結構_按語法分析"/></text:h>
      <text:list text:style-name="List_20_1" text:continue-numbering="false">
        <text:list-item>
          <text:p text:style-name="List_20_1_Content_First"> （67-79）以頌歌形式說預言，如舊約先知的形式。分兩大段</text:p>
          <text:list text:style-name="List_20_1">
            <text:list-item>
              <text:p text:style-name="List_20_1_Content"> （68-75）一、對神：再分兩小段</text:p>
              <text:list text:style-name="List_20_1">
                <text:list-item>
                  <text:p text:style-name="List_20_1_Content"> （68-69）A 段</text:p>
                </text:list-item>
                <text:list-item>
                  <text:p text:style-name="List_20_1_Content"> （70-75）B 段</text:p>
                  <text:list text:style-name="List_20_1">
                    <text:list-item>
                      <text:p text:style-name="List_20_1_Content"> （70-72）a 段</text:p>
                    </text:list-item>
                    <text:list-item>
                      <text:p text:style-name="List_20_1_Content"> （73-75）b 段</text:p>
                    </text:list-item>
                  </text:list>
                </text:list-item>
              </text:list>
            </text:list-item>
            <text:list-item>
              <text:p text:style-name="List_20_1_Content"> （76-79）二、對孩子：再分兩小段</text:p>
              <text:list text:style-name="List_20_1">
                <text:list-item>
                  <text:p text:style-name="List_20_1_Content"> （76-77）A 段</text:p>
                </text:list-item>
                <text:list-item>
                  <text:p text:style-name="List_20_1_Content_Last"> （78-79）B 段</text:p>
                </text:list-item>
              </text:list>
            </text:list-item>
          </text:list>
        </text:list-item>
      </text:list>
      <text:p text:style-name="Text_20_body">中心點（71-75）：神的救恩</text:p>
      <text:h text:style-name="Heading_20_3" text:outline-level="3"><text:bookmark-start text:name="__RefHeading___結構_按意義分析_24"/><text:bookmark-start text:name="結構_按意義分析"/>結構：按意義分析<text:bookmark-end text:name="__RefHeading___結構_按意義分析_24"/><text:bookmark-end text:name="結構_按意義分析"/></text:h>
      <text:list text:style-name="List_20_1" text:continue-numbering="false">
        <text:list-item>
          <text:p text:style-name="List_20_1_Content_First"> 一、（68-75）對於神</text:p>
          <text:list text:style-name="List_20_1">
            <text:list-item>
              <text:p text:style-name="List_20_1_Content"> A、主旨（68a）</text:p>
              <text:list text:style-name="List_20_1">
                <text:list-item>
                  <text:p text:style-name="List_20_1_Content"> 理由一（68b）</text:p>
                </text:list-item>
                <text:list-item>
                  <text:p text:style-name="List_20_1_Content"> 理由二（69）</text:p>
                </text:list-item>
              </text:list>
            </text:list-item>
            <text:list-item>
              <text:p text:style-name="List_20_1_Content"> B、 引證（70）</text:p>
              <text:list text:style-name="List_20_1">
                <text:list-item>
                  <text:p text:style-name="List_20_1_Content"> 1、事實（71）</text:p>
                  <text:list text:style-name="List_20_1">
                    <text:list-item>
                      <text:p text:style-name="List_20_1_Content"> 目的一（72a）</text:p>
                    </text:list-item>
                    <text:list-item>
                      <text:p text:style-name="List_20_1_Content"> 目的二（72b）</text:p>
                    </text:list-item>
                  </text:list>
                </text:list-item>
                <text:list-item>
                  <text:p text:style-name="List_20_1_Content"> 2、事實（73）</text:p>
                  <text:list text:style-name="List_20_1">
                    <text:list-item>
                      <text:p text:style-name="List_20_1_Content"> 目的一（74）</text:p>
                    </text:list-item>
                    <text:list-item>
                      <text:p text:style-name="List_20_1_Content"> 目的二（75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二、（76-79）對於孩子</text:p>
          <text:list text:style-name="List_20_1">
            <text:list-item>
              <text:p text:style-name="List_20_1_Content"> A、主旨（事實）（76a）</text:p>
              <text:list text:style-name="List_20_1">
                <text:list-item>
                  <text:p text:style-name="List_20_1_Content"> 理由（76b）</text:p>
                </text:list-item>
                <text:list-item>
                  <text:p text:style-name="List_20_1_Content"> 目的一（76c）</text:p>
                </text:list-item>
                <text:list-item>
                  <text:p text:style-name="List_20_1_Content"> 目的二（77）</text:p>
                </text:list-item>
              </text:list>
            </text:list-item>
            <text:list-item>
              <text:p text:style-name="List_20_1_Content"> B、理由（78a）</text:p>
              <text:list text:style-name="List_20_1">
                <text:list-item>
                  <text:p text:style-name="List_20_1_Content"> 事實（78b）</text:p>
                </text:list-item>
                <text:list-item>
                  <text:p text:style-name="List_20_1_Content"> 目的一（79a）</text:p>
                </text:list-item>
                <text:list-item>
                  <text:p text:style-name="List_20_1_Content_Last"> 目的二（79b）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經文層次展現_25"/><text:bookmark-start text:name="經文層次展現"/>經文層次展現<text:bookmark-end text:name="__RefHeading___經文層次展現_25"/><text:bookmark-end text:name="經文層次展現"/></text:h>
      <text:list text:style-name="List_20_1" text:continue-numbering="false">
        <text:list-item>
          <text:p text:style-name="List_20_1_Content_First"> A、〔主旨〕（68）「主那以色列的神，是可頌讚的，</text:p>
          <text:list text:style-name="List_20_1">
            <text:list-item>
              <text:p text:style-name="List_20_1_Content"> 〔理由一〕因為祂已看顧，並施行救贖給祂的百姓，</text:p>
            </text:list-item>
            <text:list-item>
              <text:p text:style-name="List_20_1_Content"> 〔理由二〕（69）且為我們，在祂僕人大衛的家中，興起了救恩的角，</text:p>
            </text:list-item>
          </text:list>
        </text:list-item>
        <text:list-item>
          <text:p text:style-name="List_20_1_Content"> B、〔引證〕（70）按照祂透過那些聖者的口，即祂眾先知的口，自古以來講論的，</text:p>
          <text:list text:style-name="List_20_1">
            <text:list-item>
              <text:p text:style-name="List_20_1_Content"> 〔事實〕（71）脫離我們的眾仇敵，和一切恨惡我們者的手之救恩，</text:p>
              <text:list text:style-name="List_20_1">
                <text:list-item>
                  <text:p text:style-name="List_20_1_Content"> 〔目的一〕（72）在我們的列祖中間去施行憐憫，</text:p>
                </text:list-item>
                <text:list-item>
                  <text:p text:style-name="List_20_1_Content"> 〔目的二〕並記念祂的聖約，</text:p>
                </text:list-item>
              </text:list>
            </text:list-item>
            <text:list-item>
              <text:p text:style-name="List_20_1_Content"> 〔事實〕（73）就是祂向亞伯拉罕我們的那父所起誓的誓言，那賜給我們的（誓言），</text:p>
              <text:list text:style-name="List_20_1">
                <text:list-item>
                  <text:p text:style-name="List_20_1_Content"> 〔目的一〕（74）為要既從仇敵的手中被救援後，毫不懼怕地事奉祂，</text:p>
                </text:list-item>
                <text:list-item>
                  <text:p text:style-name="List_20_1_Content"> 〔目的二〕（75）是用堅貞和公義，在祂面前，以我們所有的日子（事奉祂）。</text:p>
                </text:list-item>
              </text:list>
            </text:list-item>
          </text:list>
        </text:list-item>
        <text:list-item>
          <text:p text:style-name="List_20_1_Content"> A、〔主旨（事實）〕（76）而你，孩子啊！將被稱為至高者的先知，</text:p>
          <text:list text:style-name="List_20_1">
            <text:list-item>
              <text:p text:style-name="List_20_1_Content"> 〔理由〕因為你將要先行在主的面前，</text:p>
            </text:list-item>
            <text:list-item>
              <text:p text:style-name="List_20_1_Content"> 〔目的一〕去預備好他的眾路徑，</text:p>
            </text:list-item>
            <text:list-item>
              <text:p text:style-name="List_20_1_Content"> 〔目的二〕（77）去把那所賜救恩的知識，藉他們眾罪的赦免，歸給祂的百姓，</text:p>
            </text:list-item>
          </text:list>
        </text:list-item>
        <text:list-item>
          <text:p text:style-name="List_20_1_Content"> B、〔理由〕（78）是因我們神憐憫的諸心腸緣故，</text:p>
          <text:list text:style-name="List_20_1">
            <text:list-item>
              <text:p text:style-name="List_20_1_Content"> 〔事實〕為此，旭日從高處將看顧我們，</text:p>
            </text:list-item>
            <text:list-item>
              <text:p text:style-name="List_20_1_Content"> 〔目的一〕（79）要照亮那些一直坐在黑暗和死的陰影之中的人，</text:p>
            </text:list-item>
            <text:list-item>
              <text:p text:style-name="List_20_1_Content_Last"> 〔目的二〕以致去引導我們的雙腳，到平安的路徑。」</text:p>
            </text:list-item>
          </text:list>
        </text:list-item>
      </text:list>
      <text:h text:style-name="Heading_20_4" text:outline-level="4"><text:bookmark-start text:name="__RefHeading___虔敬和公義_26"/><text:bookmark-start text:name="虔敬和公義"/>「虔敬和公義」<text:bookmark-end text:name="__RefHeading___虔敬和公義_26"/><text:bookmark-end text:name="虔敬和公義"/></text:h>
      <text:list text:style-name="List_20_1" text:continue-numbering="false">
        <text:list-item>
          <text:p text:style-name="List_20_1_Content_First"> 「虔敬和公義」指遵守律法的行為表現，尊重神的律法及人的律法。</text:p>
          <text:list text:style-name="List_20_1">
            <text:list-item>
              <text:p text:style-name="List_20_1_Content"> 此用語也出現在（弗 4:24）；</text:p>
            </text:list-item>
            <text:list-item>
              <text:p text:style-name="List_20_1_Content"> （申 32:4）用在神的身上，表示是用來形容神的作為。</text:p>
            </text:list-item>
            <text:list-item>
              <text:p text:style-name="List_20_1_Content_Last"> 「虔敬」（G3476），和「公義」共用時兩者幾乎是同義詞。</text:p>
            </text:list-item>
          </text:list>
        </text:list-item>
      </text:list>
      <text:h text:style-name="Heading_20_3" text:outline-level="3"><text:bookmark-start text:name="__RefHeading___被聖靈充滿的表現_27"/><text:bookmark-start text:name="被聖靈充滿的表現"/>被聖靈充滿的表現<text:bookmark-end text:name="__RefHeading___被聖靈充滿的表現_27"/><text:bookmark-end text:name="被聖靈充滿的表現"/></text:h>
      <text:list text:style-name="List_20_1" text:continue-numbering="false">
        <text:list-item>
          <text:p text:style-name="List_20_1_Content_First"> 以利沙伯，能如先知說預言；撒迦利亞亦然。</text:p>
        </text:list-item>
        <text:list-item>
          <text:p text:style-name="List_20_1_Content"> 施洗約翰，從母腹中就被聖靈充滿，要用以利亞的靈和能力告知。</text:p>
        </text:list-item>
        <text:list-item>
          <text:p text:style-name="List_20_1_Content"> 耶穌：不犯罪。</text:p>
        </text:list-item>
        <text:list-item>
          <text:p text:style-name="List_20_1_Content"> 會顯出喜樂：眾門徒、施洗約翰在胎中時跳動。</text:p>
        </text:list-item>
        <text:list-item>
          <text:p text:style-name="List_20_1_Content_Last"> 會講道：眾門徒也會。</text:p>
        </text:list-item>
      </text:list>
      <text:h text:style-name="Heading_20_3" text:outline-level="3"><text:bookmark-start text:name="__RefHeading___聖靈充滿的目的_28"/><text:bookmark-start text:name="聖靈充滿的目的"/>聖靈充滿的目的<text:bookmark-end text:name="__RefHeading___聖靈充滿的目的_28"/><text:bookmark-end text:name="聖靈充滿的目的"/></text:h>
      <text:list text:style-name="List_20_1" text:continue-numbering="false">
        <text:list-item>
          <text:p text:style-name="List_20_1_Content_First"> （弗）在靈的裏面被充滿——聖靈是媒介。</text:p>
        </text:list-item>
        <text:list-item>
          <text:p text:style-name="List_20_1_Content"> 充滿：基督的完滿，神的充滿（弗）。</text:p>
        </text:list-item>
        <text:list-item>
          <text:p text:style-name="List_20_1_Content_Last"> 被聖靈充滿的人，是要應驗神的話，行出神的旨意。</text:p>
        </text:list-item>
      </text:list>
      <text:h text:style-name="Heading_20_2" text:outline-level="2"><text:bookmark-start text:name="__RefHeading___約翰和耶穌的出生_都用三段式來記載_29"/><text:bookmark-start text:name="約翰和耶穌的出生_都用三段式來記載"/>約翰和耶穌的出生，都用三段式來記載<text:bookmark-end text:name="__RefHeading___約翰和耶穌的出生_都用三段式來記載_29"/><text:bookmark-end text:name="約翰和耶穌的出生_都用三段式來記載"/></text:h>
      <text:h text:style-name="Heading_20_3" text:outline-level="3"><text:bookmark-start text:name="__RefHeading___約翰_30"/><text:bookmark-start text:name="約翰"/>約翰<text:bookmark-end text:name="__RefHeading___約翰_30"/><text:bookmark-end text:name="約翰"/></text:h>
      <text:list text:style-name="List_20_1" text:continue-numbering="false">
        <text:list-item>
          <text:p text:style-name="List_20_1_Content_First"> （1:57-66）出生</text:p>
        </text:list-item>
        <text:list-item>
          <text:p text:style-name="List_20_1_Content"> （1:67-79）撒迦利亞預言</text:p>
        </text:list-item>
        <text:list-item>
          <text:p text:style-name="List_20_1_Content_Last"> （1:80）長大</text:p>
        </text:list-item>
      </text:list>
      <text:h text:style-name="Heading_20_3" text:outline-level="3"><text:bookmark-start text:name="__RefHeading___耶穌_31"/><text:bookmark-start text:name="耶穌"/>耶穌<text:bookmark-end text:name="__RefHeading___耶穌_31"/><text:bookmark-end text:name="耶穌"/></text:h>
      <text:list text:style-name="List_20_1" text:continue-numbering="false">
        <text:list-item>
          <text:p text:style-name="List_20_1_Content_First"> （2:1-24）出生</text:p>
        </text:list-item>
        <text:list-item>
          <text:p text:style-name="List_20_1_Content"> （2:25-39）西面和亞拿預言</text:p>
        </text:list-item>
        <text:list-item>
          <text:p text:style-name="List_20_1_Content_Last"> （2:40-53）長大</text:p>
        </text:list-item>
      </text:list>
      <text:h text:style-name="Heading_20_3" text:outline-level="3"><text:bookmark-start text:name="__RefHeading___結構_32"/><text:bookmark-start text:name="結構"/>（1:8-23）結構<text:bookmark-end text:name="__RefHeading___結構_32"/><text:bookmark-end text:name="結構"/></text:h>
      <text:list text:style-name="List_20_1" text:continue-numbering="false">
        <text:list-item>
          <text:p text:style-name="List_20_1_Content_First"> A、（8-10）撒迦利亞供職，百姓在外禱告</text:p>
        </text:list-item>
        <text:list-item>
          <text:p text:style-name="List_20_1_Content"> B、（1） 天使站在香壇右邊顯現</text:p>
        </text:list-item>
        <text:list-item>
          <text:p text:style-name="List_20_1_Content"> C、（12）撒迦利亞嚇住了</text:p>
        </text:list-item>
        <text:list-item>
          <text:p text:style-name="List_20_1_Content"> D、（13-17）天使預言約翰出生和職事</text:p>
        </text:list-item>
        <text:list-item>
          <text:p text:style-name="List_20_1_Content"> C’、（18）撒迦利亞質疑天使的預言</text:p>
        </text:list-item>
        <text:list-item>
          <text:p text:style-name="List_20_1_Content"> B’、（19-21）天使是站在神前，回答撒迦利亞質疑</text:p>
        </text:list-item>
        <text:list-item>
          <text:p text:style-name="List_20_1_Content_Last"> A’、（21-23）百姓等候，撒迦利亞供職日子滿了</text:p>
        </text:list-item>
      </text:list>
      <text:h text:style-name="Heading_20_3" text:outline-level="3"><text:bookmark-start text:name="__RefHeading___結構_33"/><text:bookmark-start text:name="結構1"/>（1:26-38）結構<text:bookmark-end text:name="__RefHeading___結構_33"/><text:bookmark-end text:name="結構1"/></text:h>
      <text:list text:style-name="List_20_1" text:continue-numbering="false">
        <text:list-item>
          <text:p text:style-name="List_20_1_Content_First"> A、（26-27）天使奉差到馬利亞那裡</text:p>
          <text:list text:style-name="List_20_1">
            <text:list-item>
              <text:p text:style-name="List_20_1_Content"> B、（28-29）天使說她是蒙大恩的女子</text:p>
              <text:list text:style-name="List_20_1">
                <text:list-item>
                  <text:p text:style-name="List_20_1_Content"> C、（30-33）天使預言耶穌出生和位分</text:p>
                  <text:list text:style-name="List_20_1">
                    <text:list-item>
                      <text:p text:style-name="List_20_1_Content"> D、（34）馬利亞求問（中心點：沒有認識男人，怎能有這事？）</text:p>
                    </text:list-item>
                  </text:list>
                </text:list-item>
                <text:list-item>
                  <text:p text:style-name="List_20_1_Content"> C’、（35-37）天使回答馬利亞問題</text:p>
                </text:list-item>
              </text:list>
            </text:list-item>
            <text:list-item>
              <text:p text:style-name="List_20_1_Content"> B’、（38a）馬利亞說她是主的婢女</text:p>
            </text:list-item>
          </text:list>
        </text:list-item>
        <text:list-item>
          <text:p text:style-name="List_20_1_Content_Last"> A’、（38b）天使離開她</text:p>
        </text:list-item>
      </text:list>
      <text:p text:style-name="Horizontal_20_Line"/>
      <text:h text:style-name="Heading_20_2" text:outline-level="2"><text:bookmark-start text:name="__RefHeading___回應_tjd_34"/><text:bookmark-start text:name="回應_tjd"/>回應：TJD<text:bookmark-end text:name="__RefHeading___回應_tjd_34"/><text:bookmark-end text:name="回應_tjd"/></text:h>
      <text:p text:style-name="Text_20_body">在談施洗約翰和耶穌出生之內容中，強調天使是奉差的，是奉神的命令所差的。</text:p>
      <text:p text:style-name="Text_20_body">加百列之名，舊約《但以理書》中記載。</text:p>
      <text:p text:style-name="Text_20_body">神的使者代表了神，有神般的聖潔和能力。但奉差的使者必然有差遣他的主。</text:p>
      <text:p text:style-name="Text_20_body">作者路加用此筆觸，目的為使讀者（當時是提阿非羅）明白，神的話、先知的預言必然成就。</text:p>
      <text:p text:style-name="Text_20_body">路加重視談論聖靈的同工、內住、驅動。</text:p>
      <text:p text:style-name="Text_20_body">讓我們學習，如何在神面前成為義人，及其重要性。</text:p>
      <text:p text:style-name="Text_20_body">從撒迦利亞、以利沙伯、馬利亞的表現。</text:p>
      <text:h text:style-name="Heading_20_2" text:outline-level="2"><text:bookmark-start text:name="__RefHeading___回應_lyh_35"/><text:bookmark-start text:name="回應_lyh"/>回應：LYH<text:bookmark-end text:name="__RefHeading___回應_lyh_35"/><text:bookmark-end text:name="回應_lyh"/></text:h>
      <text:p text:style-name="Text_20_body">（8-25）約翰的職事，中心點（16-17），要以色列人回轉、悔改。要人在心思上的轉變，必須要對神的律法有所理解，否則無法承接神的約。故強調「義人的理解力」，對應到（76）「救恩的知識」。</text:p>
      <text:p text:style-name="Text_20_body">談到「義人的理解力」，是與人的內心狂熱有關。由（51）狂傲的人……人的心思……；可看出。</text:p>
      <text:p text:style-name="Text_20_body">現今基督教說法，狂熱地認為：「耶穌是三位一體，或稱其為獨一真神」。</text:p>
      <text:p text:style-name="Text_20_body">人的回轉／悔改的心，是神所賜，並且赦罪的恩也是神所賜。</text:p>
      <text:p text:style-name="Text_20_body">律法本來就是對人的肉體及心思加以束縛，免得人放縱，但悖逆神之人不願接受而極力掙脫。惟有悖逆之人轉變心思，願意接受神的律法，如此神的救恩才能臨到。</text:p>
      <text:p text:style-name="Text_20_body">神的名是聖的，他差來的靈是聖的，差的先知是聖的，（72）神的約——神的律法典章——也是聖的。</text:p>
      <text:p text:style-name="Text_20_body">「聖的」反義是「俗的」，就動詞而言，是「成聖」對比「褻瀆、俗化」。</text:p>
      <text:p text:style-name="Text_20_body">目的在於「神的名是聖的」。以色列人悖逆，不願倚靠神，反而倚靠外人的力量求，希冀從世人得保護。以色列人屢勸不聽，故神的救恩臨到外邦，以激勵以色列人（羅 11）。</text:p>
      <text:p text:style-name="Text_20_body">（結 36:16-31）以色列人被擄，被「褻瀆、俗化」。神做這些事不是為人，是為了神的名被顯為聖，讓世人明白「我是雅威」。故 1、使其歸回；2、用清水潔之；3、使其石心變柔軟之肉心；4、使神的靈入人心中，作神的工。被神的靈充滿，表現出基督的完滿，也是神的完滿。使人住應許之地。</text:p>
      <text:p text:style-name="Text_20_body">「聖潔」是重點，故對於律法中一切的聖別條例（食物，女人、土地、聖節期等），必須要遵行！但現今的基督教卻不遵行，只重視內心的喜樂平安，初信時喜樂，後來原形畢露，無法勝過私慾。而他們的工人們，重視人的榮耀，追求世上的成就。</text:p>
      <text:p text:style-name="Text_20_body">神的憐憫</text:p>
      <text:p text:style-name="Text_20_body">（1:50）他的憐憫；（72）施憐憫；（78）憐憫的心腸。</text:p>
      <text:p text:style-name="Text_20_body">一般望文生義：人遭困難，需要他人憐憫救助。</text:p>
      <text:p text:style-name="Text_20_body">按舊約經文用字，恩惠（hen）慈愛（hesed）兩者同義詞。</text:p>
      <text:p text:style-name="Text_20_body">（詩 51）人的心憂傷／破碎，之後神所要求的是「公義」，表示人對神的忠誠。</text:p>
      <text:p text:style-name="Text_20_body">（出 3）摩西被差時問神的名，神答曰：「自有永有的」……「雅威是我的名，我的記念，直到萬代」，這表示「以神的名為中心點的約，是神所不斷記念的」。</text:p>
      <text:p text:style-name="Text_20_body">神的約是雙方面的，但現有錯誤的說法，認為神的約僅是「單方面」的約，僅是宗主國對附屬國的約定。基督教普遍認為（以加爾文主義為代表），認為恩典的預定論，而反對阿民念主義——認為人當有自由意志去遵行神旨意。</text:p>
      <text:p text:style-name="Text_20_body">若沒有基督的代贖，人的確無法來到神面前，因為罪的根源是「撒但」，就是保羅書信中所說「人格化的罪」，表現在這罪有其主觀意志，有其僕人等。我們承認且支持這一點，因為我們絕不是在談「律法主義」。</text:p>
      <text:p text:style-name="Text_20_body">但不能僅僅只有基督的代贖，而是人當活出新人。</text:p>
      <text:p text:style-name="Text_20_body">人不能自救，因為人在罪和死之中，但是人還得自救，就是要按神所定的步驟、方法，讓聖靈在人的身上，行出合神律法的果子，這包含真實的悔改，就是（徒 2）使徒對人們所教導的內容。</text:p>
      <text:p text:style-name="Text_20_body">如以利沙伯長久不孕，受人歧視，在苦難中堅守、不懈禱告。如義人約伯得病，被人視為有罪，只能繼續堅守。</text:p>
      <text:p text:style-name="Text_20_body">要用詩歌頌讚神，用基督的敬畏，用愛自己身體的方式去愛妻子，教導之；教導兒女們；主僕之道。</text:p>
      <text:p text:style-name="Text_20_body">願人不要只怕在地上無財無勢，願神憐憫這些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49:43</meta:creation-date>
    <dc:creator>Generated</dc:creator>
    <dc:date>2025-04-04T10::49:43</dc:date>
    <dc:language>en-US</dc:language>
    <meta:editing-cycles>1</meta:editing-cycles>
    <meta:editing-duration>PT0S</meta:editing-duration>
    <dc:title>commentary:luk:luk_c1v5_c1v80_20120811</dc:title>
  </office:meta>
</office:document-meta>
</file>