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9"/>&lt; 上一頁 <text:a xlink:type="simple" xlink:href="http://yhwhholy.org/bible/commentary/lev_8" text:style-name="Internet_20_link" text:visited-style-name="Visited_20_Internet_20_Link">《利未記》 8 章 （利 Lev 8:1-36）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lev_10" text:style-name="Internet_20_link" text:visited-style-name="Visited_20_Internet_20_Link">《利未記》 10 章 （利 Lev 10:1-20）</text:a> 下一頁 &gt;</text:p>
      <text:h text:style-name="Heading_20_1" text:outline-level="1"><text:bookmark-start text:name="__RefHeading___利未記_9_章_1"/><text:bookmark-start text:name="利未記_9_章"/>《利未記》 9 章<text:bookmark-end text:name="__RefHeading___利未記_9_章_1"/><text:bookmark-end text:name="利未記_9_章"/></text:h>
      <text:p text:style-name="Text_20_body">　　經文：（利 Lev 9:1-24）。時間：2013-07-13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ev" text:style-name="Internet_20_link" text:visited-style-name="Visited_20_Internet_20_Link">jukebox&gt;:commentary:lev</text:a></text:p>
      <text:p text:style-name="Horizontal_20_Line"/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"> （利 Lev 9:1-21）有摩西的吩咐，對亞倫和其兒子們，他們也照做；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但我認為不對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5:26</meta:creation-date>
    <dc:creator>Generated</dc:creator>
    <dc:date>2026-03-10T20::05:26</dc:date>
    <dc:language>en-US</dc:language>
    <meta:editing-cycles>1</meta:editing-cycles>
    <meta:editing-duration>PT0S</meta:editing-duration>
    <dc:title>commentary:lev_9</dc:title>
  </office:meta>
</office:document-meta>
</file>