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_8"/><text:bookmark-start text:name="__RefHeading___利未記_8_章_1"/><text:bookmark-start text:name="利未記_8_章"/>《利未記》 8 章<text:bookmark-end text:name="__RefHeading___利未記_8_章_1"/><text:bookmark-end text:name="利未記_8_章"/></text:h>
      <text:p text:style-name="Text_20_body">　　經文：（利 Lev 8:1-36）。時間：2013-06-29 安息日。</text:p>
      <text:p text:style-name="Text_20_body">　　上一篇 <text:a xlink:type="simple" xlink:href="http://yhwhholy.org/bible/commentary/lev_7" text:style-name="Internet_20_link" text:visited-style-name="Visited_20_Internet_20_Link">Lev 7</text:a>、下一篇 <text:a xlink:type="simple" xlink:href="http://yhwhholy.org/bible/commentary/lev_9" text:style-name="Internet_20_link" text:visited-style-name="Visited_20_Internet_20_Link">《利未記》 9 章 （利 Lev 9:1-24）</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中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先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拧≠，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以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談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仙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拧≠，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拧≠。</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市需要相稱的。</text:p>
      <text:p text:style-name="Text_20_body">　　22節“承接聖職”（H4394）：本自詞源自動詞“充滿”的名詞用法，手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機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指以摩西直接吩咐亞倫當行的內容為記錄。會幕門口、七日、吩咐三詞同被強調三次，則吩咐的主題在地點與時間的限制。間為描述內容。亞倫和其眾子的遵行只以36節介紹，未再重述如何去實行，比較出29:29-35 </text:p>
      <text:p text:style-name="Text_20_body">　　31-32節食用地點的限制與食用時間期限僅限當日，是因七日祭禮不中斷，，激盪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立8:31“按我所吩咐的說”。</text:p>
      <text:p text:style-name="Text_20_body">　　出29:35-37  是要摩西向亞倫父子連作七天承接聖職的吩咐（35）。但是，利8:33-35則詳細說明，強調（3次）七天、（3次）吩咐、目的（是贖罪），與警戒（免得死亡，這與在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29:38-46 是加上每日常獻的祭物（38-41），以及這樣作的意義與目的（42-46）。這回應上文建造會幕的指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廢廢棄或取代舊約，而是成全或實現舊約。屬肉的條例雖然是暫時性的措施，卻有暫行條款的需要，這種需要就是作為後來要來的準備與期望，是信心與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就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葡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就是穿上。這種穿上是由給、束、穿、繫、戴、釘，等才完成全身的配戴。這種裝備與我們逐步的認識基督有關，正如我們領受了聖靈，也是逐步的認識聖靈，不是一下子就都認識他的能力、智慧、性情等。那是虛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49:28</meta:creation-date>
    <dc:creator>Generated</dc:creator>
    <dc:date>2025-04-04T19::49:28</dc:date>
    <dc:language>en-US</dc:language>
    <meta:editing-cycles>1</meta:editing-cycles>
    <meta:editing-duration>PT0S</meta:editing-duration>
    <dc:title>commentary:lev_8</dc:title>
  </office:meta>
</office:document-meta>
</file>