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7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#commentary:lev_27" text:style-name="Local_20_link" text:visited-style-name="Visited_20_Local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7_章_利_lev_271-34_1"/><text:bookmark-start text:name="利未記_27_章_利_lev_271-34"/>《利未記》 27 章（利 Lev 27:1-34）<text:bookmark-end text:name="__RefHeading___利未記_27_章_利_lev_271-34_1"/><text:bookmark-end text:name="利未記_27_章_利_lev_271-34"/></text:h>
      <text:p text:style-name="Text_20_body">　　時間：2013-10-05 安息日。</text:p>
      <text:p text:style-name="Horizontal_20_Line"/>
      <text:h text:style-name="Heading_20_1" text:outline-level="1"><text:bookmark-start text:name="__RefHeading___利27章_還特許願之例_lyh_2"/><text:bookmark-start text:name="利27章_還特許願之例_lyh"/>利27章   還特許願之例　　LYH<text:bookmark-end text:name="__RefHeading___利27章_還特許願之例_lyh_2"/><text:bookmark-end text:name="利27章_還特許願之例_lyh"/></text:h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33-34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25-26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p text:style-name="Text_20_body">　　以ABC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5"/><text:bookmark-start text:name="三_用詞"/>三、用詞<text:bookmark-end text:name="__RefHeading___三_用詞_5"/><text:bookmark-end text:name="三_用詞"/></text:h>
      <text:p text:style-name="Text_20_body">　　以三數為主6次    禧年（HB3104） 12次   贖回   動詞（HB1350）、舍客勒（HB8255）、田地（HB7704）、聖潔18次   雅威、且若21次   估價（名詞）</text:p>
      <text:p text:style-name="Text_20_body">　　4次    男性（HB2145）、女性（HB5347） 5次    加五分之一、估（動詞）</text:p>
      <text:p text:style-name="Text_20_body">　　用詞重複    利5:15-16贖愆祭的照你所估的、加五分之一；7:16；22:18-23,23:38的誓願和甘心祭。</text:p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1-7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6章），若是違反民6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22:21；民6:2；15:3,8等也出現過。</text:p>
      <text:p text:style-name="Text_20_body">　　還特許的HB6381  para'  此動詞本意是『奇妙』的使役主動態，是指『使發生奇妙的事』。但有二例是用使役主動，而非強調主動，來表示還願（利27:2；民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107:8,15,21,31；31:21）。它不是許願的『許』（HB5087）（創28:20；31:13）；它也不是還願的『還』（HB7999）（撒下15:7），而是特許願的『特許』（HB6381）。不過，起誓也包含獻祭物，那麼，利22:21；撒上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指誓願、還願祭。neder是以口頭誓願來向神發誓，並以誓約來約束自己。經文文脈顯示出，起誓也包含了奉獻禮物為祭。</text:p>
      <text:p text:style-name="Text_20_body">　　此詞首見於雅各的許願，與雅威的提醒他命令他還願（創28,31:13；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21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9次（2-8）；用於不潔淨牲畜估價的有2次（12-13）；用於贖回房屋估價的有1次（15）；用於田地估價的有7次（16-25）；用於頭牲估價的有2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HB376的男人，而是分陰陽性別的男性。女人也是用女性HB5347。字根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22章）；而是他要把女兒獻給神，是終身當作拿細耳人的願（民6章；士13:7），終身為處女，不能嫁娶，終身沒有親近男人（士11:37-39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歲到60歲」    成年男性是以20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18歲為準，違反傳統。60歲是老年的起算點。以撒此時才生雙生子（創25:26），與父親百歲時生他（創21章），都是老年生子。人生有七十歲月，只剩下十年可活，但是價值仍比一到五歲的孩童高上三倍。與今日相比，60歲不算是老年，70歲多的是，8,90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30:13，是以舍客勒為標準，依照25節所說的二十季拉是一舍客勒。就是依照標準重量11克計算。</text:p>
      <text:p text:style-name="Text_20_body">　　「聖所」      HB6944,聖別的陽性名詞單數，前加定冠詞。查聖別一詞，本章共計出現20次（動詞8次，名詞12次）。此處有定冠詞，是特指聖別的地方或處所。此名詞（TWOT）是指屬於神聖領域者的必要品質，與世俗或一般有別（利10:10；結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HB4134, 此字在舊約只有出現五次，25章四次，都是指以色列人的弟兄。此處亦同。窮人也有權利許願，正如獻祭，無論是獻燔祭，贖罪祭，是大痲瘋正潔淨後的獻祭等等，或如25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24:35；伯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22:17-25】有清楚的規定，獻燔祭或平安祭，凡是許願或還特許的願，都是要如此。有殘疾的不能作為還願祭。</text:p>
      <text:p text:style-name="Text_20_body">　　「成聖」    HB6944, 陽性名詞。同3,25節的「聖所」。在本章出現的20次中，名詞共有12次，除了3,25節之外，都是用指分別出來，歸屬於雅威的『聖物』（9,10,14b,21,23,25,28ab,30,32,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50篇）。</text:p>
      <text:p text:style-name="Text_20_body">　　10. 改換和更換改換    HB2498, 單純主動是穿過、掃過。阿拉伯文的halafa（哈里發）就是『取代繼任』之意。此字是使役主動態，就有更換之意。</text:p>
      <text:p text:style-name="Text_20_body">　　更換    HB4171,改變、替換。本章出現6次，此處3次，33節3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9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9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5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2次『他生成（HB1961存在）』，前者是單純主動『完成式』，特別強調繫動詞的原意『他存在了、生成了、生效了』，也就是交換牲畜的動作已經生成、生效了。YLT直譯——then it have been——。後一詞「他要生成」是一種命令意味的『未完成式』，重複9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9節的『人』獻給雅威為供物的。只是此處經文強調不潔淨（HB2731），就是利11章中的潔淨牲畜，可作為供物的就是牛羊與鴿子斑鳩（参利1-7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1-2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6:16），唯獨從神來的看見過祂（約6:46）。新教改革提出萬民祭司，是對於神律法的蔑視與廢棄，與以色列國耶羅波安王立凡民為祭司，如出一輒。</text:p>
      <text:p text:style-name="Text_20_body">　　13. 一定要贖回時，要加上五分之一       一定要贖回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5-6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3次（14,17,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3次、承受為業3次、禧年6次、你的估價6次）為主。田地11次，這地1次，共計12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25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20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25章禧年律例的規定。按剩餘年數直到禧年推算價值所剩的HB3498, 原是指被分割之數量中的一份、所以有留下、剩下之意味。</text:p>
      <text:p text:style-name="Text_20_body">　　減去HB1639, 用指物之數量或社會、宗教活動的減少。此處用指，如到禧年時，還剩下五年，就減去五年的價值。</text:p>
      <text:p text:style-name="Text_20_body">　　19-21. 贖回條款贖回    HB1350, 共3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28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6次出現（21,28abc,29ab）。指被獻之物品、受咒詛本身。LXX aforizo 指標出地界、分開、區分。使徒保羅使用此詞，用在自己身上（羅1:1特派）。意指他是基督的僕人、使徒，是永獻給神使用的，如同拿細耳人一樣，完全歸屬於神，是人自己所不能再私用的禁品。所以，思高本譯為禁物。字根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3節的規定，表示不是祭司個人主觀的認定，而是依照公認的標準來估算。就是依照聖所的平（舍客勒）來估算。</text:p>
      <text:p text:style-name="Text_20_body">　　「二十季拉」    一季拉=1/20舍客勒=0.571克。出30:13提到作為會幕使用的贖命銀，每位成年人都是半舍客勒，就是十季拉，等於5.71克。</text:p>
      <text:p text:style-name="Text_20_body">　　26-33.  不可還許願的條例26. 因為這是雅威的      原文直譯：牠是屬於雅威的。原文此句在28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13:12-13；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13:12-13；21:8，利19:20）。29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節此片語 3次重複出現。 28節3次出現的詞：一切、永獻的、從。</text:p>
      <text:p text:style-name="Text_20_body">　　一切永獻的     下由2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28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21:1-2）；約書亞攻佔迦南地時，也是如此，經文出現盡行殺滅，共計28次（書2:10；6:17；20:20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13章；瑪3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3次，名詞1次）。</text:p>
      <text:p text:style-name="Text_20_body">　　問    HB1239, 尋求、探究。僅以強調主動態出現，共計7次。用於默想中的求問神（詩27:4）；大痲瘋症的察驗（利13:36）；尋找羊群（結34:11-12）。TWOT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10b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五、教訓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以希臘文euche（祈禱、願望、誓言、許願）來譯希伯來文neder。在新約聖經，只見於使徒保羅與四位有願在身的聖徒（徒18:18；21:23），但似乎與此章對不起來。保羅是起拿細耳人願，其他四人則未交代，因此無從比對。LXX翻譯HB6381，以GK2172 euchomai（禱告、願望、還願）此詞出現在新約，也不過七次。也無任何還願的意義在內，最多只是祈願而已。只有一處有誓願意味在內（羅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LXX譯本來看新約的許願。</text:p>
      <text:p text:style-name="Text_20_body">　　3. 希臘文聖經中，徒23:14有出現名詞GK331,anathema （咒詛、發誓），與動詞GK332,anathematize （使受咒詛、發誓、受誓所約束）（参見可14:71）；而在路21:5，有出現與此動詞同字根的名詞GK334,音譯同GK331,（獻給神的供品、放在壇上、許願祭）。</text:p>
      <text:p text:style-name="Text_20_body">　　GK331對應希伯來文HB2764（永獻的）（利27:28,），在新約也在羅9:3（被咒詛）、林前12:3、16:22；加1:8,9,等五次出現。</text:p>
      <text:p text:style-name="Text_20_body">　　GK332 對應希伯來文HB2763（永獻）（民18:14；21:2,3），在新約也在可14:71、徒23:12,14,21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30章的許願例來行許願的事宜；應依照民6章來行還特許的願。</text:p>
      <text:p text:style-name="Text_20_body">　　永獻的要依照本章，以及民21:2-3；約書亞記所記的內容等。</text:p>
      <text:p text:style-name="Text_20_body">　　什一捐，在民18章；申14:22-29（重複利27:26-33）；瑪3章等都是。新約耶穌責備法利賽人時，也提到這是當獻的（太23章；路11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2:1-3）。我們蒙恩得救是因神的大愛，但能與神的基督同活、同起、同坐在天上，還得遵照神所預備叫我們去行的善工（弗2:4-10）。否則，若隨己意任性活著，把自由當作放縱肉體情慾的機會，不以愛彼此服事，不順從聖靈行事，反結出肉體的諸般工作，必然遭受如迦南人一樣的厄運，被盡行毀滅，不能承受神的國。（加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14:49</meta:creation-date>
    <dc:creator>Generated</dc:creator>
    <dc:date>2025-04-12T09::14:49</dc:date>
    <dc:language>en-US</dc:language>
    <meta:editing-cycles>1</meta:editing-cycles>
    <meta:editing-duration>PT0S</meta:editing-duration>
    <dc:title>commentary:lev_27</dc:title>
  </office:meta>
</office:document-meta>
</file>