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7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#commentary:lev_27" text:style-name="Local_20_link" text:visited-style-name="Visited_20_Local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7_章_利_lev_271-34_1"/><text:bookmark-start text:name="利未記_27_章_利_lev_271-34"/>《利未記》 27 章（利 Lev 27:1-34）<text:bookmark-end text:name="__RefHeading___利未記_27_章_利_lev_271-34_1"/><text:bookmark-end text:name="利未記_27_章_利_lev_271-34"/></text:h>
      <text:p text:style-name="Text_20_body">　　時間：2013-10-05 安息日。</text:p>
      <text:p text:style-name="Horizontal_20_Line"/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57:22</meta:creation-date>
    <dc:creator>Generated</dc:creator>
    <dc:date>2026-03-10T21::57:22</dc:date>
    <dc:language>en-US</dc:language>
    <meta:editing-cycles>1</meta:editing-cycles>
    <meta:editing-duration>PT0S</meta:editing-duration>
    <dc:title>commentary:lev_27</dc:title>
  </office:meta>
</office:document-meta>
</file>