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5"/>&lt; 上一頁 <text:a xlink:type="simple" xlink:href="http://yhwhholy.org/bible/commentary/lev_24" text:style-name="Internet_20_link" text:visited-style-name="Visited_20_Internet_20_Link">《利未記》 24 章（利 Lev 24:1-23）</text:a>　　<text:a xlink:type="simple" xlink:href="http://yhwhholy.org/bible/commentary/start" text:style-name="Internet_20_link" text:visited-style-name="Visited_20_Internet_20_Link">到上一層</text:a>　　下一頁 <text:a xlink:type="simple" xlink:href="http://yhwhholy.org/bible/commentary/lev_26" text:style-name="Internet_20_link" text:visited-style-name="Visited_20_Internet_20_Link">《利未記》 26 章（利 Lev 26:1-46）</text:a> &gt;</text:p>
      <text:h text:style-name="Heading_20_1" text:outline-level="1"><text:bookmark-start text:name="__RefHeading___利未記_25_章_1"/><text:bookmark-start text:name="利未記_25_章"/>《利未記》 25 章<text:bookmark-end text:name="__RefHeading___利未記_25_章_1"/><text:bookmark-end text:name="利未記_25_章"/></text:h>
      <text:p text:style-name="Text_20_body">　　經文：（利 Lev 25:1-55）。時間：2013-09-07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利_lev_251-55_20130907_安息日_lyx_主講_2"/><text:bookmark-start text:name="利_lev_251-55_20130907_安息日_lyx_主講"/>（利 Lev 25:1-55），20130907，安息日，LYX 主講<text:bookmark-end text:name="__RefHeading___利_lev_251-55_20130907_安息日_lyx_主講_2"/><text:bookmark-end text:name="利_lev_251-55_20130907_安息日_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我必將我的靈，放在你們里面，使你們順從我的律例，謹守遵行我的典章。<text:line-break/>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7</meta:creation-date>
    <dc:creator>Generated</dc:creator>
    <dc:date>2025-04-04T14::40:37</dc:date>
    <dc:language>en-US</dc:language>
    <meta:editing-cycles>1</meta:editing-cycles>
    <meta:editing-duration>PT0S</meta:editing-duration>
    <dc:title>commentary:lev_25</dc:title>
  </office:meta>
</office:document-meta>
</file>