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ev_25"/>&lt; 上一頁 <text:a xlink:type="simple" xlink:href="http://yhwhholy.org/bible/commentary/lev_24" text:style-name="Internet_20_link" text:visited-style-name="Visited_20_Internet_20_Link">《利未記》 24 章（利 Lev 24:1-23）</text:a>　　<text:a xlink:type="simple" xlink:href="http://yhwhholy.org/bible/commentary/start" text:style-name="Internet_20_link" text:visited-style-name="Visited_20_Internet_20_Link">到上一層</text:a>　　下一頁 <text:a xlink:type="simple" xlink:href="http://yhwhholy.org/bible/commentary/lev_26" text:style-name="Internet_20_link" text:visited-style-name="Visited_20_Internet_20_Link">《利未記》 26 章（利 Lev 26:1-46）</text:a> &gt;</text:p>
      <text:h text:style-name="Heading_20_1" text:outline-level="1"><text:bookmark-start text:name="__RefHeading___利未記_25_章_1"/><text:bookmark-start text:name="利未記_25_章"/>《利未記》 25 章<text:bookmark-end text:name="__RefHeading___利未記_25_章_1"/><text:bookmark-end text:name="利未記_25_章"/></text:h>
      <text:p text:style-name="Text_20_body">　　經文：（利 Lev 25:1-55）。時間：2013-09-07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lev" text:style-name="Internet_20_link" text:visited-style-name="Visited_20_Internet_20_Link">jukebox&gt;:commentary:lev</text:a></text:p>
      <text:p text:style-name="Horizontal_20_Line"/>
      <text:h text:style-name="Heading_20_1" text:outline-level="1"><text:bookmark-start text:name="__RefHeading___利_lev_251-55_20130907_安息日_lyx_主講_2"/><text:bookmark-start text:name="利_lev_251-55_20130907_安息日_lyx_主講"/>（利 Lev 25:1-55），20130907，安息日，LYX 主講<text:bookmark-end text:name="__RefHeading___利_lev_251-55_20130907_安息日_lyx_主講_2"/><text:bookmark-end text:name="利_lev_251-55_20130907_安息日_lyx_主講"/></text:h>
      <text:h text:style-name="Heading_20_2" text:outline-level="2"><text:bookmark-start text:name="__RefHeading___NoTitle_3"/><text:bookmark-start text:name="section"/>（1-17）<text:bookmark-end text:name="__RefHeading___NoTitle_3"/><text:bookmark-end text:name="section"/></text:h>
      <text:p text:style-name="Text_20_body">　　（1-17）安息年是禧年的基準。（8-10a）禧年的意義（10a）。（10b-12）或（10b-13）若以此種分段法，則可以表示 ABBA 的結構。（15-16）是對句，都有「按着年數」。</text:p>
      <text:h text:style-name="Heading_20_2" text:outline-level="2"><text:bookmark-start text:name="__RefHeading___NoTitle_4"/><text:bookmark-start text:name="section1"/>（18-38）<text:bookmark-end text:name="__RefHeading___NoTitle_4"/><text:bookmark-end text:name="section1"/></text:h>
      <text:p text:style-name="Text_20_body">　　（18-22）只要憑着信心，雖連續在安息年（第49年）及禧年（第50年）未耕種，但神仍會先賜給人。</text:p>
      <text:p text:style-name="Text_20_body">　　（23-24）以色列人在神面前，要看自己為客旅，在世短暫。</text:p>
      <text:p text:style-name="Text_20_body">　　（25-38）分為兩段。一是除了人以外的產業（23-34）；二是以人為產業。（35-38）。</text:p>
      <text:p text:style-name="Text_20_body">　　（23-34）地不可永賣，城內房屋則可永賣，但利未人除外。</text:p>
      <text:p text:style-name="Text_20_body">　　（36）不可向弟兄「取利」　原文是「不可咬」，這有解為勿取高利，而猶太拉比解為完全不可取利，後來的基督教也接受此觀點，但是卻很少能夠實踐。</text:p>
      <text:h text:style-name="Heading_20_2" text:outline-level="2"><text:bookmark-start text:name="__RefHeading___NoTitle_5"/><text:bookmark-start text:name="section2"/>（39-55）<text:bookmark-end text:name="__RefHeading___NoTitle_5"/><text:bookmark-end text:name="section2"/></text:h>
      <text:p text:style-name="Text_20_body">　　若是人因故無法償還所欠之債，最後的出路就是賣身為奴。在每七年的安息年，並不釋放奴僕，只等到禧年才釋放。這當中也可能主人會賜妻給奴僕，所生的兒女於禧年也可同去（41）。若情況是以色列人賣給外邦人，則以色列其他的弟兄就應當儘快贖被賣之人，就算不贖，於禧年也當被釋放，外邦人不可完全擁有以色列奴僕，外邦人仍要按神的律法的統治。</text:p>
      <text:p text:style-name="Text_20_body">　　我們必須了解禧年的內容，才可能明白新約中所說的神國內容。神的國就是完全受神的律法所統治。</text:p>
      <text:h text:style-name="Heading_20_2" text:outline-level="2"><text:bookmark-start text:name="__RefHeading___禧年_6"/><text:bookmark-start text:name="禧年"/>「禧年」<text:bookmark-end text:name="__RefHeading___禧年_6"/><text:bookmark-end text:name="禧年"/></text:h>
      <text:p text:style-name="Text_20_body">　　「禧年」　在本章共出現14次。此字來源於：一、「帶來，引導。」表示帶來了神的恩典、釋放。二、「公牛角（腓尼基文）」，即用公牛角吹出大的角聲，就是吹角節的意義，將神禧年的信息向外宣告。</text:p>
      <text:h text:style-name="Heading_20_2" text:outline-level="2"><text:bookmark-start text:name="__RefHeading___土產_7"/><text:bookmark-start text:name="土產"/>「土產」<text:bookmark-end text:name="__RefHeading___土產_7"/><text:bookmark-end text:name="土產"/></text:h>
      <text:p text:style-name="Text_20_body">　　「土產」　在本章共出現9次。原文「到了」，即（2）「到了」我所賜你們那地的時候。選民必須按照律法所規定的方式，去愛土地、愛人。共有七種對象的需求，選民都必須要犧牲自己而去滿足，如此才合神旨意。</text:p>
      <text:p text:style-name="Text_20_body">　　（25）「至近的親屬」　就是「買贖者」，他必須犧牲自己，為弟兄付出代價。唯有犧牲自己才能滿足禧年的要求。</text:p>
      <text:p text:style-name="Text_20_body">　　（18-22）以色列的希西家王實行，這是以賽亞先知按此向王宣告（賽）。（耶 34:8）耶利米先知也是向希西家王宣告，這王本願意行，但是後來又反悔，以致於改革失敗，神就使以色列人被巴比倫人所擄去。</text:p>
      <text:p text:style-name="Text_20_body">　　主耶穌也曾引用「恩年」，希伯來文原意「雅威悅納喜悅的年」，禧年就是神國的含義，神國是禧年的應驗。</text:p>
      <text:p text:style-name="Text_20_body">　　（結 46:17）王賜給臣僕土地，到了「自由年」則土地仍歸回王。這王預表救主耶穌基督。我們願意跟隨這位救主。</text:p>
      <text:p text:style-name="Horizontal_20_Line"/>
      <text:h text:style-name="Heading_20_1" text:outline-level="1"><text:bookmark-start text:name="__RefHeading___討論回應_8"/><text:bookmark-start text:name="討論回應"/>討論回應<text:bookmark-end text:name="__RefHeading___討論回應_8"/><text:bookmark-end text:name="討論回應"/></text:h>
      <text:p text:style-name="Text_20_body">　　神的國是以以色列國為中心，由耶穌基督來傳講。先是猶太人，後是外邦人。外邦人是野種，不是本來的種，他們蒙恩是由於神的恩。「在基督裏人的平等」是指屬靈上的平等，但是在實際的治理上並不是平等的，例如丈夫和妻子之間仍有別，猶太人和外邦人也有區別。若自以為在外邦人和猶太人沒有區別，如此便無法實行以猶太人為主的律法了。（賽 Isa 61:1-7）外邦人要起來為以色列人牧放、修理，而以色列人要吃用列國的財物。</text:p>
      <text:p text:style-name="Text_20_body">　　WZM：神的律法體現了神的愛。</text:p>
      <text:p text:style-name="Text_20_body">　　LYX：公元兩千年（中文稱千禧年）和此處的「禧年」無關。禧年的計算可按照以色列被擄歸回起算。</text:p>
      <text:p text:style-name="Text_20_body">　　美國獨立後鑄造了自由鐘，其上刻了（利 Lev 25:10）的經文，認為他們得到了自由，宣告了禧年。現在的基督徒也自認為得了自由。而美國人得了自由，但是他們卻去侵略了印第安人、其他人的土地，這等於是褻瀆了神的律法，那鐘是可恥的見證。</text:p>
      <text:p text:style-name="Text_20_body">　　（耶 36）耶利米贖地，其中神的回應就可以了解贖地的真正含義，可自行查考。</text:p>
      <text:p text:style-name="Text_20_body">　　TJD：主講者以用詞分段，我則以土地角度分兩段。（1-34）是關於土地，（35-55）是關於人。</text:p>
      <text:p text:style-name="Text_20_body">　　（2）地要向雅威守安息。以色列人出埃及、過曠野，當入了迦南地後，就是如此實行。</text:p>
      <text:p text:style-name="Text_20_body">　　禧年每五十年一次，每個人若活七十年，至少都會遇到一次，也佔了人生的大部份。而地是為人提供養生之物的基礎。買地是購買地的使用權，而不能永賣。而賣房則有一年的贖回期，但是利未人不受此限。</text:p>
      <text:p text:style-name="Text_20_body">　　對待借貸的弟兄，要像對待外人和寄居的方式來與你一同生活。不可取利也不可多要。若是他變窮不得已而賣身給弟兄，則那弟兄要待他如雇工人和寄居的，不可待他如奴僕。若要買奴僕則可以從外人中購買。</text:p>
      <text:p text:style-name="Text_20_body">　　「不可嚴嚴地轄管」　「嚴嚴地」首先出現於（出 Exo 1:13-14）是法老王對以色列人的轄管。這表示，神要求在對待以色列人上，不可以像法老王那樣對待。</text:p>
      <text:p text:style-name="Text_20_body">　　神的律法何等完善、公義、良善，令人羨慕。這也是新約主耶穌所傳福音的主要內容。</text:p>
      <text:p text:style-name="Text_20_body">　　窮人之所以窮，是因為沒有自己安身立命的土地產業，終其一生追求的是所居之所。</text:p>
      <text:p text:style-name="Horizontal_20_Line"/>
      <text:h text:style-name="Heading_20_1" text:outline-level="1"><text:bookmark-start text:name="__RefHeading___lyh_9"/><text:bookmark-start text:name="lyh"/>LYH<text:bookmark-end text:name="__RefHeading___lyh_9"/><text:bookmark-end text:name="lyh"/></text:h>
      <text:p text:style-name="Text_20_body">　　架構：（2-24）以 ki 開始。（25-）以 ki 開始。</text:p>
      <text:h text:style-name="Heading_20_2" text:outline-level="2"><text:bookmark-start text:name="__RefHeading___土地上的安息_10"/><text:bookmark-start text:name="土地上的安息"/>（2-24）土地上的安息<text:bookmark-end text:name="__RefHeading___土地上的安息_10"/><text:bookmark-end text:name="土地上的安息"/></text:h>
      <text:p text:style-name="Text_20_body">　　本段說，土地要向雅威守安息。（利 23）是人要向雅威守安息。人和土地是不可分的，是習習相關的，因人是從土地中被神所造的。但人又被神高升，要人去管理土地。人由於沒有好好管理土地，因此土地與人變成對抗關係。</text:p>
      <text:p text:style-name="Text_20_body">　　（利 23）談安息日，（利 25）談安息年。由日變年，年是由日的積累循環而成。擴大成每七年的安息年，又擴大成七個安息年（七七、四十九年），而下一年是第五十年是禧年，是新的一年。這新的一年等同於「安息日的次日」即第一日。這是指「新天新地」。對於土地的釋放，是要表示要「進入新天新地，有義居其中」。</text:p>
      <text:p text:style-name="Text_20_body">　　地是完全屬神的，而以色列人是神的僕人，故不可以永賣土地，神才是真正的地主。人要深知，人在地是客旅。由此才能明白（來 4）「安息日的安息」，這用詞同於（利 25:2）守「安息日的安息」。這是人對天上家鄉的盼望。</text:p>
      <text:p text:style-name="Text_20_body">　　神把萬有賜給了救主耶穌基督，也包含土地。（彼前 1-2）神按人行為報應，人在世上是寄居的（根據 利 25:23）。</text:p>
      <text:h text:style-name="Heading_20_2" text:outline-level="2"><text:bookmark-start text:name="__RefHeading___神的土地的均富政策_11"/><text:bookmark-start text:name="神的土地的均富政策"/>神的土地的均富政策<text:bookmark-end text:name="__RefHeading___神的土地的均富政策_11"/><text:bookmark-end text:name="神的土地的均富政策"/></text:h>
      <text:p text:style-name="Text_20_body">　　人的身體是由土地而造出，是按神的榮耀和形像而造，否則便無異於一般的走獸。以色列人被分配了以色列地，使其居於其中。但是現今的世界將土地作為商品，加以炒作，以此造成了人民被控制，為了取得居所，人投注一切去賺取。也造就了財富集於於大財團，貧富差距極大。</text:p>
      <text:p text:style-name="Text_20_body">　　人在體制中行事，也是在其中犯罪。有位上海的弟兄說，有人就在土地炒作中，買地賣高而賺取高額利潤，這也造成了別人付出高額代價而虧了。</text:p>
      <text:h text:style-name="Heading_20_2" text:outline-level="2"><text:bookmark-start text:name="__RefHeading___有人認為律法作不到_律法是理想_因此認為不必守律法_12"/><text:bookmark-start text:name="有人認為律法作不到_律法是理想_因此認為不必守律法"/>有人認為律法作不到，律法是理想，因此認為不必守律法<text:bookmark-end text:name="__RefHeading___有人認為律法作不到_律法是理想_因此認為不必守律法_12"/><text:bookmark-end text:name="有人認為律法作不到_律法是理想_因此認為不必守律法"/></text:h>
      <text:p text:style-name="Text_20_body">　　耶穌基督來，就是要幫助人能夠持守律法，能靠聖靈行出。（羅 Rom 8:9）人有神的靈才是屬靈的。</text:p>
      <text:p text:style-name="Preformatted_20_Text">（結 36:27-28）<text:line-break/>我必將我的靈，放在你們里面，使你們順從我的律例，謹守遵行我的典章。<text:line-break/>你們必住在我所賜給你們列祖之地。你們要作我的子民，我要作你們的　神。</text:p>
      <text:p text:style-name="Text_20_body">　　要儘快求得聖靈，才有可能實現福音和律法，否則人會永遠成為撒但的奴僕，或是人的奴僕，而還自以為自己是自由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3::18:17</meta:creation-date>
    <dc:creator>Generated</dc:creator>
    <dc:date>2026-03-10T23::18:17</dc:date>
    <dc:language>en-US</dc:language>
    <meta:editing-cycles>1</meta:editing-cycles>
    <meta:editing-duration>PT0S</meta:editing-duration>
    <dc:title>commentary:lev_25</dc:title>
  </office:meta>
</office:document-meta>
</file>