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mentary:lev_10"/>&lt; 上一頁 <text:a xlink:type="simple" xlink:href="http://yhwhholy.org/bible/commentary/lev_9" text:style-name="Internet_20_link" text:visited-style-name="Visited_20_Internet_20_Link">《利未記》 9 章 （利 Lev 9:1-24）</text:a>　　<text:a xlink:type="simple" xlink:href="http://yhwhholy.org/bible/commentary/start" text:style-name="Internet_20_link" text:visited-style-name="Visited_20_Internet_20_Link">到上一層</text:a>　　<text:a xlink:type="simple" xlink:href="http://yhwhholy.org/bible/commentary/lev_11" text:style-name="Internet_20_link" text:visited-style-name="Visited_20_Internet_20_Link">lev 11</text:a> 下一頁 &gt;</text:p>
      <text:h text:style-name="Heading_20_1" text:outline-level="1"><text:bookmark-start text:name="__RefHeading___利未記_10_章_1"/><text:bookmark-start text:name="利未記_10_章"/>《利未記》 10 章<text:bookmark-end text:name="__RefHeading___利未記_10_章_1"/><text:bookmark-end text:name="利未記_10_章"/></text:h>
      <text:p text:style-name="Text_20_body">　　經文：（利 Lev 10:1-20）。時間：2013-07-27 安息日。</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ev" text:style-name="Internet_20_link" text:visited-style-name="Visited_20_Internet_20_Link">jukebox&gt;:commentary:lev</text:a></text:p>
      <text:p text:style-name="Horizontal_20_Line"/>
      <text:h text:style-name="Heading_20_1" text:outline-level="1"><text:bookmark-start text:name="__RefHeading___lyx_主講_2"/><text:bookmark-start text:name="lyx_主講"/>LYX 主講<text:bookmark-end text:name="__RefHeading___lyx_主講_2"/><text:bookmark-end text:name="lyx_主講"/></text:h>
      <text:h text:style-name="Heading_20_2" text:outline-level="2"><text:bookmark-start text:name="__RefHeading___結構_3"/><text:bookmark-start text:name="結構"/>結構<text:bookmark-end text:name="__RefHeading___結構_3"/><text:bookmark-end text:name="結構"/></text:h>
      <text:p text:style-name="Text_20_body">　　(利 8 章)是 ABCDCBA,(利 9 章)是 ABBA.九章結尾是完成時雅威的榮光.</text:p>
      <text:p text:style-name="Text_20_body">　　(利 10 章)是完整的上下對稱結構.</text:p>
      <text:h text:style-name="Heading_20_2" text:outline-level="2"><text:bookmark-start text:name="__RefHeading___建造會幕的目的_4"/><text:bookmark-start text:name="建造會幕的目的"/>建造會幕的目的<text:bookmark-end text:name="__RefHeading___建造會幕的目的_4"/><text:bookmark-end text:name="建造會幕的目的"/></text:h>
      <text:p text:style-name="Text_20_body">　　要為人贖罪,與人親近;要透過祭物、要透過獻祭的人(祭司).(利 8-10)表明獻祭的目的.</text:p>
      <text:p text:style-name="Text_20_body">　　本來設立大祭司是要對付罪,但是(利 10)卻表明,人作為大祭司並不完美.</text:p>
      <text:h text:style-name="Heading_20_2" text:outline-level="2"><text:bookmark-start text:name="__RefHeading___罪_5"/><text:bookmark-start text:name="罪"/>罪<text:bookmark-end text:name="__RefHeading___罪_5"/><text:bookmark-end text:name="罪"/></text:h>
      <text:p text:style-name="Text_20_body">　　就希臘文含義是「過與不及」.希伯來文含義是「不中的」、「彎曲、悖逆」.</text:p>
      <text:h text:style-name="Heading_20_3" text:outline-level="3"><text:bookmark-start text:name="__RefHeading___犯罪後當如何處理_6"/><text:bookmark-start text:name="犯罪後當如何處理"/>犯罪後當如何處理?<text:bookmark-end text:name="__RefHeading___犯罪後當如何處理_6"/><text:bookmark-end text:name="犯罪後當如何處理"/></text:h>
      <text:p text:style-name="Text_20_body">　　起於(創 3)始祖亞當夏娃犯罪.</text:p>
      <text:p text:style-name="Text_20_body">　　犯罪不僅是只有外在行為,更是起於內在的悖逆之心,這兩者都要加以對付.</text:p>
      <text:p text:style-name="Text_20_body">　　內在的悖逆造成有虧負的良知,這在(來)中有所解釋.</text:p>
      <text:h text:style-name="Heading_20_3" text:outline-level="3"><text:bookmark-start text:name="__RefHeading___吃_祭物_7"/><text:bookmark-start text:name="吃_祭物"/>「吃」祭物<text:bookmark-end text:name="__RefHeading___吃_祭物_7"/><text:bookmark-end text:name="吃_祭物"/></text:h>
      <text:p text:style-name="Text_20_body">　　「吃」有掌控之意,這可以從神賜給挪亞及其後代可以吃肉.</text:p>
      <text:p text:style-name="Text_20_body">　　(利 Lev 10:2)有火……把他們「燒滅」:本意也是「吃」,引為「吞吃、消滅、戰勝」之意.</text:p>
      <text:h text:style-name="Heading_20_3" text:outline-level="3"><text:bookmark-start text:name="__RefHeading___罪祭的差異_8"/><text:bookmark-start text:name="罪祭的差異"/>罪祭的差異<text:bookmark-end text:name="__RefHeading___罪祭的差異_8"/><text:bookmark-end text:name="罪祭的差異"/></text:h>
      <text:p text:style-name="Text_20_body">　　祭司的罪祭必須要燒獻,但對於百姓的罪祭,若是血沒有帶入聖所的,祭司就要在聖處吃這些肉,以擔當會眾的罪(利 Lev 10:17-18).</text:p>
      <text:p text:style-name="Text_20_body">　　「擔當會眾的罪」是獻祭的目的.</text:p>
      <text:p text:style-name="Text_20_body">　　天上的大祭司所要作的,要滿足人們犯罪的後果,並且要滿足人的罪疚,就是有虧欠的良知,這也是人受洗歸入主名的目的.</text:p>
      <text:p text:style-name="Text_20_body">　　牛羊的祭能潔淨人的肉體,但對於人內在的良知無能為力,只有靠天上的大祭司,真實的祭物才能解決人內在良知問題.</text:p>
      <text:h text:style-name="Heading_20_3" text:outline-level="3"><text:bookmark-start text:name="__RefHeading___袍子_內袍_沒有燒毀_9"/><text:bookmark-start text:name="袍子_內袍_沒有燒毀"/>(5)袍子(內袍)沒有燒毀<text:bookmark-end text:name="__RefHeading___袍子_內袍_沒有燒毀_9"/><text:bookmark-end text:name="袍子_內袍_沒有燒毀"/></text:h>
      <text:p text:style-name="Text_20_body">　　這表明了內在的含義.按規定,若祭司來到神前卻沒有穿著聖衣,則要自己擔罪而死.</text:p>
      <text:p text:style-name="Text_20_body">　　神並沒有因著祭司犯罪而廢除祭司的職任,祭司仍然必須執行其職責.</text:p>
      <text:h text:style-name="Heading_20_3" text:outline-level="3"><text:bookmark-start text:name="__RefHeading___不可蓬頭散髮_不可撕裂衣裳_10"/><text:bookmark-start text:name="不可蓬頭散髮_不可撕裂衣裳"/>(6)不可蓬頭散髮、不可撕裂衣裳<text:bookmark-end text:name="__RefHeading___不可蓬頭散髮_不可撕裂衣裳_10"/><text:bookmark-end text:name="不可蓬頭散髮_不可撕裂衣裳"/></text:h>
      <text:p text:style-name="Text_20_body">　　大祭司在任時,即使遇災也不能放下職任.</text:p>
      <text:p text:style-name="Text_20_body">　　「你們的弟兄以色列全家……哀哭」,這表明了神的愛,顧念到亞倫家的需要,而也要求以色列全家必須行出愛.</text:p>
      <text:h text:style-name="Heading_20_3" text:outline-level="3"><text:bookmark-start text:name="__RefHeading___不可喝酒_11"/><text:bookmark-start text:name="不可喝酒"/>(9)不可喝酒<text:bookmark-end text:name="__RefHeading___不可喝酒_11"/><text:bookmark-end text:name="不可喝酒"/></text:h>
      <text:p text:style-name="Text_20_body">　　祭司在職時必放下自我的享受,放下、捨棄自我的一切.「全民皆祭司」也當捨己.對於拿細耳人也如此要求.人當自願捨己,獻歸神用.</text:p>
      <text:h text:style-name="Heading_20_3" text:outline-level="3"><text:bookmark-start text:name="__RefHeading___分別聖俗潔污_12"/><text:bookmark-start text:name="分別聖俗潔污"/>(10)分別聖俗潔污<text:bookmark-end text:name="__RefHeading___分別聖俗潔污_12"/><text:bookmark-end text:name="分別聖俗潔污"/></text:h>
      <text:p text:style-name="Text_20_body">　　大祭司必須有所分別.</text:p>
      <text:h text:style-name="Heading_20_3" text:outline-level="3"><text:bookmark-start text:name="__RefHeading___要教導律法_13"/><text:bookmark-start text:name="要教導律法"/>(11)要教導律法<text:bookmark-end text:name="__RefHeading___要教導律法_13"/><text:bookmark-end text:name="要教導律法"/></text:h>
      <text:p text:style-name="Text_20_body">　　律法必須透過教導才能正確地理解,不能光從字面來理解,要用靈裏的教導來理解真義,這是保羅所講述的.</text:p>
      <text:h text:style-name="Heading_20_3" text:outline-level="3"><text:bookmark-start text:name="__RefHeading___NoTitle_14"/><text:bookmark-start text:name="section"/>(12-15)<text:bookmark-end text:name="__RefHeading___NoTitle_14"/><text:bookmark-end text:name="section"/></text:h>
      <text:p text:style-name="Text_20_body">　　只講素祭和平安祭,沒講罪祭的肉.</text:p>
      <text:p text:style-name="Text_20_body">　　你的「份」:這是特殊的說法,這表明了這是祭司的產業,且是必須要去吃的,才能滿足獻祭的要求.這個「份」並沒有用在罪祭之上.</text:p>
      <text:h text:style-name="Heading_20_3" text:outline-level="3"><text:bookmark-start text:name="__RefHeading___獻香_奪佔大祭司職任_15"/><text:bookmark-start text:name="獻香_奪佔大祭司職任"/>獻香,奪佔大祭司職任<text:bookmark-end text:name="__RefHeading___獻香_奪佔大祭司職任_15"/><text:bookmark-end text:name="獻香_奪佔大祭司職任"/></text:h>
      <text:p text:style-name="Text_20_body">　　每日早晚要入聖所收拾燈,並獻上香的規定,是在大祭司就職完後才要進行的.在亞倫尚未開始進行此工作時,他的兩個兒子作為祭司竟然越過了父親,擅自進行大祭司的職任,這是奪佔.</text:p>
      <text:h text:style-name="Heading_20_3" text:outline-level="3"><text:bookmark-start text:name="__RefHeading___亞倫說豈能看為美_16"/><text:bookmark-start text:name="亞倫說豈能看為美"/>(19)亞倫說:……豈能看為美?<text:bookmark-end text:name="__RefHeading___亞倫說豈能看為美_16"/><text:bookmark-end text:name="亞倫說豈能看為美"/></text:h>
      <text:p text:style-name="Text_20_body">　　亞倫深知他無力承擔這罪,所以無法吃這罪祭的肉,故將之燒給神,由神來承擔,求神來對付.</text:p>
      <text:p text:style-name="Text_20_body">　　我們也無力對付在我們內在的罪,只能倚靠神,完全地交託神來對付.</text:p>
      <text:p text:style-name="Horizontal_20_Line"/>
      <text:h text:style-name="Heading_20_1" text:outline-level="1"><text:bookmark-start text:name="__RefHeading___討論_17"/><text:bookmark-start text:name="討論"/>討論<text:bookmark-end text:name="__RefHeading___討論_17"/><text:bookmark-end text:name="討論"/></text:h>
      <text:h text:style-name="Heading_20_2" text:outline-level="2"><text:bookmark-start text:name="__RefHeading___為何亞倫不吃罪祭肉_18"/><text:bookmark-start text:name="為何亞倫不吃罪祭肉"/>(19)為何亞倫不吃罪祭肉?<text:bookmark-end text:name="__RefHeading___為何亞倫不吃罪祭肉_18"/><text:bookmark-end text:name="為何亞倫不吃罪祭肉"/></text:h>
      <text:p text:style-name="Text_20_body">　　若祭司沒有犯罪,是完美的,則祭司的確可以去擔罪.但是亞倫的兒子卻犯了罪,作為父親的也有責任,因此他知道自己並不夠格作為擔罪的大祭司.</text:p>
      <text:p text:style-name="Text_20_body">　　(17)談到的是「為要你們擔當會眾的罪」,亞倫燒了罪祭的肉,不僅大祭司亞倫吃不了,其他祭司也吃不了,表明大祭司和祭司們都無力承擔罪.</text:p>
      <text:p text:style-name="Text_20_body">　　今日獻贖罪祭本是為了人的生命,但是在今日卻又發生了犯罪死亡的事,從亞倫的看法,不認為吃這贖罪祭肉是神看為美的事.</text:p>
      <text:p text:style-name="Text_20_body">　　經文的確表明:亞倫沒吃贖罪祭肉是不對的.</text:p>
      <text:p text:style-name="Text_20_body">　　亞倫也沒有就此事去咨詢摩西,就自行決定燒掉,導致摩西急切地尋找祭肉.</text:p>
      <text:p text:style-name="Text_20_body">　　吃肉本是件享受的事,但是當日亞倫連喪二子,怎有心情去享用祭肉?因此亞倫事後的解釋讓摩西認為情有可原,故表示「以為美」.這是摩西個人的看法,但是並沒明確記載神的看法.</text:p>
      <text:h text:style-name="Heading_20_3" text:outline-level="3"><text:bookmark-start text:name="__RefHeading___經文的記載_是表明了_對神的律法的重新解釋_19"/><text:bookmark-start text:name="經文的記載_是表明了_對神的律法的重新解釋"/>經文的記載,是表明了「對神的律法的重新解釋」<text:bookmark-end text:name="__RefHeading___經文的記載_是表明了_對神的律法的重新解釋_19"/><text:bookmark-end text:name="經文的記載_是表明了_對神的律法的重新解釋"/></text:h>
      <text:p text:style-name="Text_20_body">　　在雅威的曉諭方面,先前雅威單單對摩西說,或是雅威對摩西和亞倫說.但是獨特的是(8)雅威對亞倫說.這表明了大祭司直接承受了神諭,因此(16-20)可以視為兩位都承受神諭的人一同探討「對神的律法的重新解釋」.</text:p>
      <text:h text:style-name="Heading_20_3" text:outline-level="3"><text:bookmark-start text:name="__RefHeading___律法是否有所改變_20"/><text:bookmark-start text:name="律法是否有所改變"/>律法是否有所改變?<text:bookmark-end text:name="__RefHeading___律法是否有所改變_20"/><text:bookmark-end text:name="律法是否有所改變"/></text:h>
      <text:p text:style-name="Text_20_body">　　神並沒有改變律法的本意,但卻因人的問題導致達不到律法的本意,無法完成神的美意,以致於必須因著人的過犯而加添律法,這是保羅所解釋的.</text:p>
      <text:p text:style-name="Text_20_body">　　我們絕不應該認為「神的律法有所改變」,只能視為「律法因著人的過犯而加添」.</text:p>
      <text:h text:style-name="Heading_20_3" text:outline-level="3"><text:bookmark-start text:name="__RefHeading___吃_的含意_21"/><text:bookmark-start text:name="吃_的含意"/>「吃」的含意<text:bookmark-end text:name="__RefHeading___吃_的含意_21"/><text:bookmark-end text:name="吃_的含意"/></text:h>
      <text:p text:style-name="Text_20_body">　　新約的保羅談,在偶像廟中吃祭物,是與鬼相交;舊約中,在聖處吃祭肉,是與神相交.</text:p>
      <text:h text:style-name="Heading_20_2" text:outline-level="2"><text:bookmark-start text:name="__RefHeading___tjd_22"/><text:bookmark-start text:name="tjd"/>TJD<text:bookmark-end text:name="__RefHeading___tjd_22"/><text:bookmark-end text:name="tjd"/></text:h>
      <text:p text:style-name="Text_20_body">　　本章中兩件大事:</text:p>
      <text:list text:style-name="List_20_1" text:continue-numbering="false">
        <text:list-item>
          <text:p text:style-name="List_20_1_Content_First"> 1. 亞倫兩個兒子違反雅威的吩咐,致神憤怒.</text:p>
        </text:list-item>
        <text:list-item>
          <text:p text:style-name="List_20_1_Content_Last"> 2. 贖罪祭公山羊的祭肉,後續處理,也違反神的吩咐.</text:p>
        </text:list-item>
      </text:list>
      <text:p text:style-name="Text_20_body">　　「急切地尋找」原文是「尋找詢問」.剛才我們討論到,亞倫沒有詢問摩西的意見,反而是諷刺地記載,是摩西在尋找詢問,而不是亞倫.</text:p>
      <text:p text:style-name="Text_20_body">　　前事是神的發怒,後來也吩咐,表明神的怒氣止息.後事是摩西的發怒,也後來因亞倫的話而止怒.亞倫的話是對神心意的揣測.</text:p>
      <text:p text:style-name="Text_20_body">　　因著人的違命而致神發怒.摩西以為美,神也不再追究,因為錯誤已經造成.但我們絕不可倒果為因,絕不可把特例當作常例.後來仍然應當按照原本的規定去遵行.</text:p>
      <text:p text:style-name="Horizontal_20_Line"/>
      <text:h text:style-name="Heading_20_1" text:outline-level="1"><text:bookmark-start text:name="__RefHeading___lyh_傳道_23"/><text:bookmark-start text:name="lyh_傳道"/>LYH 傳道<text:bookmark-end text:name="__RefHeading___lyh_傳道_23"/><text:bookmark-end text:name="lyh_傳道"/></text:h>
      <text:p text:style-name="Text_20_body">　　若沒有(利 Lev 10)突兀事件——祭司犯罪而死——(利 Lev 8-10)本是神與人同在的美好事情,這樣的美好情況類似於(出 Exo 24:1-11)這些以色列的尊者們觀看神,又吃又喝.</text:p>
      <text:p text:style-name="Text_20_body">　　原本教導律法的職責是在摩西身上,後來轉交給亞倫和其後裔(利 Lev 10:11),為何有此轉折?</text:p>
      <text:p text:style-name="Text_20_body">　　就(來 Heb 9:23 )談到天上的樣式,(來 Heb 10:1)律法是將來美事的影兒.</text:p>
      <text:p text:style-name="Text_20_body">　　原本摩西在山上領受律法,但是(出 Exo 32)亞倫和百姓在山下犯罪,又吃又喝.這導致神的發怒,摩西也發怒,並且儘快處理,使神的憤怒止息.</text:p>
      <text:p text:style-name="Text_20_body">　　對應於亞倫兩個兒子犯罪而死,摩西馬上解釋及抬離屍體,使亞倫沒有擅離職守,因此神止住憤怒.</text:p>
      <text:p text:style-name="Text_20_body">　　摩西的解釋是:我在親近我的人中要顯為聖.這「親近」是「如鄰舍之親近」,這是神給亞倫的恩典.但是人常因過於親近而不守規矩,而不尊敬長上,常言道:「不要把方便當作隨便」.</text:p>
      <text:p text:style-name="Text_20_body">　　雖然是親近,但是仍然要有所分別;雖然人與神親近,但人仍當要遵守律法.不過,遺憾的是,人受到撒但的迷惑,使人誤以為:人與神親近,因此沒有隔閡,不必再守律法了.這樣的謬解,出現在(出 Exo 32),後來在(利 Lev 10),都是原本是人與神有美好親近之時,撒但從中阻撓,破壞原本的和好.現今的世代,同樣的錯謬心態和看法充斥著.</text:p>
      <text:p text:style-name="Text_20_body">　　從經文用詞「罪」,同出現於(創 Gen 4)「罪」伏在門前戀慕你.這就是在指撒但!</text:p>
      <text:p text:style-name="Text_20_body">　　(利 Lev 10:3)亞倫默默不言.神有所吩咐(要吃祭肉),但是亞倫並沒有照做(不吃而燒),並且有所解釋.這就是主要的問題,普遍存在於現今的教會中.不嚴格按照神的律法去行,光說而不做,並且有所解釋.</text:p>
      <text:p text:style-name="Text_20_body">　　現今教會強調「愛」,設想之若服事者遇到如同亞倫喪子之事,豈不馬上按照人情考慮,給予休假處理喪事?但是摩西卻要求他們不可停止服事.</text:p>
      <text:p text:style-name="Text_20_body">　　摩西的確是能忍情之人,但在神發怒時,摩西也和神同樣性情,同樣地發怒,這才是真的合神心意之工人.但是在摩西領導百姓之職轉移之際,卻又接連發生奪權之犯罪事件(亞倫二子之罪、可拉黨叛亂).</text:p>
      <text:p text:style-name="Horizontal_20_Line"/>
      <text:h text:style-name="Heading_20_1" text:outline-level="1"><text:bookmark-start text:name="__RefHeading___利_lev_10_20130724_三_禁食禱告_24"/><text:bookmark-start text:name="利_lev_10_20130724_三_禁食禱告"/>(利 Lev 10),20130724,三,禁食禱告<text:bookmark-end text:name="__RefHeading___利_lev_10_20130724_三_禁食禱告_24"/><text:bookmark-end text:name="利_lev_10_20130724_三_禁食禱告"/></text:h>
      <text:p text:style-name="Text_20_body">　　討論:(利 Lev 10:17)亞倫就職時,其所獻之贖罪祭是否代表著,為著亞倫自己和百姓自己的罪而獻?</text:p>
      <text:p text:style-name="Text_20_body">　　LYX:認為是為了對付「那罪、惡者」而獻,而不是為著自己的罪.是預表耶穌基督的被設立.</text:p>
      <text:p text:style-name="Text_20_body">　　LYH:以(來 Heb 7:27)(人間的)大祭司每日必須先為自己的罪,後為百姓的罪獻祭.但是主耶穌作為天上的大祭司並不如此,只一次獻上.</text:p>
      <text:p text:style-name="Text_20_body">　　LYX:「罪」應該譯為「罪責」.(出 Exo 28:43)亞倫要穿上聖衣,否則要自己擔罪而死.</text:p>
      <text:p text:style-name="Text_20_body">　　記載上,(利 Lev 10:12-13)摩西省略未說要吃贖罪祭的肉.亞倫也未將其他的祭物如素祭和平安祭焚燒,單單燒贖祭祭肉.</text:p>
      <text:p text:style-name="Text_20_body">　　兩個兒子取個人香爐,焚香而死,這令人聯想到後來的可拉黨要纂奪亞倫權利的作法相同(民 Num 16).經文是否暗示他們也有相同的纂奪問題.</text:p>
      <text:p text:style-name="Text_20_body">　　沒有吃贖罪祭肉,就沒有完成獻祭工作.大祭司必須堅持到底,儘管親人死亡也不能停.</text:p>
      <text:p text:style-name="Text_20_body">　　LYH:經文強調,由於有罪的存在,所以導到律法的遵行而變了樣,因為人的軟弱,律法也有不足.</text:p>
      <text:p text:style-name="Text_20_body">　　LYX:由於人有軟弱,律法有不足之處,所以就因此,神就不斷地加添律法,律法因罪而加添.</text:p>
      <text:p text:style-name="Text_20_body">　　LYH:由於律法有所更改,大祭司也當有所更改(來 Heb 7).</text:p>
      <text:p text:style-name="Text_20_body">　　由於祭司的犯罪,大祭司也沒有吃贖罪祭肉,以致於原本神設立贖罪律法造成了空轉,神的美意達不到.這應該有撒但在其中搗亂.</text:p>
      <text:p text:style-name="Text_20_body">　　由領導者,繼承人的轉換,摩西轉為亞倫的問題:西乃山頒律法,摩西在山上,亞倫在山下叛亂.後來(民 Num )亞倫的親屬和可拉黨的叛變.</text:p>
      <text:p text:style-name="Horizontal_20_Line"/>
      <text:h text:style-name="Heading_20_1" text:outline-level="1"><text:bookmark-start text:name="__RefHeading___利9-10章要義參考_20130708_lyh_25"/><text:bookmark-start text:name="利9-10章要義參考_20130708_lyh"/>利9-10章要義參考   20130708   LYH<text:bookmark-end text:name="__RefHeading___利9-10章要義參考_20130708_lyh_25"/><text:bookmark-end text:name="利9-10章要義參考_20130708_lyh"/></text:h>
      <text:p text:style-name="Text_20_body">　　「你是泛泛之輩？你能看完這篇文章，就證明你絕對不是泛泛之輩。」</text:p>
      <text:p text:style-name="Text_20_body">　　一、主旨</text:p>
      <text:p text:style-name="Text_20_body">　　第九章完全依照雅威的吩咐行,大多重覆第八章摩西獻祭的程序和內容,以示傳承大祭司職分,除了特別的附註外.大祭司與百姓的祭儀重疊,二而一的擔當;由經文上下對稱式的結構顯明,彼此間的連繫緊密.因人的履約遵命,雅威依照聖約顯現,履行聖約應許.</text:p>
      <text:p text:style-name="Text_20_body">　　第十章特記破壞聖約,不按照雅威吩咐的二子,正如神所警戒的,他們便死在神面前&lt;1-4&gt;.經文簡記罪與刑經過,卻一再特別強調對於此事的反應與善後、交代、警戒.如摩西的對剛繼任者與二子的吩咐&lt;6-7&gt;,與雅威親自曉諭亞倫的話&lt;8-11&gt;,就是因人的罪加增了律法;又特記摩西的吩咐&lt;12-15&gt;;摩西發火的原因與亞倫解釋,因二子事件發生而未當天吃贖罪祭,就是因人的罪,神的刑罰,帶來律法執行上的變革&lt;16-20&gt;.律法的加增與執行上的變革,都是因為人(中保)帶有肉體的思想與肉體的難處,使律法無能,而非律法本身無能.摩西的話勝過親情,並強過人情義理.並在神前的吃喝是與執行聖職攸關:神的吃與祭司的吃喝相提並論,強調講究在聖所(壇、聖處、潔淨處),在雅威面前吃的行動與意義與目的.</text:p>
      <text:p text:style-name="Text_20_body">　　10章是實施8、9章的情況後的補述,舊約祭司與祭司律法的不完美問題,是因照肉體的條例設立.新約祭司與律法的完美,是因照無窮生命的大能設立的&lt;來7章).律法因肉體而軟弱無能為力,神差兒子來成就這種缺失&lt;羅8:3-4&gt;.</text:p>
      <text:p text:style-name="Text_20_body">　　二、結構  </text:p>
      <text:p text:style-name="Text_20_body">　　9章  ABCBA</text:p>
      <text:p text:style-name="Text_20_body">　　A摩西召集、對亞倫說、應許今天雅威顯現、他們遵命&lt;1-5&gt;、</text:p>
      <text:p text:style-name="Text_20_body">　　  B摩西再次說到、雅威的吩咐和榮光顯現&lt;6&gt;</text:p>
      <text:p text:style-name="Text_20_body">　　    C摩西吩咐亞倫、亞倫照摩西的吩咐遵行、二人進出會幕&lt;7-22&gt;</text:p>
      <text:p text:style-name="Text_20_body">　　  B亞倫再次祝福、雅威的榮光顯現&lt;23b-24&gt;;</text:p>
      <text:p text:style-name="Text_20_body">　　A亞倫二子違命、火從雅威面前吃掉他們&lt;10:1-2&gt;;摩西對亞倫說,摩西召集與吩咐,二人遵命&lt;3-5&gt;</text:p>
      <text:p text:style-name="Text_20_body">　　10章  ABBA</text:p>
      <text:p text:style-name="Text_20_body">　　  A摩西吩咐亞倫和二子、他們遵命&lt;6-7&gt;</text:p>
      <text:p text:style-name="Text_20_body">　　B雅威直接吩咐亞倫&lt;8-11&gt;</text:p>
      <text:p text:style-name="Text_20_body">　　    B摩西吩咐亞倫和二子&lt;12-15&gt;</text:p>
      <text:p text:style-name="Text_20_body">　　  A亞倫二子違命、摩西發怒、接受亞倫的解釋&lt;16-20&gt;</text:p>
      <text:p text:style-name="Text_20_body">　　另請参閱LYHs的結構分析.</text:p>
      <text:p text:style-name="Text_20_body">　　三、釋義</text:p>
      <text:p text:style-name="Text_20_body">　　9章  </text:p>
      <text:p text:style-name="Text_20_body">　　1. 到了第八天     這依據民7:1:「摩西立完了帳幕,就把帳幕用膏抹了,使他成聖,又把其中的器具和壇,並壇上的器具都抹了,使它成聖.」,這就是指利8:10-11的事;因此,此處的第八天,就是經過七天承接聖職後的第一天.也就是出埃及後第二年正月初八日.</text:p>
      <text:p text:style-name="Text_20_body">　　  經七天期限,亞倫與眾子就可避免死亡,出會幕的門&lt;8:33-36&gt;.這第八天即是第一天.正如摩西一樣成為大祭司,以後就要自己履行此職務去獻祭.第一天是新的開始,是創造、也是救贖,恢復原初的創造.如同耶穌基督是安息日的次日復活一樣.</text:p>
      <text:p text:style-name="Text_20_body">　　  基督復活日並不能取代神的安息日(第七日),救贖是恢復創造,而創造的完成是第七日,改變第七日為第一日,等同廢去與否認神的創造恩工,否認雅威神是造物主神&lt;出20:11&gt;,也否認了雅威是選民的救贖主&lt;申5:15&gt;.其罪滔天,罪無可赦.</text:p>
      <text:p text:style-name="Text_20_body">　　「召了」   即是呼叫&lt;1:1&gt;.有三種人:大祭司亞倫、四位祭司、以色列眾長老.對亞倫是當負起主祭事務&lt;2-4&gt;;對四位祭司是當助祭&lt;9,12,18&gt;;對眾長老是他們照吩咐亞倫的帶到會幕前&lt;5&gt;.</text:p>
      <text:p text:style-name="Text_20_body">　　  這大祭司的尊榮,沒有人自取,唯獨要蒙神所召,像亞倫一樣.如此,基督也不是自取榮耀做大祭司,乃是在乎向他說:「你是我的兒子,我今日生你&lt;詩2:7&gt;.」的那一位;就如經上又有一處說:「你是照著麥基洗德的等次,永遠為祭司</text:p>
      <text:p text:style-name="Text_20_body">　　&lt;詩110:4&gt;.」&lt;來5:4-6&gt;.三位一體神論者謬論基督為獨一真神,欺騙無知的會眾,這完全不顧基督是身為神的兒子,是做大祭司,而且不是自取此等尊榮的,他們竟然封基督唯獨一真神,與父神同等同尊.這是絕對的異教信仰.是異教中的異教,是異端中的異端.他們絕非由神的律法來遵行.因他們廢去神的律法,另定一套人間法來取代之.</text:p>
      <text:p text:style-name="Text_20_body">　　2. 對亞倫說   有2次&lt;2,7&gt;.這次是預備祭物&lt;2-4&gt;;那次是執行&lt;7&gt;.</text:p>
      <text:p text:style-name="Text_20_body">　　「你當取」  直譯,你當為你自己取.為你自己是指8-14的先為自己獻上祭物.亞倫自己也被軟弱所困,他能體諒別人的愚蒙與失迷&lt;來5:2-4&gt;.取有4次,2,3,5(帶),15(把).基督耶穌也曾凡是受過試探與我們一樣(獻上同樣的祭物),但是他沒有犯罪&lt;來4:15&gt;.</text:p>
      <text:p text:style-name="Text_20_body">　　「牛群中的一隻公犢」    直譯:犢,牛群之子.按照利4:3,受膏的祭司犯罪的贖罪祭條例.不限年齡,但是3節有年齡限制,有說是兩歲大的(参見洪先生說法).既然不合4:3的規定,就不是按照受膏的祭司犯罪條例辦理,而是按照4:27-35犯罪的民眾條例等同辦理.對比西乃山下的「金」犢&lt;出32:4&gt;,這隻犢是活的,是同眾牛的,基督與他的弟兄同是血肉之體&lt;來2章&gt;.基督是人,與我們人完全一樣.是公的,不是母的.始祖亞當是男的,末後的亞當也是男的&lt;林前15&gt;.錯誤的基督論說基督有雙性:完全的神、完全的人,這與律法中的基督完全兩樣.所以,他們所信的那位基督,並不是聖經中的基督.他們的三位一體神是如同那把金犢,當成帶領他們出埃及地的神雅威.那些叛徒是自定埃及的神,正如與埃及密切關係的北王耶羅波安,在伯特利和但所設立的金犢&lt;王上12:28,32&gt;.因著迦南化,民間宗教以把牛力多產的犢,視如雅威&lt;王下17:16;何8:5&gt;.</text:p>
      <text:p text:style-name="Text_20_body">　　 「作贖罪祭,都要無殘疾的」    經文不記載亞倫作大祭司犯了何罪,而在為自己的罪或過錯先獻祭&lt;來5:3;7:27;9:7&gt;.贖罪祭與燔祭是大祭司亞倫與百姓一樣的祭物.贖罪祭有三種譯法或三樣目的:一是為罪本身;二是作為罪價;三是為罪祭.律法立軟弱的人為大祭司,他本身會為自己的愚蒙與失迷而犯罪&lt;來5:2-3&gt;.所以要為自己的罪贖罪,與百姓一樣.但律法之後乃是立兒子為大祭司,乃是成全到永遠&lt;來7:28&gt;.這是新舊約根本上的區別所在.所以,就律法言之,亞倫與眾子是帶有肉體軟弱而會犯罪的;但所預表的那位兒子做大祭司,雖有肉體的軟弱,卻沒有犯罪&lt;4:15&gt;,是聖潔、無邪惡、無玷汙、在罪之外&lt;7:26&gt;.</text:p>
      <text:p text:style-name="Text_20_body">　　  但基督「作贖罪祭」,不是他犯了罪,而是「為了罪」.神差他的兒子在肉身裡,在罪的肉體的樣式中,「為了罪」(作了贖罪祭的原文直譯),定讞了這罪&lt;羅8:3直譯&gt;.這贖罪祭的兩大目的,一是把這罪者魔鬼加以定讞、審判&lt;約16:11&gt;,把牠趕出這個世界,不再作世界的王,就是不再掌死亡權利&lt;來2:14a&gt;;另一方面,就是釋放罪奴,就是使律法義的要求能成就,就是不依照肉體,依照聖靈而行的人&lt;羅8:4&gt;,也就是釋放一生因死亡之害怕而為奴的&lt;來2:14b&gt;.這是贖罪的目的,使人能以聖潔公義來服事神&lt;路1:75&gt;.為了達此目的,基督必須從苦難中學了順從,得以完全&lt;來5:8&gt;;這是合宜的&lt;來2:10&gt;;他自己也因此受了死的苦,就得了尊貴、榮耀為冠冕&lt;:2:9&gt;.</text:p>
      <text:p text:style-name="Text_20_body">　　10:17的吃罪祭一方面是擔當會眾的罪孽,為他們贖罪,另一方面獻罪祭則是對付罪本身.</text:p>
      <text:p text:style-name="Text_20_body">　　「作燔祭,都要沒有殘疾的」   這是預表性質的,基督全身是完全無瑕疵的奉獻歸給神.地上大祭司在贖罪後,也要獻上全燔祭.燔祭也是為了贖罪&lt;利1:4&gt;,不過,不是為了自己的罪.贖罪的原文有所講究,它是由名詞贖價轉成的,因此,付出贖價,就是其本意.不過,因用法不同而意思稍異.有指遮蓋、代替、平息怒氣等等.此處,不分任何祭物或禮物,都是為了「贖罪」&lt;9:7&gt;.</text:p>
      <text:p text:style-name="Text_20_body">　　  獻上罪祭是為了脫離罪魔與基督同死,不再死亡,不作魔鬼的奴僕;獻燔祭是與基督一同復活,在基督裡,在聖靈裡,把全身獻上作為活祭&lt;羅12:1-3&gt;.要撇下一切所有的完全跟從基督,學了耶穌的真理,去舊換新&lt;弗4:20-24&gt;,捨己天天背著自己的十字架,不再為自己活,乃要為那為我們死裡復活的基督而活而死&lt;林後5:14-15&gt;,就是因真理聖別了自己&lt;約17:17&gt;.要追求完全,作一位完全人,完全遵守神的律法的義人&lt;申18:13&gt;,如基督一樣,成為燔祭與供物&lt;弗5:1-2&gt;.人可以如同基督那樣完全,那樣的獻上,因為都是神的兒子.我們反對那些否認人可以完全像基督那樣的說法與做法.因為,贖罪祭和燔祭都要求完全無瑕疵,若人不能達到像基督那樣的完全,神就不會如此要求人;主的僕人保羅也不會如此竭力&lt;西1:28-29&gt;.作完全人是神頒布律法的目的,但不是那些說“這是基督的完全歸給人,而不是人自己可以達到完全”,所說的達到完全的方法.耶穌基督在世時,要求那位少年的財主,就是作完全人&lt;太19:21&gt;.對付罪,最重要的就是不再犯罪,也不能犯罪,因為是從神生的兒子&lt;約一3:9&gt;.</text:p>
      <text:p text:style-name="Text_20_body">　　「獻在雅威面前」   在雅威面前出現3次&lt;2,4,5&gt;,意即在雅威的會幕門口&lt;9:5&gt;,這是神、人、祭司(中保)聚集的地方,是祭司公開見證,顯明神的公義審判、與聖潔的場所.獻HB7126 是接近靠近.此處是在雅威面前,所以是譯成獻;但與4節的屠殺獻祭HB2076 不同字眼.</text:p>
      <text:p text:style-name="Text_20_body">　　3. 你要對以色列人說   人,原文是眾子,表示子孫.你,是指亞倫.亞倫現在是受膏的祭司,要為百姓獻祭,就要吩咐獻祭的人,為自己的罪獻上當獻的祭物和禮物.</text:p>
      <text:p text:style-name="Text_20_body">　　「取一隻公山羊作贖罪祭」   同利4:22-23,官長犯罪的獻祭條例.</text:p>
      <text:p text:style-name="Text_20_body">　　「又取犢,和一隻綿羊羔」   此字同2節的犢.綿羊羔,HB3532 同字根亞甲文指小羊;阿拉伯文(kabsun)指小公羊.洪同勉先生說“這不是普通的燔祭,而是在特別節目中,團體獻的燔祭&lt;23:18;民7:15,15:5,28:11,29:2;代上27:21;代下29:32;拉8:35等&gt;”.但是,代上27:21應是誤植.</text:p>
      <text:p text:style-name="Text_20_body">　　「一歲」   限定年歲要“一歲之子”.可見這是獨對大祭司職任的要求.</text:p>
      <text:p text:style-name="Text_20_body">　　「沒有殘疾的」   同第二節,第二次出現,強調完全的概念.</text:p>
      <text:p text:style-name="Text_20_body">　　「作燔祭」  罪祭之後,連續吩咐獻上三種祭,首是燔祭,後是平安祭與素祭.這三種祭物雖也是與贖罪有關&lt;参見7節解釋;來10章的燔祭與贖罪祭並列&gt;,卻不是求贖罪,那是定讞了那罪者魔鬼說的,(一般說是對付原罪,但原罪說法是基督教人的遺傳).</text:p>
      <text:p text:style-name="Text_20_body">　　4. 公牛,(HB7794 )1次譯為犢,通常是牛或公牛、母牛(一次).YWOT指“有時候是集合名詞,但通常指單隻的牛(公母皆可)”.此字異於牛群HB(1241).</text:p>
      <text:p text:style-name="Text_20_body">　　「公綿羊」   同8章的公綿羊.可能是三歲&lt;創15:9&gt;.</text:p>
      <text:p text:style-name="Text_20_body">　　「平安祭」   這是神人分享的最大最重要的祭.</text:p>
      <text:p text:style-name="Text_20_body">　　「獻在雅威面前」  對著雅威面前來宰獻(HB2976&gt;.雅威面前就是會幕面前&lt;5&gt;.</text:p>
      <text:p text:style-name="Text_20_body">　　「調油的素祭」   這是同獻的祭物,不能單獨獻上.調油的是在限定這是指2章的素祭.</text:p>
      <text:p text:style-name="Text_20_body">　　「因為今天雅威要向你們顯現」   顯現是被動完成式.由此完成式,洪同勉因此斷定這是「已經」顯現過的事,兩種解釋,“一是「先知性的完成性」;一是,百姓七天看見祭司的尊榮,就看見雅威的榮光”.</text:p>
      <text:p text:style-name="Text_20_body">　　  關於時態,有古今兩種看法:一是古老說法,完成式是指既成的行動,未完成式是指尚未完成的行動,有時態的分別.如范格仁˙雅各;一是現代說法,希伯來文與中文一樣沒有時態;時間在上下文以某些副詞(時間詞)和句子的構造來表示.限定動詞本身不表示時態,乃表示觀點,就是敘述者從外旁觀整個情況(完成式),或在內看情況一步步地進展(未完成式).如蕭俊良.後者應是「動詞體」現代文法家:麥凱、波特、范寧等人的說法.</text:p>
      <text:p text:style-name="Text_20_body">　　  此處顯現有三次出現&lt;4,6,23&gt;.後二次都是未完成式,但23節是接連續詞並且,依文脈有完成的含意.我不認同本處的顯現是指已經顯現(尤其是第二種解釋),若是指已經顯現,就不應忽視這時間副詞的「今天」,就是第八天.若是在七天裡已經看見,為何還要到第八日的今天,再重複說一次?何況第八天並不是在此七天裡的任何一天;把看見祭司的尊榮,當成看見雅威的榮光,在經文裡,找不到有這樣的文理脈絡.因為二者的連繫性太薄弱,太不可置信.不如說,這是應許顯現,如6節;而應許實現,如23節.由做完了神所吩咐的一切話後&lt;如5,7,10,16,21節&gt;,神的榮光才顯現&lt;如6節強調的&gt;.正如立完會幕當天&lt;出40章&gt;.</text:p>
      <text:p text:style-name="Text_20_body">　　5. 他們   泛指1-4節的祭司長老與百姓.</text:p>
      <text:p text:style-name="Text_20_body">　　「摩西所吩咐的」    此套句指在21節重覆,與雅威所吩咐的並提&lt;6&gt;;兩次是照雅威所吩咐的&lt;7,10&gt;.吩咐的等次與次序:雅威吩咐摩西,摩西吩咐亞倫,亞倫吩咐長老,長老吩咐百姓.</text:p>
      <text:p text:style-name="Text_20_body">　　「會幕、會眾」   字根同是指定.人物,時間、地點,都有指定,都按指定來行.</text:p>
      <text:p text:style-name="Text_20_body">　　「站在雅威面前」   站表示伺立,故指“對著雅威面前站立”.整個敬拜都是站立,不是坐著.不像現在的聚會,都是「坐」禮拜.</text:p>
      <text:p text:style-name="Text_20_body">　　6. 這個是這事(話)就是雅威吩咐的你們當行的(直譯)    </text:p>
      <text:p text:style-name="Text_20_body">　　「這(個)是這事」,是指7,10,16,21中的吩咐.</text:p>
      <text:p text:style-name="Text_20_body">　　「吩咐」   5.6.7連續出現3次;10,16,21又出現3次.神的吩咐與神的顯現(3次)都使用3數,說話與看見合一.人尊重神的話,就會去遵行,神的榮耀(尊重)就會被人看見(顯現).耶穌說:「有了我的命令,又遵守的,這人是愛我的.愛我的必蒙我父愛他,我也要愛他,並且要向他顯現.」&lt;約14:21&gt;.這新舊約都是一樣強調.正如聖靈是賜給順從的人一樣&lt;徒5:32&gt;.新約聖靈降臨就是神的一種顯現.這是父與子與人同一住處的最佳證明&lt;約14:23&gt;.</text:p>
      <text:p text:style-name="Text_20_body">　　「雅威的榮光」   這不是一般性的雲柱、火柱,而是如同出16:7,11的降吗哪;出24:17的立約後在山頂上顯現,要賜法版與神所寫的律法誡命;更是40:33-35的遵命立完會幕後的榮光充滿了帳幕.如今大祭司遵命就職完畢,神的榮光也顯現.雅威的榮耀,形狀如列火.所以,在23節有榮光顯現,也有火從「雅威面前」出來,在壇上燒盡燔祭和脂油.</text:p>
      <text:p text:style-name="Text_20_body">　　「就要向你們顯現」    摩西為何如此重覆?就是要百姓能明白,「今天」此時的重要性.正如神的會幕已在人間立起,神的榮光隨即顯現、充滿會幕&lt;出40:34-35&gt;;神今日所設立的大祭司已經出現了,獻上神所吩咐的一切祭物與禮物,同樣神的榮光亦必顯現.問題是因人的不完滿,導致前功盡棄.神顯現了悅納人間祭物,眾民看見拜服了,當天,大祭司二子卻突然未照吩咐入聖所,獻異樣香火,遭神咒詛火吞.當天,亞倫其他二子因此未在聖處吃罪祭,擔當會眾的罪孽,完成最後的贖罪程序,顯出不完滿的結局來.</text:p>
      <text:p text:style-name="Text_20_body">　　  但新約的基督顯現在人間,如帳幕住在人間&lt;約1:14&gt;;神的喜悅的祭物「神的羔羊」,除去人罪孽的耶穌就在眼前&lt;約1:29&gt;;神已經用聖靈膏抹這位耶穌,他就是神的兒子&lt;約1:31-34&gt;;他就是基督(彌賽亞)&lt;1:41&gt;,就是以色列的王&lt;1:49&gt;.只要信從他,就會看見天開了,神的使者上去下來在人子耶穌身上&lt;約1:50-51;創28;12&gt;.此種律法中的福音信息是何等的美善、真實,豈可另起爐灶,守另一種律法,信另一種福音,傳另一位耶穌,受另一個靈?&lt;林後11:3-5&gt;.</text:p>
      <text:p text:style-name="Text_20_body">　　7. 重複兩次為百姓贖罪   對照2-3則不提;同樣22-23 也重覆兩次強調為百姓祝福.但原文的為字,也可指關於.就是關於你也關於百姓贖罪,大祭司的罪祭與燔祭,是關乎他和百姓,他與百姓是聯合為一,也就是說,大祭司的設立是特為(或關乎)百姓的,這在來5:1“是奉派替人辦理屬神的事”.8章與9章皆記載,只有抹血在壇上,與倒在壇的周圍,都是在祭壇處結束,未如利4章進入會幕,彈血、抹血在會幕內,按照大祭司的方式.又本章重在外面可被會眾看得見的動作,所以會省略記載在會幕內會眾看不見的動作.15-17後面三處經文強調,和先獻的一樣&lt;15&gt;;照例而獻&lt;16&gt;;這是在早晨的燔祭以外&lt;17&gt;.都是重在百姓與大祭司之間是同樣的祭儀,是格外的為百姓作的,而正如4:25-26;4:30-31的祭儀,不入會幕裡,只在祭壇.可見8章祭壇的被血潔淨成聖,用它來贖罪&lt;15&gt;;與用大祭司父子來贖罪&lt;34&gt;,在第九章實際用上了.</text:p>
      <text:p text:style-name="Text_20_body">　　8-11 為祭司自己所獻的贖罪祭物與程序,如8章所記.神所立的祭司都是照神的吩咐行,摩西、亞倫二人並無二致.血是生命,脂油是最美好的,都是獻給神的;祭肉是賜給祭司享受的.新約傳道者之福就是使人悔改獻此罪祭,得此種神賜的產業.</text:p>
      <text:p text:style-name="Text_20_body">　　9-11;12-14;15;18-21,此四處的血與之由都與祭壇有關,大祭司與百姓一樣,不提會幕內的香壇、施恩座的事.</text:p>
      <text:p text:style-name="Text_20_body">　　11.「是照雅威所吩咐摩西的」,大祭司的祭儀&lt;8-14&gt;,是與百姓的祭儀&lt;15-21&gt;雷同辦理的.16節的按照先前,按照典章而行;17節的這是在早晨的燔祭以外;21節的都是照摩西所吩咐的等,共四處特別增加的說明.這是按格外的吩咐去行的祭儀.</text:p>
      <text:p text:style-name="Text_20_body">　　12—14 獻燔祭方式只差在有亞倫眾子的助祭&lt;12b-13&gt;.</text:p>
      <text:p text:style-name="Text_20_body">　　13.  1-8章都是祭司一人把血帶到祭壇.此處是兒子遞給亞倫.遞給有交出主權的意味.這示區別大祭司與一般祭司的區別所在.父子能同工服事神,是何等的美善,何等的蒙福.可惜還是不知惜福,如下文所發生的死亡.</text:p>
      <text:p text:style-name="Text_20_body">　　「一塊一塊的」   這同8:20的肉塊.</text:p>
      <text:p text:style-name="Text_20_body">　　15. 為罪獻上   此詞是贖罪祭&lt;HB2403&gt;的字根動詞,後加詞尾代名詞牠,直譯是使牠成為罪.新約基督耶穌是“神使那不知罪的,為我們成為罪”.&lt;林後5:21&gt;.這成為罪是有講究的,耶穌被舉如舉銅蛇&lt;約3:14&gt;,銅蛇有罪的肉體的樣式,定讞了那罪&lt;羅8:3&gt;,他並非蛇,有罪的肉體.外表看來類似,實質完全不同;正如金犢被稱為雅威神,實質是蛇.</text:p>
      <text:p text:style-name="Text_20_body">　　16. 照例而獻   直譯是照典章而行.</text:p>
      <text:p text:style-name="Text_20_body">　　17. 取一滿把   直譯是充滿他的手掌.類似8:33充滿他們的手.由此,洪同勉譯為獻上他的第一個祭,但不知這種譯文與8:33有何相關.若指獻上第一個祭就是充滿他的手掌,這又與此處的何干?,他說與2:2;5:12的一把是不同的,此處是全部燒成香味,是依據6:19-23的受膏日子獻的素祭.但這是誤植,不是全部而是部分(一把).</text:p>
      <text:p text:style-name="Text_20_body">　　18-21  獻平安祭   20.的胸是眾數字,指內臟,不同於七、八章的單數胸.21.的胸與右腿當作搖祭.</text:p>
      <text:p text:style-name="Text_20_body">　　22-24  共計使用12個主要動詞,</text:p>
      <text:p text:style-name="Text_20_body">　　前6個:亞倫(舉、祝、下3個)與摩西(進1個)有4個動作;他們(出、祝2個),共6個&lt;22-23a&gt;;</text:p>
      <text:p text:style-name="Text_20_body">　　雅威(顯現、出來、吞吃等3個)與百姓(看見、歡呼、俯伏等3個),也共6個.</text:p>
      <text:p text:style-name="Text_20_body">　　對比10:1-3共有13個主要動詞.</text:p>
      <text:p text:style-name="Text_20_body">　　22. 舉手祝福    直譯:亞倫又舉起他的手向著這民,並祝福他們.</text:p>
      <text:p text:style-name="Text_20_body">　　  這是在壇上的時候,所作的最後的動作.一方面,對著雅威的面,行了獻祭的事;另一方面,對著這民行了祝福的事,這就是盟約的中保祭司在此兩造間所做的事.盟約中的履行是神藉由中保來實行,在立約後,實際在神的家中(會幕)執行中保的職分,使神與人一同如家人般的親近,相交與和諧.獻祭、祝福、顯現,以及這種雅威(立約之神)吃、祭司吃、百姓(立約之民)吃,呈現出來的就是盟約裡的實際交誼情況.</text:p>
      <text:p text:style-name="Text_20_body">　　  舉手與獻祭禱告神、祝福會眾相連,神在天上,人的手也舉上天去,與神接近祈恩的表示.但此處的舉手對象卻是這民,祝福是上對下的舉動,祭司位分高過會眾.會眾對祭司,不能是祝福,而是頌讚.祭司的祝詞,按照民7:24-26所記的三重祝福:賜福、看守;雅威臉光照、忠誠對你;雅威仰臉、擺放平安.</text:p>
      <text:p text:style-name="Text_20_body">　　「他獻了贖罪祭、燔祭、平安祭,就下來了」   直譯:他從行了罪祭、燔祭、平安祭下來.此處是從壇上下來,他在壇上行完三種祭,不記素祭,因那是附隨在燔祭中的,正如贖愆祭是附在罪祭裡面的.</text:p>
      <text:p text:style-name="Text_20_body">　　23-24. </text:p>
      <text:p text:style-name="Text_20_body">　　23. 摩西亞倫進入會募    此後,摩西就不再記載進入會幕了,所以,這是新舊交換程序,使民眾看見他們同進同出.但也反襯出亞倫受摩西制約,對比亞倫二子未受摩西制約的問題,這由10章的記載來凸顯.</text:p>
      <text:p text:style-name="Text_20_body">　　摩西為主、亞倫為副,由摩西帶路,非為使初入會幕的亞倫熟悉裡面狀況,因此處重點是在雅威面前,就是在會幕門口,行的三種祭,就是要會眾能看得見.</text:p>
      <text:p text:style-name="Text_20_body">　　「又出來」   這略去在會幕中會眾看不見的事.</text:p>
      <text:p text:style-name="Text_20_body">　　「為百姓祝福」   祭司祝福的重覆與加上摩西一同的祝福,正如7節重覆贖罪的記載.都是強調祭司的設立是為這立約之民的,為民服務來辦理這到神那裡的事&lt;來5:1&gt;.雙重的祝福,表明了二人合作無間,二人的見證數證實所作的真實性與確定性.</text:p>
      <text:p text:style-name="Text_20_body">　　「雅威的榮光就向眾民顯現」   這種神的現場顯現,出現在出16:7,10,是負面的顯現在雲中;正面的顯現是在出40:34,以及本處.二人做完了工作,就是以上一切的吩咐,就是承接祭司聖職之後,神的顯現所表示出來的親近、接納與参與,這親自顯現也證實了摩西所說的預言或應許的真實性.顯現是被看見,正如二人所作的被看見一樣.但這不是說,他們就是雅威神本身.有人把基督耶穌所作的神蹟奇事與救贖的事工,與雅威神所作的相同,而評比或朋比為他就是神本身.他們用約10:30的“我與父是一”,來強調三位一體神觀,卻不按照文脈來理解,不把子所作的事是與父所作的事一致,不依原意弄清楚,就胡亂下判斷.</text:p>
      <text:p text:style-name="Text_20_body">　　  雅威的榮光也就是立約之神,雅威自己,也隨著他們出來表示同在與滿意的享受、悅納立約之民百姓的祭物與禮物,百姓也看見這種神的榮光顯現,隨即歡呼跪拜.整個敬拜呈現出井然有序、有依有據、完全按照神的吩咐而行,所達到的是神、人、中保三者,同歡合一的美景.</text:p>
      <text:p text:style-name="Text_20_body">　　  榮光    希伯來文之字面意是沉重的、重量的(HB3519),但多用於寓意上的:有份量的(地位、名聲等),則有尊重、榮耀、光彩等含意.LXX把神的「榮耀」譯為doxa,是把古典希臘文的文學、哲學的含意,轉變成神學的、啟示性的含意.即由文學上所講的「人的期望」,引申為「想法、幻想」,再轉成哲學上的「意見」(本指“只靠自己的觀察而作出的判斷以及提出的看法”).它原與「真理」(aletheia)是對立的,因為人的意見、觀點沒有事情本身的依據(據海德格所言的);因人而異,是不確定的、不可靠的,只有神以及他自己所說的關於神的思想(據巴門尼德與塞諾芬尼所言的),才是真理.新約裡的真理是神榮耀的顯現,這是不再隱藏的事,就是子(耶穌基督)啟示出來的真理(太11:27).因此,就認識論言之,真理就是認識,就是顯現本身.它已由海德格的純字源學之客體(不隱藏),變成認識論的主體(真理).聖經中的真理,就是指父神與子基督耶穌所啟示、所顯現的事,就是神的真理的認識&lt;提前2:4&gt;,就是神榮耀的顯現.這由立約之民遵照立約之神,藉著僕人所吩咐的律法去行事,其正面的回應就是神榮光的顯現.</text:p>
      <text:p text:style-name="Text_20_body">　　  約翰福音中提及父與子的榮耀與認識是最多的,二者其實是同義詞.而人的榮耀(認識)是與神的榮耀(認識)對敵的,猶太人被視為世人,是因為他們愛人的榮耀(傳統認識)過於神的榮耀(子的認識)&lt;約5:41-44;12:41-43&gt;;人憑著自己說,是求自己的榮耀(傳統),唯有求那差他來者的榮耀(子的認識),這人是真的,在他心裡沒有不義&lt;約7:18&gt;.基督徒就是具有子的信心與認識,是遵行神的律法者,在地上作神的榮耀顯現,神就必榮耀他,正如摩西亞倫所行的,神就顯出他的榮耀來,悅納他們的祭物.</text:p>
      <text:p text:style-name="Text_20_body">　　24. 就有火從雅威面前出來    火指雅威.雅威是烈火&lt;來12:29&gt;,正如雅威神是光&lt;約一1:5&gt;,都是比喻說詞.但此處的火是按照字面義言之,它的出來與燒盡祭物,都是可見的實際行動,正如雅威的榮光被看見.這是第二次被看見,重複強調看見的真實性.從雅威面前與雅威的榮光並提,榮光原指重量的重,引申為尊重、榮耀,此處經文以榮光譯之,是因為光是可見的實體,正如面容一樣,都是顯示雅威形像與樣式的方式,而非指雅威有著如人那樣的面孔.</text:p>
      <text:p text:style-name="Text_20_body">　　「燒盡燔祭和脂油」   燒盡HB398 主要意指“吞吃、吞噬”.TWOT說“此字至少有六種用法是過多的分法”.吃(祭物、食物)的動作本身,就是進行盟約的建立或堅固的程序&lt;参創15:17-18;31:44,54;王上18:30-39&gt;.我們由10:2的燒滅;10:14的吃;11:1的吃,都是一樣用詞,可以明白這吃,有神的吃,祭司的吃,百姓的吃等三個吃.都是具有宗教意味,也就是藉著盟約關係,如同一家人那樣的交通,分享盟約中相交的福分.來13:4的「婚宴」(婚姻的原文),人人都要尊重,就是把吃婚宴視為一種神聖的盟約看待.同樣的,保羅在林前十、十一章中論及的吃祭物( 偶像祭物或神的祭物、主的晚餐等),也都是指向神聖的盟約關係之建立、堅固或破壞,就是說這一種盟約的吃,是與盟約的對象(或鬼、或神祭壇、或主耶穌等)相交、一同有分的吃.因此,當神吃了祭物,就是神在履行盟約,與人一同相交,認同、視為一家人;當祭司吃了贖罪祭物,就是履行盟約,擔當了祭者的罪孽;當人吃了這聖祭物,就是承認這盟約,與神相交,有分於他盟約中的恩典;當人吃了潔淨的食物,就是履行盟約,與神祭司一樣聖潔,與神有分,而與外邦萬民有所分別.</text:p>
      <text:p text:style-name="Text_20_body">　　「眾民一見,就都歡呼,俯伏在地」   這是立約之民親眼看見的,不是像外邦神明與人相遠,飄渺不定,抽象不實.雅威神在求告他的時候與他們相近&lt;申3:7&gt;.新約聖民親見這生命之道,耶穌基督的顯現,正如此處神的顯現在人間&lt;約一1:1&gt;;聖靈也實際的在三種人面前,降臨顯現在人間,叫人看得見而歡呼、拜服&lt;徒2章;10-11章;19章&gt;.親愛的讀者,你曾經有過一次親眼看見這樣的現場顯現?你有過這樣的歡呼?這樣的拜服?新約的門徒他們都是在聖靈降臨時,親眼看見,也都會歡呼說出別種話語(說方言)來,稱讚神為大,你有嗎?你怎知道你所信的神真的接納你是他的子民?神必定按照聖約來履約的信實行為,所以,你是新約的聖徒嗎?你有聖靈嗎?聖靈來是要把赦罪的恩與律法放在你裡面,使你能行律法認識神,成為神的子民.你是神的子民嗎?雅威是你的神嗎?不要被那些騙子欺騙了你,蒙蔽了你的良知.他們說,人信了主,就得救了、成聖了、有基督有聖靈了、有永生了……等等.卻不教人「如何」信,「怎樣作」,才會實際得到與擁有;也沒有親自體驗、經歷,都是心想口說而已,這樣是福音嗎?或者你只是一位門外漢?相信你不是,至少你能看完此篇文章,足夠證明你不是一般泛泛之輩.</text:p>
      <text:p text:style-name="Text_20_body">　　10:1-3  共計使用13個主動作,</text:p>
      <text:p text:style-name="Text_20_body">　　前7個:亞倫二子有4個動作(拿、盛、擺、獻);神有3個(吩咐、出來、吞吃);</text:p>
      <text:p text:style-name="Text_20_body">　　後6個:他們死了、摩西說、雅威說、雅威顯聖、雅威得榮、亞倫靜默.</text:p>
      <text:p text:style-name="Text_20_body">　　  同是亞倫與兒子:他們是祝福、遵命出入聖所服事,對比的是他們沒有祝福;</text:p>
      <text:p text:style-name="Text_20_body">　　  違命進入聖所服事:他們的拿自己的香爐、盛上火、放香在其上、帶近(獻上)對著雅威的面前;結果是另一種吞吃.</text:p>
      <text:p text:style-name="Text_20_body">　　  同是雅威的火之出來與吞吃:祭物與祭司.</text:p>
      <text:p text:style-name="Text_20_body">　　  百姓的三種反應對比摩西與亞倫的反應:看見、歡呼、俯伏,對比摩西的說與亞倫的靜默.</text:p>
      <text:p text:style-name="Text_20_body">　　1.二子的舉動類似可拉黨事件的用詞、原因、動機、作法、結果&lt;民16章&gt;.</text:p>
      <text:p text:style-name="Text_20_body">　　大有篡奪大祭司尊榮的意味在內.</text:p>
      <text:p text:style-name="Text_20_body">　　「凡火」  異樣、別種的火.不是說這是與出30章中所禁止之異樣的火,而是下文所說明的「沒有吩咐他們的」.經文強調按照雅威吩咐而行,這在9章不斷的重覆&lt;5,6,7,10,21&gt;.此處突然指出他們不照吩咐而行,這就是異樣的火.對照9:5-6 他們遵命與站在雅威面前,雅威榮光就向你們顯現.</text:p>
      <text:p text:style-name="Text_20_body">　　2. 如9:24所記載的,同樣的火,同樣的出來,同樣的從雅威面前,同樣的吞吃.不過,這是人不是牛羊與脂油.神的恩慈與嚴厲是並行的,問題都在信從與否而已&lt;羅11章&gt;.</text:p>
      <text:p text:style-name="Text_20_body">　　「死在雅威面前」  雅威面前是施恩與刑罰雙面的地方.生死禍福端在人自己的選擇&lt;申30:15-20&gt;.遵命在雅威面前贖罪,可以蒙福得生,違命在雅威面前的異香,卻遭咒死亡.</text:p>
      <text:p text:style-name="Text_20_body">　　3. 摩西對亞倫說   對照9:2,7兩次對亞倫說,照雅威所吩咐的,是作贖罪的事,不是拿香的事.</text:p>
      <text:p text:style-name="Text_20_body">　　「他就是雅威說話要講的」  “這”原文HB1931(代名詞)是“他”,應是指雅威.</text:p>
      <text:p text:style-name="Text_20_body">　　「親近我的人」  親近不是動詞,而是HB7131(形容詞)親近的,或譯“鄰舍”&lt;出32:27他的鄰舍;詩148:14他的鄰近的民),“親戚”&lt;伯19:14;詩38:12我的親戚&gt;.此處是帶詞尾“我”.指我的鄰舍或我的親戚.對照新約律法師問耶穌說:誰就是我的鄰舍?&lt;路10:29&gt;.人際之間與人神之間的鄰舍還是有所區別的,但雅威顯為聖,與律法師的自顯為義,最大的區別在於,對於神的命令之了解與徹底遵行與否.雅威的顯聖是要區別出,只有遵命的祭司才是祂的鄰舍,否則會變成祂的仇敵.神的命令是公平公義,聖者神因公義顯為聖&lt;賽5:16&gt;.</text:p>
      <text:p text:style-name="Text_20_body">　　「在全民面前,我要得榮耀」  全民面前對應我的鄰舍(祭司),我要被榮耀對應我要被聖別.被榮耀(動詞)同榮光(名詞),指因神的吩咐(公義)要被尊重;被聖別也指因神的話(真理、真實)要被分別出來.無論是祭司或全民,都當絕對遵命(這就是被聖別被榮耀),無一例外.因為公義、真實是神寶座的根基&lt;詩89:14;97:2&gt;.</text:p>
      <text:p text:style-name="Text_20_body">　　「默默無語」  HB1826 安靜.祭司遭遇至親的喪失反應,仍然保持安靜,如以西結&lt;24:17&gt;.那是神以聖所與兒女是以色列所愛的為喻,預言必遭難與如此絕望的反應.今亞倫聽後無聲的反應,應如以色列人遭難後的反應一樣.神顯出公義的審判,身為祭司的人父更當服父神的公義,而靜默無聲.</text:p>
      <text:p text:style-name="Text_20_body">　　4. 召   對應9:1的召.「上前來」HB71226 對應9:8,的就近;9,15,16,17的奉上.「抬」對應的同字是9:22的「舉」.「從聖所前(離開勝所的面)到營外」對比10:1“就近雅威的面”.雅威的面是祝福的重心,而遵守雅威公義的典章是蒙福的基礎.</text:p>
      <text:p text:style-name="Text_20_body">　　5. 把他們穿著袍子   直譯是“在他們的內袍中”或穿著他們的內袍.聖火並不吞吃他們的祭司服,只吃他們的身體.經文特別強調此點,使人敬畏神,祭司聖服不因人干犯而作廢,正如律法不因人不持守而消失.顯明聖潔公義的祭司服是屬神的,凡屬神的必不滅亡.</text:p>
      <text:p text:style-name="Text_20_body">　　「是照摩西吩咐的」   這是4節的吩咐,經文對比10:1“是雅威沒有吩咐他們的.也對應9:21”是照摩西所吩咐的“.</text:p>
      <text:p text:style-name="Text_20_body">　　6. 以利亞撒、以他瑪   這是亞倫第3,4個兒子.前者繼承大祭司職位.犯罪有二人,為犯罪的也有二人,都是兄弟.可見做好做壞,都與同伴有關.信仰是個人的事,兄弟之間要自己去決擇,不可盲從.</text:p>
      <text:p text:style-name="Text_20_body">　　「蓬頭散髮」  HB6544 字意是讓…走,讓…散開.但TWOT說此處是剪髮&lt;利10:6;13:45;21:10&gt;.不是散髮&lt;民5:18&gt;.洪同勉指不可顯露你的頭,如逐字與呂譯本或譯指光著.意指大祭司常戴冠冕&lt;出29:37-38&gt;;祭司要穿戴裹頭巾&lt;40-41&gt;,他們入會幕或就近壇,在聖所供職時必穿上,免得擔罪而死,此為永例&lt;43&gt;.所以這是在任職時,不可因私癈公.不可撕裂衣服,這是聖衣,不可毀損,以示悲痛.可見聖職人員要公私分明,沒有人情,沒有個人自由,沒有私慾,一切仍然要辦事如儀.這是忍情,這是節制,這是聖潔,這是真愛.多少人能做得到呢?</text:p>
      <text:p text:style-name="Text_20_body">　　「免得你們死亡」  禁令的原因在此,這關係到自家性命安危,下節再重複一次.既然是因為二子違命才死亡,豈可再違命不服聖職?此種強調遵命與違命的對比性,是今日多少聖職人員所難以體會的原則問題.</text:p>
      <text:p text:style-name="Text_20_body">　　「又免得雅威向會眾發怒」  HB7107 此字是因別人言行而表露出來或壓抑在心中的生氣、激怒、不悅.他是6個同義字中,最強烈的字眼.祭司工作是擔民罪責,若不盡職,罪必仍存,所以,神因此轉怒於民.有鑑於此,下文雅威摩西三次的吩咐就與此連繫上了關係&lt;8-11;12-15;16-19&gt;.此字同16節摩西的發怒.經文以神與摩二者互換用詞,前後呼應,神的惱怒與如何化解&lt;1-7&gt;;同樣模希的惱怒與如何化解.只是前者有完全依照摩西所說的去做,後者只有說沒有照作.這不是把特例當常例,改變了律法.</text:p>
      <text:p text:style-name="Text_20_body">　　「你們的弟兄以色列全家」  祭司與以色列全家的關係都是一家人.</text:p>
      <text:p text:style-name="Text_20_body">　　「要哀哭這雅威所焚燒的這焚燒」  他們沒有在會幕裡,沒有神的膏油,就是沒有聖職在身,所以由他們來表示哀痛.可見,神不是無情而是有情,但感情流露要合乎禮.</text:p>
      <text:p text:style-name="Text_20_body">　　7. 「會幕與雅威的膏油」   會幕是神聖所住處,沒有神的吩咐隨便進出,這跟亞倫二子沒兩樣&lt;1-3&gt;.雅威的膏油代表極其尊貴地位,是神人之間的唯一中保,身分特別,是以完全歸神為聖之聖職人員,在任職其間,沒有自己的自由可言,它具有分別為聖,隔開凡俗與不潔的作用&lt;10-11&gt;.他們的遵行證明他們是尊重神與自己的職分的人,更是對於摩西表示順服的態度與了解.</text:p>
      <text:p text:style-name="Text_20_body">　　8. 雅威曉喻亞倫說    有兩點值得探討,一是時間選在亞倫父子照摩西的話行了之後說的;一是獨自對亞倫曉喻說.前者若不遵行必死;後者是亞倫此時已是大祭司,所以,對於9節的禁令與10-11節的使命關係,必須嚴格遵行.似乎亞倫二子是死於此因?</text:p>
      <text:p text:style-name="Text_20_body">　　9-11. 定例HB2708 共計出現7次.在13-15節中的分,原文就是此字定例.是命令當作的吩咐.此章有三種定例:一是禁酒令,一是教導定例,一是祭司要吃祭物.都是與口中的吃喝(入口)、說話(出口)有關,可見祭司的口是不能改口的,是一定的,要完全在口中無過犯.</text:p>
      <text:p text:style-name="Text_20_body">　　犯罪導致律例加添&lt;加3:19&gt;,禁酒令變成永例.祭司未犯罪前,可以自由喝酒,自我節制,不受肉體轄治.祭司犯罪後,如同亞當一樣,影響後代子孫,並且罪也侵入人裡面,影響人的自由節制能力.所以,律法必須加以禁戒,規定一個界限,限制肉體的情欲之發動.當然,這種限制對於受命者而言,還是因人而異,不一定有效.否則,以賽亞先知就不會說,祭司和先知因濃酒搖搖愰愰,被酒所困,因濃酒東倒西歪.他們錯解默示謬行審判&lt;28:7&gt;.之後,雅威進一步將沉睡的靈澆灌他們的先知,所有的默示看如封住的書卷&lt;29:10-11&gt;.</text:p>
      <text:p text:style-name="Text_20_body">　　禁酒令的二種目的,一是分別,二是教導.此二者都必須有清醒的頭腦,方存清明的心思.聖與俗、潔與污.一切有關敬拜侍奉神的律法,就是聖潔典章,利未記全部都是.包括的層面廣極會暮內外,以及日常生活各方面的規範等等.如同食物潔淨條例&lt;11:44-47&gt;.祭司與百姓的規格一致.</text:p>
      <text:p text:style-name="Text_20_body">　　10. 好去分別在聖別與凡俗之間,在潔淨與不潔淨之間.</text:p>
      <text:p text:style-name="Text_20_body">　　  使役主動不定詞.經文格式用詞類似神創造光、空氣、光體等的分別作用&lt;1:4-6,18&gt;.祭司當如同這是上光天上光體一般.聖潔原意就是具有生命的截斷力,把混沌分開,把所分開出來的鎖定,不再混淆不清.聖別條例等同光、生命;凡俗等同暗、死亡.潔淨是光與生命;不潔淨是黑暗與死亡(如屍體).</text:p>
      <text:p text:style-name="Text_20_body">　　11. 正如聖潔是光與生命,所要教導的一切律例(同9節的定例),等同是教導聖潔公義與良善&lt;羅7:12&gt;.祭司自己先做得到分別的工夫,再進一步能教導別人律法去分別.原來律法作中心點就是分別.失去分別就失去律法本意.今人不知此律法的中心要旨,大多重視所謂的愛或義.但沒有分別,此二者會變質.問題是耶穌時代的文士律法師,他們對於分別過分的強調,又扭曲了分別的原意.好撒瑪利亞人比喻就是一證,所以說,分別不是那麼能夠容易明白或做得到的.否則在基督教會的歷史中,怎會不斷重複上演著反聖潔典章的戲碼,直到如今?</text:p>
      <text:p text:style-name="Text_20_body">　　12-20 這段經文是重覆6:14-7:37的律法,與實際執行時所遭遇到的問題與解決方式.12-15節重覆6:14-23,7:9-10的素祭條例;7:11-37的平安祭條例.16-20節重覆6:24-7:7的贖罪祭條例.</text:p>
      <text:p text:style-name="Text_20_body">　　12-15. 摩西吩咐祭司當怎樣吃自己的分,分素祭與平安祭兩種,故意重覆這種吩咐(原已宣布吩咐在前),就有故意的省略&lt;不提吃罪祭&gt;.</text:p>
      <text:p text:style-name="Text_20_body">　　12-13. 吃素祭  </text:p>
      <text:p text:style-name="Text_20_body">　　吃  此段&lt;12-20&gt;共計出現7次&lt;12,13,14ab,17,18,19&gt;,顯然是此段的主題鑰字.</text:p>
      <text:p text:style-name="Text_20_body">　　此二節用詞都重覆2次,共計7詞.剩下的、雅威的火祭、吃、處所、原因、聖別、分.強調意味濃重,指示如何吃法:祭司(人)、是剩下的(素祭物)、是在聖處吃(地點)、是趕快吃(不帶酵指時間)等,包括人物地時.重覆強調的原因,是至聖物、是你的分.最後又加上一句結語&lt;13b&gt;:因此,我的確受吩咐;或我因此的確受了吩咐(強調被動).說明他為何如此重複強調,也對應15節的正如雅威所吩咐的.</text:p>
      <text:p text:style-name="Text_20_body">　　「剩下的」  HB3498 同16節剩下的(人),二者可以並排比較表意.</text:p>
      <text:p text:style-name="Text_20_body">　　素祭   祭司的分包括贖罪祭、素祭&lt;利6:16-18,7:6&gt;.此處未提贖罪祭,只提素祭,造成下一段贖罪祭未吃,燒掉了的事情發生.所以,一方面是因為神未吩咐摩西對亞倫說,另一方面是亞倫初遭此難,心中過意不去,主動加上自己的意思,改變了律法執行的規定.何況這又是與罪有關的問題(二子犯罪才遇劫,又是贖罪祭肉,父親吃不下去這種祭等等).</text:p>
      <text:p text:style-name="Text_20_body">　　「分」HB2708定例.此字不同於6:17的部分HB2506的分;不同於7:35的膏油HB4888的分.而同於6:18,7:37的分.是當作永遠的定律、命令,必須去作的律例典章.</text:p>
      <text:p text:style-name="Text_20_body">　　14-15. 吃平安祭   此二節用詞重覆3次,有3詞:搖祭、你的眾子、分.三種歸你的祭物:舉祭的腿、搖祭的胸、脂油的火祭.特別使用1次的是:在潔淨處吃(不限定在壇邊)、你眾女、平安祭.此祭與家人同享,,不只什一捐歸祭司,祭肉等也歸祭司家庭享受.在正常的狀況下,祭司是豐足有餘的,家人不必跟著挨餓受凍.今祭司侍奉暫停,祭司也信了主.聖殿侍奉既停,得不到供應的祭司自然消退,換由法利賽人在會堂中作主.主工人得工價,是該得的,卻不是簡單的數學問題.否則,耶穌與門徒在安息日為何還要摘麥穗來吃,如童貧窮人家?(太12:1);保羅為何還要如此辛苦的晝夜工作,不願接受供應.誰真正認識神的僕人呢?由接待可以知一二.</text:p>
      <text:p text:style-name="Text_20_body">　　「女兒」   首見此語,補充男丁才能吃祭物的規定&lt;利6:16-18,26,29;7:6&gt;.在潔淨處吃與在祭壇邊的聖處吃,不同範圍,所以,平安祭肉在家的女兒也可吃到&lt;7:14,32-36&gt;,但外嫁的女兒除外&lt;22:12&gt;.</text:p>
      <text:p text:style-name="Text_20_body">　　16-20.    吃贖罪祭的問題</text:p>
      <text:p text:style-name="Text_20_body">　　  此段發生摩西發怒與亞倫的解釋而得冰釋.但是由於罪,使律法的一切正常規定變了樣&lt;來7:12,大祭司是照肉體條例設立的;8:7前約有瑕疵).至聖的贖罪祭不能照規定在聖處吃,也就不能擔當會眾的罪孽&lt;17&gt;,既然不能贖罪,設立中保祭司來獻祭贖罪的事,就變成多此一舉,而這設立祭司制度的神之美意(補救措施)變成空轉,神也白費心了.何況百姓的罪仍在,因為不完美竟在就職時發生,達不到神立大祭司的目的.這種不完美教導的意義就是神為我們預備更完美的祭司制度.由九章的神的悅納到神與僕人(摩西、亞倫)的發怒傷感,其中的轉折變化實在太大.可見,這其中有惡者在搗蛋破壞&lt;参出32章&gt;.由摩西轉接到亞倫的關頭,連續出現繼承的問題,更由日後摩西親人對摩西的誨謗&lt;民11章&gt;,在可拉黨叛事件發生後,隔天百姓向他們二人發怨言,造成雅威發怒用瘟疫殺死一萬四千人,幸摩西叫亞倫為民贖罪,否則後果難以想像&lt;民16:41-50&gt;.這種祭司為民贖罪的重要性由此可知.</text:p>
      <text:p text:style-name="Text_20_body">　　16. 誰知已經焚燒了  這是指9:15的贖罪祭公羊,,也就是4:22-26為官長所獻的贖罪祭,所有的脂油祭司都要燒在壇上.但祭肉則要由獻這祭的祭司在聖處t吃,就是在會幕的院子裡吃,凡祭司男丁都可吃&lt;6:25-26,29&gt;.</text:p>
      <text:p text:style-name="Text_20_body">　　17. 擔當  HB5375  舉拿擔背提揚等用法.TWOT在以上6用法中指出三種不同意義.此自用於利5:1,17;7:18;民5:31;14:34,皆指人背負(擔當)或攜帶『自己』的罪.但此處不是為自己而是為『會眾』的罪孽,特別強調是為會眾來贖罪&lt;10:17-18&gt;.他具有代替而非擔當或背負的意思,正如洪同勉所說的?</text:p>
      <text:p text:style-name="Text_20_body">　　經文不斷告訴我們,能夠由祭司在聖處吃的罪祭,表示這不是祭司或全會眾所犯的罪&lt;6:30;4:1-21&gt;.因穿聖衣方能擔罪,否則自己要死&lt;出28:43&gt;.還任聖職時,這聖衣不可撕裂,免得死亡&lt;10:6&gt;.這聖衣喻表基督,新約指要因信、在基督耶穌裡、受浸就是穿上基督&lt;加3:26-27&gt;.這基督擔當了信徒的罪.</text:p>
      <text:p text:style-name="Text_20_body">　　  祭司在聖處吃,代表中保擔當會眾的罪孽.罪不是由雅威(神)擔當,而是由祭司(人).擔當與贖罪是一命換一命的擔當,若是由神自己擔當,那麼,神死了,怎麼可能發生?</text:p>
      <text:p text:style-name="Text_20_body">　　「吃」  這祭司的吃9:24的燒盡;10:2的燒滅.前者都是出於雅威,無論是吃祭物或吃祭司.前者的祭司是吃祭物,不同在於他是吃贖罪祭,但神不吃贖罪祭物,只吃其脂油&lt;4:35&gt;.論及這種吃的動作之意義,就是一種相交,一同有分&lt;林前10:16-22&gt;,或同伴同夥,視為一家人的表現&lt;5:11&gt;.所以,吃有接納接待歡迎的信心與認識之真實含意&lt;何6:6,良善之原文堅愛(信),與認識神之原文神的認識&gt;.出於此種意義的吃,才是祭司吃祭物的本意..因此當二位祭司犯罪被火吞吃後的當天,亞倫深知當天不能以這種意義來吃此種祭物,因為雅威必定不悅納.雖然他本身並未犯罪,但在當下(今天),已經變天(犯罪),不能勉強.所以來書10章引用詩45:6-7說,基督他來,是按照神的旨意來做神所喜悅的事,即是把自己完好無缺的身體(就是未犯過罪),當作永遠的贖罪祭物,神才悅納贖罪的事.人間的中保還是有他的缺失與軟弱問題,不比天上的大祭司.</text:p>
      <text:p text:style-name="Text_20_body">　　「會眾」HB5712 照4:13-14是要用公犢而非公山羊(官長).但此處是連接9:15為百姓獻的公山羊作罪祭的.因此,會眾與官長彼此重疊.「罪孽」 HB5771 字根原指彎曲扭轉弄歪,就是不直,不義的事.它與贖罪並提,又非為自己的罪,所以,都是指會眾的不義之源頭問題,就是那罪.此時是作贖罪祭的罪價,要由祭司本身來舉起民眾的不義罪責,正如賽53:4-6;11-12中基督的擔當我們的憂患,背負我們的痛苦.我們各人偏行己路,雅威使我們的罪孽都歸在他身上.</text:p>
      <text:p text:style-name="Text_20_body">　　「聖所」 3次出現.就在會幕的院子裡&lt;6:26&gt;.</text:p>
      <text:p text:style-name="Text_20_body">　　19-20. 今天  兩次出現.分別用於今日他們獻祭,像這些事又臨到我;我今日若吃這罪祭.</text:p>
      <text:p text:style-name="Text_20_body">　　「在…眼中是好的」  兩次出現於19-20.一用於雅威,一用於摩西.</text:p>
      <text:p text:style-name="Text_20_body">　　問題是摩西是否能代表亞威神的心意.若依照架構寫法,前段記載神曾經惱怒並可能會在惱怒,與因處理得當而得以化解了;後段也依此而記載摩西的惱怒與釋怒之前因後果.顯明摩西是代表了雅威.</text:p>
      <text:p text:style-name="Text_20_body">　　  神與僕人同心同標準.按照獻祭律法的原意,若當天已經有死亡之「污穢」發生,就不能在所規定的「聖處」吃此「至聖物」.正如雅威親自曉喻亞倫的話,好去分別「聖與俗、潔與不潔」.但是,這是特例處理不是改變常例(定例).</text:p>
      <text:p text:style-name="Horizontal_20_Line"/>
      <text:h text:style-name="Heading_20_1" text:outline-level="1"><text:bookmark-start text:name="__RefHeading___利未記九_十章_lyx_26"/><text:bookmark-start text:name="利未記九_十章_lyx"/>利未記九~十章 LYX<text:bookmark-end text:name="__RefHeading___利未記九_十章_lyx_26"/><text:bookmark-end text:name="利未記九_十章_lyx"/></text:h>
      <text:h text:style-name="Heading_20_2" text:outline-level="2"><text:bookmark-start text:name="__RefHeading___經文架構分析_27"/><text:bookmark-start text:name="經文架構分析"/>9:1-10:22經文架構分析<text:bookmark-end text:name="__RefHeading___經文架構分析_27"/><text:bookmark-end text:name="經文架構分析"/></text:h>
      <text:p text:style-name="Text_20_body">　　A.9:1-21:亞倫就職後首次獻祭</text:p>
      <text:p text:style-name="Text_20_body">　　　　一1~6吩咐亞倫為自己和以色列長老取祭物</text:p>
      <text:p text:style-name="Text_20_body">　　　　　　a:1~4摩西的吩咐</text:p>
      <text:p text:style-name="Text_20_body">　　　　　　b:5~6亞倫和以色列長老遵行吩咐</text:p>
      <text:p text:style-name="Text_20_body">　　　　二7~21吩咐亞倫為自己和以色列長老獻祭</text:p>
      <text:p text:style-name="Text_20_body">　　　　　　a:7　　 摩西的吩咐</text:p>
      <text:p text:style-name="Text_20_body">　　　　　　b:8~21亞倫遵行吩咐</text:p>
      <text:p text:style-name="Text_20_body">　　B.9:22~24: 亞倫獻祭後火從雅威面前出來吞食祭物</text:p>
      <text:p text:style-name="Text_20_body">　　B’10:1-3:亞倫二子獻香後火從雅威面前出來吞食他們</text:p>
      <text:p text:style-name="Text_20_body">　　A’10:4~20:祭司職責的律法加添</text:p>
      <text:p text:style-name="Text_20_body">　　　　一4~7摩西吩咐如何處置亞倫二子</text:p>
      <text:p text:style-name="Text_20_body">　　　　　　a:4~5摩西對亞倫堂兄弟的吩咐</text:p>
      <text:p text:style-name="Text_20_body">　　　　　　b:6~7摩西對亞倫和其他二子的吩咐</text:p>
      <text:p text:style-name="Text_20_body">　　　　二8~20雅威律法加添和執行的變革</text:p>
      <text:p text:style-name="Text_20_body">　　　　　　a:8~11雅威對亞倫職責的加增</text:p>
      <text:p text:style-name="Text_20_body">　　　　　　b:12~20亞倫對律法執行的變革</text:p>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按照每章自身架構而分_28"/><text:bookmark-start text:name="第二種經文架構按照每章自身架構而分"/>9:1~10:20第二種經文架構:按照每章自身架構而分<text:bookmark-end text:name="__RefHeading___第二種經文架構按照每章自身架構而分_28"/><text:bookmark-end text:name="第二種經文架構按照每章自身架構而分"/></text:h>
      <text:p text:style-name="Text_20_body">　　九章:</text:p>
      <text:p text:style-name="Text_20_body">　　A、1~7 摩西吩咐亞倫為自己和百姓獻祭,應許遵行了吩咐,雅威榮光將顯現</text:p>
      <text:p text:style-name="Text_20_body">　　　　B、8~14 亞倫為自己獻罪、燔二祭</text:p>
      <text:p text:style-name="Text_20_body">　　　　B、15~21亞倫為百姓獻罪、燔、素、平安四祭</text:p>
      <text:p text:style-name="Text_20_body">　　A、22~24獻完祭,亞倫摩西為百姓祝福,雅威榮光顯現了</text:p>
      <text:p text:style-name="Text_20_body">　　經文本身清楚對比,AA為吩咐和應許都實現了,BB為獻祭實際過程,先是祭司,後是百姓,也都提及亞倫兒子的補助,結束語也相同.</text:p>
      <text:p text:style-name="Text_20_body">　　十章:</text:p>
      <text:p text:style-name="Text_20_body">　　A、1~5 亞倫二子不遵行神的吩咐及後果</text:p>
      <text:p text:style-name="Text_20_body">　　　　B、6~7摩西針對祭司職任的吩咐:三個命令</text:p>
      <text:p text:style-name="Text_20_body">　　　　B、8~11雅威直接吩咐亞倫祭司職任:三個命令</text:p>
      <text:p text:style-name="Text_20_body">　　A、12~20 亞倫未能遵行神的吩咐及後果</text:p>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p text:style-name="Text_20_body">　　　　A12:在壇邊,雅威火祭所剩的</text:p>
      <text:p text:style-name="Text_20_body">　　　　　　B13:在聖處食用,是你的分和你兒子的分</text:p>
      <text:p text:style-name="Text_20_body">　　　　　　B14:在潔淨處食用,是你的分和你兒子的分</text:p>
      <text:p text:style-name="Text_20_body">　　　　A15:在雅威面前,脂油的火祭</text:p>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p text:style-name="Text_20_body">　　　　A16:摩西尋找,他發怒</text:p>
      <text:p text:style-name="Text_20_body">　　　　　　B17~18:為何不吃?在雅威面前</text:p>
      <text:p text:style-name="Text_20_body">　　　　　　B19:　　 是否為美?在雅威面前</text:p>
      <text:p text:style-name="Text_20_body">　　　　A20:摩西聽見,他以為美</text:p>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7::32:33</meta:creation-date>
    <dc:creator>Generated</dc:creator>
    <dc:date>2025-04-16T17::32:33</dc:date>
    <dc:language>en-US</dc:language>
    <meta:editing-cycles>1</meta:editing-cycles>
    <meta:editing-duration>PT0S</meta:editing-duration>
    <dc:title>commentary:lev_10</dc:title>
  </office:meta>
</office:document-meta>
</file>