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8v1_c8v36_20130629"/><text:bookmark-start text:name="__RefHeading___利未記_8_章_利_81-36_祭司承接聖職_1"/><text:bookmark-start text:name="利未記_8_章_利_81-36_祭司承接聖職"/>《利未記》 8 章 （利 8:1-36）祭司承接聖職<text:bookmark-end text:name="__RefHeading___利未記_8_章_利_81-36_祭司承接聖職_1"/><text:bookmark-end text:name="利未記_8_章_利_81-36_祭司承接聖職"/></text:h>
      <text:p text:style-name="Text_20_body">主講作者：林義勳 LYX；
講解日期：20130629；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yhwhholy.org/bible/commentary/lev/20130629-104018-dm553357-lev-c08v01-c08v36-lyx.mp3" text:style-name="Internet_20_link" text:visited-style-name="Visited_20_Internet_20_Link">主講錄音 LYX</text:a></text:p>
        </text:list-item>
        <text:list-item>
          <text:p text:style-name="List_20_1_Content"> <text:a xlink:type="simple" xlink:href="http://yhwhholy.org/bible/commentary/lev/20130629-110232-dm553359-lev-c08v01-c08v36-tjd.mp3" text:style-name="Internet_20_link" text:visited-style-name="Visited_20_Internet_20_Link">回應錄音 TJD</text:a></text:p>
        </text:list-item>
        <text:list-item>
          <text:p text:style-name="List_20_1_Content_Last"> <text:a xlink:type="simple" xlink:href="http://yhwhholy.org/bible/commentary/lev/20130629-113720-dm553360-lev-c08v01-c08v36-lyh.mp3" text:style-name="Internet_20_link" text:visited-style-name="Visited_20_Internet_20_Link">回應錄音 LYH</text:a></text:p>
        </text:list-item>
      </text:list>
      <text:h text:style-name="Heading_20_2" text:outline-level="2"><text:bookmark-start text:name="__RefHeading___利_81-36_經文結構分析_3"/><text:bookmark-start text:name="利_81-36_經文結構分析"/>（利 8:1-36）經文結構分析<text:bookmark-end text:name="__RefHeading___利_81-36_經文結構分析_3"/><text:bookmark-end text:name="利_81-36_經文結構分析"/></text:h>
      <text:list text:style-name="List_20_1" text:continue-numbering="false">
        <text:list-item>
          <text:p text:style-name="List_20_1_Content_First"> A、（1-5）雅威藉摩西吩咐帶來亞倫和其眾子並召集會眾</text:p>
          <text:list text:style-name="List_20_1">
            <text:list-item>
              <text:p text:style-name="List_20_1_Content"> B、（6-9）水洗亞倫和其眾子和使亞倫穿大祭司服</text:p>
              <text:list text:style-name="List_20_1">
                <text:list-item>
                  <text:p text:style-name="List_20_1_Content"> C、（10-13）膏亞倫和會幕，使亞倫眾子穿聖衣</text:p>
                  <text:list text:style-name="List_20_1">
                    <text:list-item>
                      <text:p text:style-name="List_20_1_Content"> D、（14-29）三祭禮的執行</text:p>
                      <text:list text:style-name="List_20_1">
                        <text:list-item>
                          <text:p text:style-name="List_20_1_Content"> a、（14-17）罪祭</text:p>
                        </text:list-item>
                        <text:list-item>
                          <text:p text:style-name="List_20_1_Content"> b、（18-21）燔祭</text:p>
                        </text:list-item>
                        <text:list-item>
                          <text:p text:style-name="List_20_1_Content"> c、（22-29）承接聖職（平安）祭</text:p>
                        </text:list-item>
                      </text:list>
                    </text:list-item>
                  </text:list>
                </text:list-item>
                <text:list-item>
                  <text:p text:style-name="List_20_1_Content"> C’、（30）亞倫和其眾子被膏油和血彈於聖衣</text:p>
                </text:list-item>
              </text:list>
            </text:list-item>
            <text:list-item>
              <text:p text:style-name="List_20_1_Content"> B’、（31-35）水煮肉和七日的滿足</text:p>
            </text:list-item>
          </text:list>
        </text:list-item>
        <text:list-item>
          <text:p text:style-name="List_20_1_Content_Last"> A’、（36）亞倫和其眾子遵行雅威藉摩西吩咐的</text:p>
        </text:list-item>
      </text:list>
      <text:p text:style-name="Text_20_body">　　經文幾乎在每一段落結束時，都會附上一句「按照雅威吩咐（摩西）」，出現在（利 8:4, 9, 13, 17, 21, 29, 34）七次，另外再加強相似句子的吩咐出現在（利 8:5, 31, 35, 36）四次。本章是依據（出 29 章）所已吩咐的內容，再次記載摩西、亞倫如何按照所附的事去遵行，基本內容和（出 29 章）相同，但在記載的細節和結構上略有不同，為要顯示中心主旨的重要性。由本章結構形成上下對映模式，可以顯明中心要旨在（14-29 節）三祭禮的執行意義。</text:p>
      <text:p text:style-name="Text_20_body">　　就本章結構與（出 25-34 章）所描述內容比較，可以彼此呼應如下所示：</text:p>
      <table:table table:style-name="Table">
        <table:table-column/>
        <table:table-column/>
        <table:table-column/>
        <table:table-row>
          <table:table-cell office:value-type="string" table:style-name="tableheader">
            <text:p text:style-name="Table_20_Heading">   （利 8 章）段落           </text:p>
          </table:table-cell>
          <table:table-cell office:value-type="string" table:style-name="tableheader">
            <text:p text:style-name="Table_20_Heading">  呼應  </text:p>
          </table:table-cell>
          <table:table-cell office:value-type="string" table:style-name="tableheader">
            <text:p text:style-name="Table_20_Heading">    （出 25-34 章）段落      </text:p>
          </table:table-cell>
        </table:table-row>
        <table:table-row>
          <table:table-cell office:value-type="string" table:style-name="tablecell">
            <text:p text:style-name="tablealignleft"> A、（利 8:1-5）亞倫和其眾子的選召    </text:p>
          </table:table-cell>
          <table:table-cell office:value-type="string" table:style-name="tablecell">
            <text:p text:style-name="tablealigncenter">  ＝  </text:p>
          </table:table-cell>
          <table:table-cell office:value-type="string" table:style-name="tablecell">
            <text:p text:style-name="tablealignleft"> （出 28:1）選立亞倫家族           </text:p>
          </table:table-cell>
        </table:table-row>
        <table:table-row>
          <table:table-cell office:value-type="string" table:style-name="tablecell">
            <text:p text:style-name="tablealignleft"> B、（利 8:6-9）大祭司服             </text:p>
          </table:table-cell>
          <table:table-cell office:value-type="string" table:style-name="tablecell">
            <text:p text:style-name="tablealigncenter">  ＝  </text:p>
          </table:table-cell>
          <table:table-cell office:value-type="string" table:style-name="tablecell">
            <text:p text:style-name="tablealignleft"> （出 28:2-43）祭司服                 </text:p>
          </table:table-cell>
        </table:table-row>
        <table:table-row>
          <table:table-cell office:value-type="string" table:style-name="tablecell">
            <text:p text:style-name="tablealignleft"> C、（利 8:10-13）膏以成聖             </text:p>
          </table:table-cell>
          <table:table-cell office:value-type="string" table:style-name="tablecell">
            <text:p text:style-name="tablealigncenter">  ＝  </text:p>
          </table:table-cell>
          <table:table-cell office:value-type="string" table:style-name="tablecell">
            <text:p text:style-name="tablealignleft"> （出 29:1-46）膏立祭司模式           </text:p>
          </table:table-cell>
        </table:table-row>
        <table:table-row>
          <table:table-cell office:value-type="string" table:style-name="tablecell">
            <text:p text:style-name="tablealignleft"> D、（利 8:14-29）大祭司就職祭禮        </text:p>
          </table:table-cell>
          <table:table-cell office:value-type="string" table:style-name="tablecell">
            <text:p text:style-name="tablealigncenter">  ＝  </text:p>
          </table:table-cell>
          <table:table-cell office:value-type="string" table:style-name="tablecell">
            <text:p text:style-name="tablealignleft"> （出 25-27 章）會幕、（出 30-34 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list text:style-name="List_20_1" text:continue-numbering="false">
        <text:list-item>
          <text:p text:style-name="List_20_1_Content_First"> A與A’段：對稱是明顯的，（36節）就是（4-5節）的重述，只是對象更替而已，（1-3節）則是（4-5節）吩咐的內容。</text:p>
        </text:list-item>
        <text:list-item>
          <text:p text:style-name="List_20_1_Content"> B與B’段：水洗對映水煮（雖然經文未記「水」的字眼，然由前面經文已指示，「煮」必是「水煮」），大祭司服對稱七日的滿足，前者強調就職前衣著的吩咐，後者注意就職後食用祭物的地點和日期的限制。</text:p>
        </text:list-item>
        <text:list-item>
          <text:p text:style-name="List_20_1_Content"> C與C’段：「膏油」、「彈」、「聖別」三詞都同時出現，只是後者多加上祭物的血，因為祭禮已完全。</text:p>
        </text:list-item>
        <text:list-item>
          <text:p text:style-name="List_20_1_Content_Last"> D段：三祭都記亞倫和其眾子的按手，其餘都是摩西在執行祭禮，用詞內容同（出 29：10-28, 36），其中（出 29:36）插入在（利 8:15）。本段內容是西乃律法頒布後首次執行祭祀，就其意義在於說明中保如何被設立，以及設立的目的，並且摩西將大祭司職位藉本次祭祀傳承給亞倫和其後裔，其意義在於表明祭司職分是可以傳承的，正如基督的大祭司職分，同樣傳承於教會的神僕們，不是只要有天上的大祭司就好，地上眾祭司職分仍需執行，神的教會才是地上神人之間的橋樑。</text:p>
        </text:list-item>
      </text:list>
      <text:h text:style-name="Heading_20_2" text:outline-level="2"><text:bookmark-start text:name="__RefHeading___利_81-5_4"/><text:bookmark-start text:name="利_81-5"/>（利 8:1-5）<text:bookmark-end text:name="__RefHeading___利_81-5_4"/><text:bookmark-end text:name="利_81-5"/></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2" text:outline-level="2"><text:bookmark-start text:name="__RefHeading___利_86-9_5"/><text:bookmark-start text:name="利_86-9"/>（利 8:6-9）<text:bookmark-end text:name="__RefHeading___利_86-9_5"/><text:bookmark-end text:name="利_86-9"/></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2" text:outline-level="2"><text:bookmark-start text:name="__RefHeading___利_810-13_6"/><text:bookmark-start text:name="利_810-13"/>（利 8:10-13）<text:bookmark-end text:name="__RefHeading___利_810-13_6"/><text:bookmark-end text:name="利_810-13"/></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2" text:outline-level="2"><text:bookmark-start text:name="__RefHeading___利_814-29_7"/><text:bookmark-start text:name="利_814-29"/>（利 8:14-29）<text:bookmark-end text:name="__RefHeading___利_814-29_7"/><text:bookmark-end text:name="利_814-29"/></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2" text:outline-level="2"><text:bookmark-start text:name="__RefHeading___利_814-17_8"/><text:bookmark-start text:name="利_814-17"/>（利 8:14-17）<text:bookmark-end text:name="__RefHeading___利_814-17_8"/><text:bookmark-end text:name="利_814-17"/></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2" text:outline-level="2"><text:bookmark-start text:name="__RefHeading___利_818-21_9"/><text:bookmark-start text:name="利_818-21"/>（利 8:18-21）<text:bookmark-end text:name="__RefHeading___利_818-21_9"/><text:bookmark-end text:name="利_818-21"/></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2" text:outline-level="2"><text:bookmark-start text:name="__RefHeading___利_822-29_10"/><text:bookmark-start text:name="利_822-29"/>（利 8:22-29）<text:bookmark-end text:name="__RefHeading___利_822-29_10"/><text:bookmark-end text:name="利_822-29"/></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於（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2" text:outline-level="2"><text:bookmark-start text:name="__RefHeading___利_830_11"/><text:bookmark-start text:name="利_830"/>（利 8:30）<text:bookmark-end text:name="__RefHeading___利_830_11"/><text:bookmark-end text:name="利_830"/></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2" text:outline-level="2"><text:bookmark-start text:name="__RefHeading___利_831-35_12"/><text:bookmark-start text:name="利_831-35"/>（利 8:31-35）<text:bookmark-end text:name="__RefHeading___利_831-35_12"/><text:bookmark-end text:name="利_831-35"/></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h text:style-name="Heading_20_2" text:outline-level="2"><text:bookmark-start text:name="__RefHeading___利_836_13"/><text:bookmark-start text:name="利_836"/>（利 8:36）<text:bookmark-end text:name="__RefHeading___利_836_13"/><text:bookmark-end text:name="利_836"/></text:h>
      <text:p text:style-name="Text_20_body">本段落的結束語，呼應於（利 8:1-5）內容，請參閱之。</text:p>
      <text:p text:style-name="Horizontal_20_Line"/>
      <text:h text:style-name="Heading_20_1" text:outline-level="1"><text:bookmark-start text:name="__RefHeading___利_8_章_要義参考_20130626_lyh_14"/><text:bookmark-start text:name="利_8_章_要義参考_20130626_lyh"/>（利 8 章）要義参考 20130626 LYH<text:bookmark-end text:name="__RefHeading___利_8_章_要義参考_20130626_lyh_14"/><text:bookmark-end text:name="利_8_章_要義参考_20130626_lyh"/></text:h>
      <text:p text:style-name="Text_20_body">主講作者：林義鴻 LYH；
初稿日期：20130626；
輸入編修：WCM。</text:p>
      <text:h text:style-name="Heading_20_2" text:outline-level="2"><text:bookmark-start text:name="__RefHeading___一_背景_15"/><text:bookmark-start text:name="一_背景"/>一、背景<text:bookmark-end text:name="__RefHeading___一_背景_15"/><text:bookmark-end text:name="一_背景"/></text:h>
      <text:p text:style-name="Text_20_body">　　  此處背景在（出 28-30 章）。</text:p>
      <text:p text:style-name="Text_20_body">　　（出 28 章）製聖衣冠服；（出 29 章）是使亞倫父子成聖贖罪禮；（出 30 章）是製香壇、銅浴盆、聖膏油、聖香。</text:p>
      <text:p text:style-name="Text_20_body">　　（利 8-9 章）是依照（出 29 章）的吩咐而行的。所以，才會有前後重覆記載「這就是雅威所吩咐當行的事」（利 8:5, 34-35），以及 4 次重覆「都是照雅威所吩咐摩西的」（利 8:9, 13, 17, 29）；而亞倫父子便行了雅威藉著摩西所吩咐的一切事（36）。因此，要先了解（出 29 章）的吩咐，才能前後連貫文脈本意。</text:p>
      <text:p text:style-name="Text_20_body">　　（出 29:1-9）首先這是任祭司職分當行的禮，是先由祭司摩西來行使的，好繼承他的祭司職位（出 29:1）。先講祭物，分 3 隻犧牲與 3 種餅；後提人物與衣物（1b-9a）。強調這是祭司職任永遠的律例（9b），「充滿他們的手」（ 分別為聖原文，手有權勢與力量的含意），故有完全（充滿）給與祭司的權勢力量之意。（9c）。</text:p>
      <text:p text:style-name="Text_20_body">　　（出 29:10-14）是獻贖罪祭。（利 8:10-13）插入「用膏油使帳幕、壇、亞倫等三個成聖禮」；與兒子一般的「聖衣」。又加上「使壇潔淨、成聖」的話（利 8:15）。</text:p>
      <text:p text:style-name="Text_20_body">　　（出 29:15-18）是獻第一次燔祭。（利 8:20）多了「並脂油（HB6309）都燒了」。</text:p>
      <text:p text:style-name="Text_20_body">　　（出 29:19-25）是獻第二次燔祭。對於「就是承接聖職之禮的羊」，在（出 29:22）後提，（利 8:22）先提。對於彈血與膏油使人與衣成聖，在（出 29:21）先提，（利 8:30）後提。</text:p>
      <text:p text:style-name="Text_20_body">　　（出 29:29—34）是強調承接聖職（4 次），此處比（利 8:31-32）的記載多：</text:p>
      <text:p text:style-name="Text_20_body">　　（出 29:26-28）是祭司當得的分。（利 8:28）「都是為承接聖職」，與（出 29:26）位置不同。（出 29:27-28）多了「祭司亞倫父子的永遠的分」。</text:p>
      <text:p text:style-name="Text_20_body">　　（出 29:29-30）也多了留給亞倫子孫穿著七天的聖衣吩咐；</text:p>
      <text:p text:style-name="Text_20_body">　　（出 29:33-34）多了「只是外人不可吃，因為這是聖物。那承接聖職所獻的肉或餅，若有一點留到早晨，不可吃這物，因為是聖物。」；少了（利 8:31）「按我所吩咐的說」。</text:p>
      <text:p text:style-name="Text_20_body">　　（出 29:35-37）是要摩西向亞倫父子連作七天承接聖職的吩咐（35）。但是，（利 8:33-35）則詳細說明，強調（3 次）「七天」、（3 次）吩咐、目的（是贖罪），與警戒——免得死亡，這與在（利 10 章）中出現的死亡呼應——，以及他們的遵行；（利 8:34）的「為你們贖罪」應譯為「用你們來贖罪」（編者註：原作「他們」按原文改作「你們」）。如（利 8:15）「用它（指壇）來贖罪」。</text:p>
      <text:p text:style-name="Text_20_body">　　摩西要每天獻贖罪祭。又要七天潔淨壇、使壇成聖（出 29:36-37）；但（利 8:11, 15）則模糊地記載，又簡單地分開實施。</text:p>
      <text:p text:style-name="Text_20_body">　　（出 29:38-46）是加上每日常獻的祭物（出 29:38-41），以及這樣作的意義與目的（出 29:42-46）。這回應上文建造會幕的指示（出 25:8, 22）；神的榮耀回應（出 24:16-17）；本段有 3 次「使成聖」；2 次重覆「相會、住在中間、我是雅威他們的神」，以及 1 次「領出埃及」，這回應（出 20:1; 利 9:4, 6, 22-24）記載摩西重述神的榮耀顯現的應許，與遵行這種吩咐後，雅威的榮光顯現實現。</text:p>
      <text:h text:style-name="Heading_20_2" text:outline-level="2"><text:bookmark-start text:name="__RefHeading___二_主旨_16"/><text:bookmark-start text:name="二_主旨"/>二、主旨<text:bookmark-end text:name="__RefHeading___二_主旨_16"/><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結構_17"/><text:bookmark-start text:name="三_結構"/>三、結構<text:bookmark-end text:name="__RefHeading___三_結構_17"/><text:bookmark-end text:name="三_結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31-26）摩西吩咐亞倫父子、亞倫父子遵命</text:p>
        </text:list-item>
      </text:list>
      <text:p text:style-name="Text_20_body">　　請叁照 LYX 所寫的詳細的結構分析。</text:p>
      <text:h text:style-name="Heading_20_2" text:outline-level="2"><text:bookmark-start text:name="__RefHeading___四_用詞_18"/><text:bookmark-start text:name="四_用詞"/>四、用詞<text:bookmark-end text:name="__RefHeading___四_用詞_18"/><text:bookmark-end text:name="四_用詞"/></text:h>
      <text:p text:style-name="Text_20_body">　　3數為主。7數為輔。個膏抹</text:p>
      <text:h text:style-name="Heading_20_3" text:outline-level="3"><text:bookmark-start text:name="__RefHeading___a_1-5_雅威吩咐_摩西遵行_19"/><text:bookmark-start text:name="a_1-5_雅威吩咐_摩西遵行"/>A、（1-5）雅威吩咐、摩西遵行<text:bookmark-end text:name="__RefHeading___a_1-5_雅威吩咐_摩西遵行_19"/><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20"/><text:bookmark-start text:name="b_6-30_摩西執行"/>B、（6-30）摩西執行<text:bookmark-end text:name="__RefHeading___b_6-30_摩西執行_20"/><text:bookmark-end text:name="b_6-30_摩西執行"/></text:h>
      <text:p text:style-name="Text_20_body">　　用詞分析</text:p>
      <text:p text:style-name="Text_20_body">　　1、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1"/><text:bookmark-start text:name="c_對於亞倫父子的6個吩咐"/>C、對於亞倫父子的6個吩咐<text:bookmark-end text:name="__RefHeading___c_對於亞倫父子的6個吩咐_21"/><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2"/><text:bookmark-start text:name="五_釋義"/>五、釋義<text:bookmark-end text:name="__RefHeading___五_釋義_22"/><text:bookmark-end text:name="五_釋義"/></text:h>
      <text:h text:style-name="Heading_20_3" text:outline-level="3"><text:bookmark-start text:name="__RefHeading___對亞倫父子做了12個動作_23"/><text:bookmark-start text:name="對亞倫父子做了12個動作"/>對亞倫父子做了12個動作：<text:bookmark-end text:name="__RefHeading___對亞倫父子做了12個動作_23"/><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4"/><text:bookmark-start text:name="被穿上聖服的十個動作_六個動詞_7-9"/>被穿上聖服的十個動作、六個動詞（7-9）。<text:bookmark-end text:name="__RefHeading___被穿上聖服的十個動作_六個動詞_7-9_24"/><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5"/><text:bookmark-start text:name="三個膏抹_10-12"/>三個膏抹（10-12）<text:bookmark-end text:name="__RefHeading___三個膏抹_10-12_25"/><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6"/><text:bookmark-start text:name="三種聖服_13"/>三種聖服（13）<text:bookmark-end text:name="__RefHeading___三種聖服_13_26"/><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7"/><text:bookmark-start text:name="三種祭物_14-28"/>三種祭物（14-28）<text:bookmark-end text:name="__RefHeading___三種祭物_14-28_27"/><text:bookmark-end text:name="三種祭物_14-28"/></text:h>
      <text:h text:style-name="Heading_20_4" text:outline-level="4"><text:bookmark-start text:name="__RefHeading___贖罪祭_14-17_28"/><text:bookmark-start text:name="贖罪祭_14-17"/>贖罪祭（14-17）<text:bookmark-end text:name="__RefHeading___贖罪祭_14-17_28"/><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9"/><text:bookmark-start text:name="燔祭_18-21"/>燔祭（18-21）<text:bookmark-end text:name="__RefHeading___燔祭_18-21_29"/><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30"/><text:bookmark-start text:name="平安祭_22-29"/>平安祭（22-29）<text:bookmark-end text:name="__RefHeading___平安祭_22-29_30"/><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1"/><text:bookmark-start text:name="摩西的吩咐_亞倫父子的遵行_31-35"/>摩西的吩咐，亞倫父子的遵行（31-35）<text:bookmark-end text:name="__RefHeading___摩西的吩咐_亞倫父子的遵行_31-35_31"/><text:bookmark-end text:name="摩西的吩咐_亞倫父子的遵行_31-35"/></text:h>
      <text:p text:style-name="Text_20_body">　　（31）「煮肉的煮是燒火用水煮熟，對照摩西的用水洗其身（6）。吃的地方與動作都是與完滿任職有關，七天期滿了，方能為民贖罪。</text:p>
      <text:p text:style-name="Text_20_body">　　（33）「七天   共三次，表示完整的期間，要忍耐等候到神所定的時候；這也是誓約數，不可更改廢除。</text:p>
      <text:p text:style-name="Text_20_body">　　（34）「為你們贖罪   原文直譯：在你們身上來贖罪。正如15節的用壇來贖罪，此處是用你們來贖罪。因為你們已經完全合乎就任祭司的一切手續，所以可以為民贖罪，而不是為你們自己來贖罪。</text:p>
      <text:p text:style-name="Text_20_body">　　（36）「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2"/><text:bookmark-start text:name="六_教訓"/>六、教訓<text:bookmark-end text:name="__RefHeading___六_教訓_32"/><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3"/><text:bookmark-start text:name="在會幕門口"/>在會幕門口<text:bookmark-end text:name="__RefHeading___在會幕門口_33"/><text:bookmark-end text:name="在會幕門口"/></text:h>
      <text:p text:style-name="Text_20_body">　　1、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4"/><text:bookmark-start text:name="摩西照雅威所吩咐的"/>摩西照雅威所吩咐的<text:bookmark-end text:name="__RefHeading___摩西照雅威所吩咐的_34"/><text:bookmark-end text:name="摩西照雅威所吩咐的"/></text:h>
      <text:p text:style-name="Text_20_body">　　1、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6::19:03</meta:creation-date>
    <dc:creator>Generated</dc:creator>
    <dc:date>2025-04-19T06::19:03</dc:date>
    <dc:language>en-US</dc:language>
    <meta:editing-cycles>1</meta:editing-cycles>
    <meta:editing-duration>PT0S</meta:editing-duration>
    <dc:title>commentary:lev:lev_c8v1_c8v36_20130629</dc:title>
  </office:meta>
</office:document-meta>
</file>