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聚會講論_1"/><text:bookmark-start text:name="利未記_8_章_利_81-36_祭司承接聖職_聚會講論"/>《利未記》8 章（利 8:1-36）祭司承接聖職　聚會講論<text:bookmark-end text:name="__RefHeading___利未記_8_章_利_81-36_祭司承接聖職_聚會講論_1"/><text:bookmark-end text:name="利未記_8_章_利_81-36_祭司承接聖職_聚會講論"/></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yhwhholy.org/bible/commentary/lev/20130629-104018-dm553357-lev-c08v01-c08v36-lyx.mp3" text:style-name="Internet_20_link" text:visited-style-name="Visited_20_Internet_20_Link">主講錄音 LYX</text:a></text:p>
        </text:list-item>
        <text:list-item>
          <text:p text:style-name="List_20_1_Content"> <text:a xlink:type="simple" xlink:href="http://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8::31:28</meta:creation-date>
    <dc:creator>Generated</dc:creator>
    <dc:date>2026-07-31T18::31:28</dc:date>
    <dc:language>en-US</dc:language>
    <meta:editing-cycles>1</meta:editing-cycles>
    <meta:editing-duration>PT0S</meta:editing-duration>
    <dc:title>commentary:lev:lev_c8v1_c8v36_20130629</dc:title>
  </office:meta>
</office:document-meta>
</file>