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註釋2011_8_對祭司獻祭的啟示_續_利_711-38_1"/><text:bookmark-start text:name="利未記註釋2011_8_對祭司獻祭的啟示_續_利_711-38"/>《利未記註釋2011》8、對祭司獻祭的啟示（續）（利 7:11-38）<text:bookmark-end text:name="__RefHeading___利未記註釋2011_8_對祭司獻祭的啟示_續_利_711-38_1"/><text:bookmark-end text:name="利未記註釋2011_8_對祭司獻祭的啟示_續_利_711-38"/></text:h>
      <text:p text:style-name="Text_20_body">主講：林義勳 LYX；
講解日期：20110827；
輸入、編修：WCM；
英文名：Leviticus 6:8-7:21 20110820.</text:p>
      <text:p text:style-name="Text_20_body">錄音檔（MP3）；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MP3</text:a>，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711-38_經文結構_2"/><text:bookmark-start text:name="利_711-38_經文結構"/>（利 7:11-38）經文結構<text:bookmark-end text:name="__RefHeading___利_711-38_經文結構_2"/><text:bookmark-end text:name="利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9:48</meta:creation-date>
    <dc:creator>Generated</dc:creator>
    <dc:date>2025-04-04T15::29:48</dc:date>
    <dc:language>en-US</dc:language>
    <meta:editing-cycles>1</meta:editing-cycles>
    <meta:editing-duration>PT0S</meta:editing-duration>
    <dc:title>commentary:lev:lev_c7v11_c7v38_20110827</dc:title>
  </office:meta>
</office:document-meta>
</file>