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6v8_c7v10_20110820"/><text:bookmark-start text:name="__RefHeading___利未記_6_7_章_利_68-710_對祭司獻祭的啟示_1"/><text:bookmark-start text:name="利未記_6_7_章_利_68-710_對祭司獻祭的啟示"/>《利未記》6～7 章（利 6:8-7:10）對祭司獻祭的啟示<text:bookmark-end text:name="__RefHeading___利未記_6_7_章_利_68-710_對祭司獻祭的啟示_1"/><text:bookmark-end text:name="利未記_6_7_章_利_68-710_對祭司獻祭的啟示"/></text:h>
      <text:p text:style-name="Text_20_body">主講作者：林義勳 LYX；
講解日期：20110820；
輸入編修：WCM；
英文檔名：Leviticus 6:8-7:10 20110820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6:8-13）燔祭的律法</text:p>
        </text:list-item>
        <text:list-item>
          <text:p text:style-name="List_20_1_Content"> （利 6:14-23）素祭的律法</text:p>
        </text:list-item>
        <text:list-item>
          <text:p text:style-name="List_20_1_Content"> （利 6:24-30）罪祭的律法</text:p>
        </text:list-item>
        <text:list-item>
          <text:p text:style-name="List_20_1_Content"> （利 7:1-10）愆祭的律法</text:p>
        </text:list-item>
        <text:list-item>
          <text:p text:style-name="List_20_1_Content_Last"> （利 7:11-21）平安祭的律法</text:p>
        </text:list-item>
      </text:list>
      <text:h text:style-name="Heading_20_2" text:outline-level="2"><text:bookmark-start text:name="__RefHeading___概论_3"/><text:bookmark-start text:name="概论"/>概论<text:bookmark-end text:name="__RefHeading___概论_3"/><text:bookmark-end text:name="概论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出現在（利 6:8, 19, 24）三次，只有兩次接「你要吩咐亞倫和他眾子說」，而（6:19）之後接「這是亞倫和他眾子的就近物，就是他們就近給雅威，自從膏他日子，⋯⋯」，故經文整體而言分成（利 6:8-23）燔祭、素祭的指示，和（利 6:24-7:21）罪祭、愆祭、平安祭的啓示，兩大部份。（利 6:19-23）是在這前一大段中，針對每日獻祭中，有關素祭的補充說明，它缺少分段的強調經文「這是⋯⋯的律法」（利 6:9, 14, 25; 7:1, 11）。</text:p>
      <text:p text:style-name="Text_20_body">由（利 1:1-6:7）兩大段，第一大段為燔祭、素祭、平安祭三祭，第二大段為罪祭、愆祭二祭，比較本處的分法，平安祭由原和燔祭、素祭在一起，改為和罪祭、愆祭一起，且都列在每一大段的最後一個。經文安排的目的，在對民的啓示中，燔祭、素祭、平安祭三祭為一組，是與罪無關的祭品，強調獻祭是為與神和好。在對祭司的啓示中，罪祭、愆祭、平安祭三祭為一組，是與每日當獻的祭無關，強調獻祭使選民們被聖別而結合成一獨特團體。</text:p>
      <text:h text:style-name="Heading_20_3" text:outline-level="3"><text:bookmark-start text:name="__RefHeading___律法_5"/><text:bookmark-start text:name="律法"/>「律法」<text:bookmark-end text:name="__RefHeading___律法_5"/><text:bookmark-end text:name="律法"/></text:h>
      <text:p text:style-name="Text_20_body">「律法」〈H8451〉：是動詞「投、擲」（簡單主動）、「教導」（使役主動）的陰性名詞。其意為經由指示方向，使之明白當行的法則。</text:p>
      <text:p text:style-name="Text_20_body">《TWOT》以為基本的含意是教導，它是神旨意的啓示，更明確些，律法是指任何一套規則，是針對約中的規定事項，是試驗以色列人確定他們是否完全聽從神的一個標準。因此律法成為指南，更是以色列的憲法。本字首次出現於（創 26:5）「因亞伯拉罕聽從了我的聲音，又堅守我的典章、我的命令、我的法則、我的律法」。此四個名詞都是首次出現，日後此四詞有個別出現，有兩個一組出現，事實上是包含全部意義就是「神的聲音」。它們都是由神啓示而來，是說出神的心意，使人得以行在正路。</text:p>
      <text:p text:style-name="Text_20_body">律法不只是針對以色列人頒佈的，由（民 15:16, 29）寄居者與以色列人同有一樣的律法，以賽亞先知預言彌賽亞臨到時，萬民都要等候他的律法（賽 42:1-4），神的律法必從他而出⋯⋯成為萬民之光（賽 51:4-6），因此外邦人也要按同一律法被神拯救，因律法本身已包含福音的應許。</text:p>
      <text:p text:style-name="Text_20_body">經文用「這是⋯⋯的律法」為分段點，它要將五祭的各項規定成為法則，是永遠的法則（利 6:18, 22; 7:34, 37），表明它們成為神所使用的管道，使人得以和神相交，和聖民相交的法則，是永遠不改的，但是就另一層面而言，律法既是教導，它就不是只有字面意而已，真正的教導意義是聖靈的意義，聖靈將此五祭的教導意義，闡明在新約基督的身上，而執行祭儀的模式，也闡明在教會的運作上，由使徒和眾長老來執行。</text:p>
      <text:p text:style-name="Text_20_body">本段經文重心點放在祭司當行的職任，而此職任分成兩個層面，一是祭司在執行祭儀時，當有的職責為何，一是祭司在執行祭儀後，如何處理未燒獻的祭物。因此一方面是祭司工作上的要求，一方面是祭司工作後的權益。工作要求上，以（利 1-5 章）為基礎模式，再加上每日獻祭的獨特要求所構成，而祭司權益上，則以（利 2:3）素祭物所剩的歸亞倫和他眾子，作為指示原則，在本段經文中更為詳述記載，然而正如前面已述及食和獻根本上有相同用意，則祭司權益的說明，一方面是對祭司而言，工人得工價，一方面則對祭物而言，所獻的盡都歸神，經由筵席般的模式，神人同享。</text:p>
      <text:p text:style-name="Text_20_body">聖經對祭司的職事有三個要求，一是在祭祀時主持祭儀，一是在審判中參與審斷和尋求神的裁斷，一是對律法的教導和解釋。在新約中是由使徒和眾長老來執行這三個職任。第一個層面即對神敬拜的主持，（徒 2:41）「門徒都堅守著使徒的教訓和交通、擘餅、祈禱」，（雅 5:14-15）長老代求以蒙赦免，（提前 5:19）長老有管理教育之責。第二個層面即參與評斷，（徒 15:2, 4, 6, 22, 23; 16:41）指使徒和眾長老評斷外邦人不需受割也能蒙救恩的真理評斷，（太 8:17-18; 林前 6:1）長老代表教會行審判。第三個層面即教導工作，（徒 20:28）長老作全群的監督，牧養神的教會，（多 1:5, 9）長老要以合乎信實的話教導、使能在健全的教導中勸慰人並且能駁斥頂撞者。保羅自己在多處經文也將自己視為有祭司權利，參見（林前 9:13）。使徒可算是長老中的長老，他們選立長老（徒 14:23），也都執行長老所當行的職分。耶穌設立十二使徒，其用意即在教會中執行祭司在聖殿中的職任，他們不是取代祭司，而是按祭司職任行使在神特選的教會中，兩者之間由使徒行傳中可知，並無衝突。</text:p>
      <text:h text:style-name="Heading_20_3" text:outline-level="3"><text:bookmark-start text:name="__RefHeading___聖_潔_俗_汙_6"/><text:bookmark-start text:name="聖_潔_俗_汙"/>「聖」、「潔」、「俗（汙）」<text:bookmark-end text:name="__RefHeading___聖_潔_俗_汙_6"/><text:bookmark-end text:name="聖_潔_俗_汙"/></text:h>
      <text:p text:style-name="Text_20_body">「聖」是本段經文再三強調，此詞原指分別，即當人按神的命令去從事某些特別分別出來的事物時，才被視為聖的。它不是由人自以為聖而聖，或自認有聖靈在我裡面就是聖。聖是經由外在行動而成為聖，祭物、會幕內的物件、地區，成為聖，都是經由祭司分別後而成立。（利 6:11, 27）「觸摸到它們，他要聖別」，就聖經它處比較，能觸及祭物的，只限祭司家中的男丁，他們雖未參與祭儀也可分享祭物，百姓和祭司女眷都不能觸摸。此句一方面摸聖物而被感染成聖，是聖經一貫原則（出 29:37; 30:29），另一方面它更指向未參與的祭司家男丁，有分於聖，因他們本身是特被分別的一群。若是非祭司家族者觸摸它們，反而使它們成為汙穢，由（利 7:19-21）可證明。</text:p>
      <text:p text:style-name="Text_20_body">「聖」、「潔」、「俗（汙）」此為五經中三種區分，當人沾染不潔的人、事、物時就成為「俗汙」；若從俗汙中分離出來，不被沾染或經潔淨儀式者，他成為「潔」，但他非為「聖」；只有已是「潔」的人再經分別歸與神，才算是「聖」。此三個層次之區分，為五經一再提及，不可混淆。聖物會被汙成不潔之物，而汙穢之物不會因觸及聖物或成聖者而成聖，其間差異，和人的聖和汙不同，經文另有記載。</text:p>
      <text:p text:style-name="Text_20_body">（P.S.如：潔淨物如牛、羊，可被獻上成聖的，但不潔物如豬不能被獻而成聖的；但不潔之人經潔淨後，若他願意亦可獻己成聖，如拿細耳人。）</text:p>
      <text:p text:style-name="Text_20_body">新約基督使我們成聖，是在信徒受水浸與汙穢分離後，再經由聖靈將我們獻上而成聖，我們的成聖代表信徒是呈獻給神的人，若是被汙，沾染各樣不潔，就是俗汙，若不再經潔淨和重新獻上自己，成聖不是長久不變的。成聖是需要聖靈長久持續工作，以保持之，在每日裡去分別汙穢事物而有的結果，正如祭司每日早晚二祭以聖別。</text:p>
      <text:h text:style-name="Heading_20_2" text:outline-level="2"><text:bookmark-start text:name="__RefHeading___利_68-13_燔祭的律法_7"/><text:bookmark-start text:name="利_68-13_燔祭的律法"/>（利 6:8-13）燔祭的律法<text:bookmark-end text:name="__RefHeading___利_68-13_燔祭的律法_7"/><text:bookmark-end text:name="利_68-13_燔祭的律法"/></text:h>
      <text:h text:style-name="Heading_20_2" text:outline-level="2"><text:bookmark-start text:name="__RefHeading___利_68_8"/><text:bookmark-start text:name="利_68"/>（利 6:8）<text:bookmark-end text:name="__RefHeading___利_68_8"/><text:bookmark-end text:name="利_68"/></text:h>
      <text:p text:style-name="Text_20_body">雅威再次對摩西說話，從下句話，吩咐的對象由以色列眾子改為亞倫和他的眾子，因此話的內容雖是同為燔祭，但是所列舉的幾項要求，都是祭司職責。</text:p>
      <text:h text:style-name="Heading_20_3" text:outline-level="3"><text:bookmark-start text:name="__RefHeading___經文本身為上下對稱結構_9"/><text:bookmark-start text:name="經文本身為上下對稱結構"/>經文本身為上下對稱結構：<text:bookmark-end text:name="__RefHeading___經文本身為上下對稱結構_9"/><text:bookmark-end text:name="經文本身為上下對稱結構"/></text:h>
      <text:list text:style-name="List_20_1" text:continue-numbering="false">
        <text:list-item>
          <text:p text:style-name="List_20_1_Content_First"> （利 6:9）柴火從晚到晨常燒著</text:p>
          <text:list text:style-name="List_20_1">
            <text:list-item>
              <text:p text:style-name="List_20_1_Content"> （利 6:10）祭司著裝和收拾灰</text:p>
            </text:list-item>
            <text:list-item>
              <text:p text:style-name="List_20_1_Content"> （利 6:11）祭司脫衣和倒灰</text:p>
            </text:list-item>
          </text:list>
        </text:list-item>
        <text:list-item>
          <text:p text:style-name="List_20_1_Content_Last"> （利 6:12-13）柴火不可熄，每天要燒</text:p>
        </text:list-item>
      </text:list>
      <text:p text:style-name="Text_20_body">經文中特提一點，擺放燔祭時，並在其上燒平安祭的脂油（（利 6:12），將燔祭和平安祭並列，在燒獻燔祭時，也同時燒獻平安祭脂油。在（利 3 章）中未記平安祭脂油是否一次就全燒獻結束，然就本處而言，平安祭脂油是成為壇火常燒時的助燃劑，使燔祭壇的火得以不熄滅。</text:p>
      <text:p text:style-name="Text_20_body">燔祭和平安祭一同燒獻，使兩祭成為一體，也將兩祭的意義結合在一起，因此就（利 1-3 章）經文，燔祭、素祭、平安祭三祭是連貫的，以雅威對摩西說為起首，都是撫慰氣息之祭，則三祭又成一祭，所帶出的教導意義也當是一個完整的、全體性的內容它們都與人的罪行無關，而在於表達神人如何相處的條件和目標，是在未受罪汙阻攔之下，神悅納人的步驟。人未犯罪，並不代表他就是蒙悅納者，也未能隨意來到神前與神和好。神藉會幕前的三種祭，向選民啓示如何得著神喜悅的路，這才是啓示的目的。</text:p>
      <text:h text:style-name="Heading_20_2" text:outline-level="2"><text:bookmark-start text:name="__RefHeading___利_69_10"/><text:bookmark-start text:name="利_69"/>（利 6:9）<text:bookmark-end text:name="__RefHeading___利_69_10"/><text:bookmark-end text:name="利_69"/></text:h>
      <text:h text:style-name="Heading_20_3" text:outline-level="3"><text:bookmark-start text:name="__RefHeading___條例_11"/><text:bookmark-start text:name="條例"/>「條例」<text:bookmark-end text:name="__RefHeading___條例_11"/><text:bookmark-end text:name="條例"/></text:h>
      <text:p text:style-name="Text_20_body">「條例」，原文為「律法」，是指任何一套規則，成為神對人指導的準則（詳見前述）。</text:p>
      <text:p text:style-name="Text_20_body">《TWOT》強調律法與約的關聯，律法是約中的規定事項，易言之，律法就是約的細項內容。</text:p>
      <text:p text:style-name="Text_20_body">律法成為選民是否完全聽從神的一個標準（申 8:2;士 3:4）。干犯、背棄、更改、廢掉律法，就等同對約的干犯、背棄、更改、廢掉。</text:p>
      <text:p text:style-name="Text_20_body">在（利 6:8, 14, 25; 7:1, 7, 11, 37）出現七次，分別為「燔祭的律法」、「素祭的律法」、「罪祭的律法」、「愆祭的律法」、「它們是一個律法」、「平安祭律法」（出現兩次）。五祭就是律法，就是選民與神立約的內容之一，神既未廢棄與以色列人的約，五祭就未廢棄。雖就耶路撒冷聖殿被毀後，五祭就不再公開舉行（現今以色人中仍有極少數人在舉行獻祭），由新約經文將它們屬靈的意義解明，也指出天上會幕有真祭司和祭物，但聖經從無直接記下神已廢棄五祭律法。</text:p>
      <text:h text:style-name="Heading_20_3" text:outline-level="3"><text:bookmark-start text:name="__RefHeading___壇火常燒獻著_12"/><text:bookmark-start text:name="壇火常燒獻著"/>「壇火常燒獻著」<text:bookmark-end text:name="__RefHeading___壇火常燒獻著_12"/><text:bookmark-end text:name="壇火常燒獻著"/></text:h>
      <text:p text:style-name="Text_20_body">在此神指示祭司職責是使燔祭火，無論有無平民獻燔祭，都必須保持燔祭壇持續燒著，這與（出 29:38-42）相符合，早晚各一次的燔、素奠祭，沒有停止之日。即便他人不獻祭，作為祭司者，每日兩次獻祭不鬆懈。</text:p>
      <text:h text:style-name="Heading_20_2" text:outline-level="2"><text:bookmark-start text:name="__RefHeading___利_610_13"/><text:bookmark-start text:name="利_610"/>（利 6:10）<text:bookmark-end text:name="__RefHeading___利_610_13"/><text:bookmark-end text:name="利_610"/></text:h>
      <text:h text:style-name="Heading_20_3" text:outline-level="3"><text:bookmark-start text:name="__RefHeading___細麻袍和褲_14"/><text:bookmark-start text:name="細麻袍和褲"/>「細麻袍和褲」<text:bookmark-end text:name="__RefHeading___細麻袍和褲_14"/><text:bookmark-end text:name="細麻袍和褲"/></text:h>
      <text:p text:style-name="Text_20_body">「細麻袍和褲」：這代表祭司身份的衣服，在會幕內從事最低微的事也需穿著，但離開會幕，就當脫下這衣服。經文事實上在強調祭司服只在會幕內穿著，無論從事任何工作都代表神職工作，但神僕離開神的面前，就失去神聖代表，其外在記號也要取下。</text:p>
      <text:h text:style-name="Heading_20_3" text:outline-level="3"><text:bookmark-start text:name="__RefHeading___灰_15"/><text:bookmark-start text:name="灰"/>「灰」<text:bookmark-end text:name="__RefHeading___灰_15"/><text:bookmark-end text:name="灰"/></text:h>
      <text:p text:style-name="Text_20_body">「灰」：本字和「肥油、油脂」同義，但與平安祭之脂油不同字根，故雖有雙重含意，但《LXX》就直譯為「灰燼」，事實上脂油本身火燒後不可能留下灰，只有柴灰，它倒在營外潔淨之地，即全以色列營帳之外，但非人們方便之處（申 23:12）。雖是灰燼亦是潔淨，故成為罪祭脂油以外的祭物焚燒之處。此正應驗於（來 13:11）。</text:p>
      <text:h text:style-name="Heading_20_2" text:outline-level="2"><text:bookmark-start text:name="__RefHeading___利_68-13_結論_16"/><text:bookmark-start text:name="利_68-13_結論"/>（利 6:8-13）結論<text:bookmark-end text:name="__RefHeading___利_68-13_結論_16"/><text:bookmark-end text:name="利_68-13_結論"/></text:h>
      <text:list text:style-name="List_20_1" text:continue-numbering="false">
        <text:list-item>
          <text:p text:style-name="LastListParagraph_List_20_1_Content_First"> ①祭司的第一個職責，使燔祭壇火常燒著，且在會幕中祭司服都常穿著，來服事每一個與祭祀有關的事。舉灰與倒灰也成為祭司常態工作，只要壇火常燒著，就必有這項工作。壇火是由天而降（利 9:24），此火代表神的同在和悅納，也代表神與祭司之約的記號，亞倫子孫有責任延續此火，正如以色列民有責任延續選民後代，使之常在神律法之下。燔祭對選民和祭司，同有其代表之意義，共同成為神悅納之民。</text:p>
        </text:list-item>
      </text:list>
      <text:list text:style-name="List_20_1" text:continue-numbering="false">
        <text:list-item>
          <text:p text:style-name="LastListParagraph_List_20_1_Content_First"> ②本段的燔祭是針對每日早晚兩次的常獻祭之處理，（利 6:19-23）則是針對常獻之素祭的處理，此事由經文特別強調詞「整夜到早晨」（9節）、 「每日早晨」（12節）、「早晨一半、晚上一半」（20節）可以查知。因此經文是由通例為先，而特例再補述接續的方式來記載。百姓所獻的，是在祭司獻後，才接續執行，但並非每日都必有百姓的獻祭，它們可算是特例。</text:p>
        </text:list-item>
      </text:list>
      <text:h text:style-name="Heading_20_2" text:outline-level="2"><text:bookmark-start text:name="__RefHeading___利_614-23_素祭的律法_17"/><text:bookmark-start text:name="利_614-23_素祭的律法"/>（利 6:14-23）素祭的律法<text:bookmark-end text:name="__RefHeading___利_614-23_素祭的律法_17"/><text:bookmark-end text:name="利_614-23_素祭的律法"/></text:h>
      <text:p text:style-name="Text_20_body">燔祭的律法，經文用第三人稱單數的動詞十個，表達祭司當有的職責，在素祭中亦有十個動詞，表達祭司應有的職責，惟人稱上就以「他」、「他們」、「你」三種方式來記載祭司的動作。</text:p>
      <text:p text:style-name="Text_20_body">燔祭的十個動作分為前七（10-11節）、後三（12節），素祭則分為前六（14-18）、后四（20-22），都以兩段式來記載。</text:p>
      <text:h text:style-name="Heading_20_3" text:outline-level="3"><text:bookmark-start text:name="__RefHeading___素祭兩段式結構_18"/><text:bookmark-start text:name="素祭兩段式結構"/>素祭兩段式結構：<text:bookmark-end text:name="__RefHeading___素祭兩段式結構_18"/><text:bookmark-end text:name="素祭兩段式結構"/></text:h>
      <text:list text:style-name="List_20_1" text:continue-numbering="false">
        <text:list-item>
          <text:p text:style-name="List_20_1_Content_First"> 1.序言　「素祭的律法」（14a）　　　　　　　「雅威祂說話，對摩西說道」（19）</text:p>
        </text:list-item>
        <text:list-item>
          <text:p text:style-name="List_20_1_Content"> 2.主論　百姓的素祭處理原則（14b-17）　　　　祭司的素祭處理原則（20-22）</text:p>
        </text:list-item>
        <text:list-item>
          <text:p text:style-name="List_20_1_Content_Last"> 3.結論　永遠的法則（18）　　　　　　　　　　永遠的法則（22-23）</text:p>
        </text:list-item>
      </text:list>
      <text:h text:style-name="Heading_20_2" text:outline-level="2"><text:bookmark-start text:name="__RefHeading___利_614b-15_19"/><text:bookmark-start text:name="利_614b-15"/>（利 6:14b-15）<text:bookmark-end text:name="__RefHeading___利_614b-15_19"/><text:bookmark-end text:name="利_614b-15"/></text:h>
      <text:h text:style-name="Heading_20_3" text:outline-level="3"><text:bookmark-start text:name="__RefHeading___這祭_20"/><text:bookmark-start text:name="這祭"/>「這祭」<text:bookmark-end text:name="__RefHeading___這祭_20"/><text:bookmark-end text:name="這祭"/></text:h>
      <text:p text:style-name="Text_20_body">「這祭」：希伯來文為「那位將它就近（給神）的」，是指亞倫眾子中的一位祭司，洪同勉和和合本都誤以為是祭物。本小段是與二章百姓獻素祭時，祭司的動作和所表徵的意義：紀念，都一樣的指示。只是將二章祭儀以更為簡略方式重述，並非與二章有所不同。</text:p>
      <text:h text:style-name="Heading_20_2" text:outline-level="2"><text:bookmark-start text:name="__RefHeading___利_616-17_21"/><text:bookmark-start text:name="利_616-17"/>（利 6:16-17）<text:bookmark-end text:name="__RefHeading___利_616-17_21"/><text:bookmark-end text:name="利_616-17"/></text:h>
      <text:h text:style-name="Heading_20_3" text:outline-level="3"><text:bookmark-start text:name="__RefHeading___吃_22"/><text:bookmark-start text:name="吃"/>「吃」<text:bookmark-end text:name="__RefHeading___吃_22"/><text:bookmark-end text:name="吃"/></text:h>
      <text:p text:style-name="Text_20_body">「吃」是本段對剩餘的素祭物處理原則。在（利 6:16-18）「吃」出現四次，在（利 6:26-30）「對罪祭剩餘的」也是四次。</text:p>
      <text:p text:style-name="Text_20_body">如何吃，在何處吃，在何時吃，以及吃者的資格，是（利 6-7 章）中主要界定的。吃食的規定，由祭司延伸到百姓，（利 11 章）即由本段吃食規矩而來。</text:p>
      <text:p text:style-name="Text_20_body">聖經強調食物的分別，因食物與人的生命延續有關，不光是食物上，在其他與生命延續有關，如生育、交配、如廁等方面，都有所規定如何分別。</text:p>
      <text:p text:style-name="Text_20_body">生命的創造、延續、終結都在於神，耶穌引用舊約「人活著不是單靠食物，而是神口中的話」，他不是廢掉食物律法，反是更堅固食物律法，因這是神口中的話。耶穌只在反駁魔鬼的引誘，那惡者要耶穌違反神的話，自己變石為食，將生命延續的權柄從神那裡奪取，耶穌反而更堅守神的命令和自己的職分，不逾規矩。</text:p>
      <text:p text:style-name="Text_20_body">經文另強調祭司食用時，不可再攙酵，而要無酵的食用。雖然祭物是祭司的權益，但也不能逾過祭司職權去更改祭物性質。</text:p>
      <text:h text:style-name="Heading_20_2" text:outline-level="2"><text:bookmark-start text:name="__RefHeading___利_618_23_23"/><text:bookmark-start text:name="利_618_23"/>（利 6:18, 23）<text:bookmark-end text:name="__RefHeading___利_618_23_23"/><text:bookmark-end text:name="利_618_23"/></text:h>
      <text:list text:style-name="List_20_1" text:continue-numbering="false">
        <text:list-item>
          <text:p text:style-name="List_20_1_Content_First"> 一是祭司要吃百姓的素祭；</text:p>
        </text:list-item>
        <text:list-item>
          <text:p text:style-name="List_20_1_Content_Last"> 二是祭司不可吃祭司的素祭；</text:p>
        </text:list-item>
      </text:list>
      <text:p text:style-name="Text_20_body">都成為永遠的法則。</text:p>
      <text:h text:style-name="Heading_20_3" text:outline-level="3"><text:bookmark-start text:name="__RefHeading___利_618_亞倫眾子中所有男丁_24"/><text:bookmark-start text:name="利_618_亞倫眾子中所有男丁"/>（利 6:18）「亞倫眾子中所有男丁」<text:bookmark-end text:name="__RefHeading___利_618_亞倫眾子中所有男丁_24"/><text:bookmark-end text:name="利_618_亞倫眾子中所有男丁"/></text:h>
      <text:p text:style-name="Text_20_body">本節開首語為「亞倫眾子中所有男丁」，經文是在指示祭司家族的男丁的權益，他可以吃剩餘素祭，他觸摸到他們也成為聖別，這要做永遠的法則直到諸世代。吃素祭和觸摸成聖，只能針對祭司家族的男丁，不能往外擴展到其他人身上。經文限定的目的，在使祭物歸神的祭儀中，不被外人玷汙。</text:p>
      <text:h text:style-name="Heading_20_3" text:outline-level="3"><text:bookmark-start text:name="__RefHeading___利_623_祭司的所有素祭_25"/><text:bookmark-start text:name="利_623_祭司的所有素祭"/>（利 6:23）「祭司的所有素祭」<text:bookmark-end text:name="__RefHeading___利_623_祭司的所有素祭_25"/><text:bookmark-end text:name="利_623_祭司的所有素祭"/></text:h>
      <text:p text:style-name="Text_20_body">本節開首語為「祭司的所有素祭」，經文則指示是祭司本身當獻的素祭，由（利 6:20）經文文意是指每日早晚兩次的常獻祭，就如同燔祭是全然燒獻，完全不可吃。也正如祭司本身獻罪祭時，祭物也全然燒獻而不留餘物，故經文可謂對祭司自身獻的，並無他人可以取代他為中保。（利 8 章）摩西為亞倫和眾子獻祭，此時亞倫尚未就職，故其祭物餘下的歸摩西（利 8:29），但是就職所獻的，亞倫和眾子也可吃（利 8:31），故經文進一步只限定為每日早晚常獻祭（燔祭、素祭兩種），和祭司犯罪所獻罪祭，才是不可吃的。</text:p>
      <text:h text:style-name="Heading_20_2" text:outline-level="2"><text:bookmark-start text:name="__RefHeading___利_620-22_26"/><text:bookmark-start text:name="利_620-22"/>（利 6:20-22）<text:bookmark-end text:name="__RefHeading___利_620-22_26"/><text:bookmark-end text:name="利_620-22"/></text:h>
      <text:h text:style-name="Heading_20_3" text:outline-level="3"><text:bookmark-start text:name="__RefHeading___祭司的素祭_27"/><text:bookmark-start text:name="祭司的素祭"/>「祭司的素祭」<text:bookmark-end text:name="__RefHeading___祭司的素祭_27"/><text:bookmark-end text:name="祭司的素祭"/></text:h>
      <text:p text:style-name="Text_20_body">祭司的素祭，數量為十分之一伊法細麵，以煎盤烹調，做成塊狀，此三項特別吩咐，讓祭司素祭有別於百姓的素祭（15節），亦有別於就職禮的素祭（8:26）。因此（利 2 章）素祭的形式，由本段和（利 8 章）的比較，可歸納成：</text:p>
      <text:list text:style-name="List_20_1" text:continue-numbering="false">
        <text:list-item>
          <text:p text:style-name="List_20_1_Content_First"> 百姓的素祭：未經烹調的細麵。</text:p>
        </text:list-item>
        <text:list-item>
          <text:p text:style-name="List_20_1_Content"> 祭司就職素祭：經烹調為無酵餅、油餅、薄餅。</text:p>
        </text:list-item>
        <text:list-item>
          <text:p text:style-name="List_20_1_Content_Last"> 每日常獻素祭：經煎盤烹調為塊狀。</text:p>
        </text:list-item>
      </text:list>
      <text:h text:style-name="Heading_20_3" text:outline-level="3"><text:bookmark-start text:name="__RefHeading___膏_28"/><text:bookmark-start text:name="膏"/>「膏」<text:bookmark-end text:name="__RefHeading___膏_28"/><text:bookmark-end text:name="膏"/></text:h>
      <text:p text:style-name="Text_20_body">「膏」：動詞（20節）、名詞（22節）各出現一次，表明每日常獻祭，是由大祭司執行的，不是交由任何一位祭司來執行。大祭司每日的獻祭，（來 10:11）「所有祭司天天站著事奉並屢次獻同樣祭物未能除罪」，即指常獻祭非為除罪，而天上祭司卻一次為罪獻上祭物。天上和地上的大祭司，其職分和功效是不同，但天上大祭司同樣天天為信徒代求的服事，仍與地上的大祭司相同。</text:p>
      <text:h text:style-name="Heading_20_2" text:outline-level="2"><text:bookmark-start text:name="__RefHeading___利_624-30_罪祭的律法_29"/><text:bookmark-start text:name="利_624-30_罪祭的律法"/>（利 6:24-30）罪祭的律法<text:bookmark-end text:name="__RefHeading___利_624-30_罪祭的律法_29"/><text:bookmark-end text:name="利_624-30_罪祭的律法"/></text:h>
      <text:h text:style-name="Heading_20_3" text:outline-level="3"><text:bookmark-start text:name="__RefHeading___經文結構_30"/><text:bookmark-start text:name="經文結構1"/>經文結構<text:bookmark-end text:name="__RefHeading___經文結構_30"/><text:bookmark-end text:name="經文結構1"/></text:h>
      <text:list text:style-name="List_20_1" text:continue-numbering="false">
        <text:list-item>
          <text:p text:style-name="List_20_1_Content_First"> （利 6:24-25a）序言</text:p>
          <text:list text:style-name="List_20_1">
            <text:list-item>
              <text:p text:style-name="List_20_1_Content"> A、（利 6:25b）　　　　至聖之物：在燔祭牲被宰殺之處，罪祭牲被宰殺。</text:p>
              <text:list text:style-name="List_20_1">
                <text:list-item>
                  <text:p text:style-name="List_20_1_Content"> B、（利 6:26）　　　　祭司吃祭肉：在聖處、在會幕院內。</text:p>
                  <text:list text:style-name="List_20_1">
                    <text:list-item>
                      <text:p text:style-name="List_20_1_Content"> C、（利 6:27-28）　　成聖與離聖的方式：接觸和水洗或打碎。</text:p>
                    </text:list-item>
                  </text:list>
                </text:list-item>
                <text:list-item>
                  <text:p text:style-name="List_20_1_Content"> B’、（利 6:29）　　　　祭司吃祭肉：凡祭司的男丁可吃。</text:p>
                </text:list-item>
              </text:list>
            </text:list-item>
            <text:list-item>
              <text:p text:style-name="List_20_1_Content_Last"> A’、（利 6:30）　　　　全歸神之物：血帶進會幕贖罪之罪祭。</text:p>
            </text:list-item>
          </text:list>
        </text:list-item>
      </text:list>
      <text:p text:style-name="Text_20_body">經文呈現上下對映方式來記載，其中心點為罪祭肉和血使衣服、器皿成聖，若要離聖需經水洗步驟，否則沾聖物的物品不能再被使用。相較於（利 6:20）是指人要因觸聖物而成聖，6:27-28指物件的成聖，它們在成聖后不能被其他人或物再去沾染，除非經由離聖，否則將使他者成為得罪神的。</text:p>
      <text:p text:style-name="Text_20_body">此以水洗代表離聖，正如以水洗代表離汙的含意，水洗是代表死亡，而與原來處境斷絕關係。此處的水洗並非指血濺之衣、煮肉之器是汙穢的，反是由經文開首語「凡觸及它的肉的，他要聖別」，它們是成聖的。</text:p>
      <text:p text:style-name="Text_20_body">相似的經文在（利 11:33; 15:12），是指用水離汙的方式。物件本身無聖、汙之分，但經由獻祭而使物件成聖，（出 29:21）聖衣的成聖開始，會幕內使用的器皿也都被聖化。同理，物件也經由死亡、汙穢物的沾染而成不潔的。聖經在教導，物件的使用，等同人的權力使用，它們代表主人自己，不可輕忽。</text:p>
      <text:h text:style-name="Heading_20_3" text:outline-level="3"><text:bookmark-start text:name="__RefHeading___利_625_a_31"/><text:bookmark-start text:name="利_625_a"/>（利 6:25） A<text:bookmark-end text:name="__RefHeading___利_625_a_31"/><text:bookmark-end text:name="利_625_a"/></text:h>
      <text:p text:style-name="Text_20_body">（利 6:25）經文比較（利 4:24, 29, 33）相似重複，故是指官長和庶民的罪祭，正如（利 6:30）用詞是重提（利 4:5, 16）血帶進會幕，故是指祭司和全會眾的罪祭，但本節用被動態，有別於前三處（利 4:24, 29, 33）用主動態，且宰殺重複兩次，同（利 7:2）都指罪祭、愆祭兩祭必經死亡以得贖。</text:p>
      <text:h text:style-name="Heading_20_3" text:outline-level="3"><text:bookmark-start text:name="__RefHeading___利_626_29_b_b_32"/><text:bookmark-start text:name="利_626_29_b_b"/>（利 6:26, 29） B, B’<text:bookmark-end text:name="__RefHeading___利_626_29_b_b_32"/><text:bookmark-end text:name="利_626_29_b_b"/></text:h>
      <text:p text:style-name="Text_20_body">（利 6:26, 29）經文相似於（利 6:16, 18），凡是「諸聖之聖物」（即至聖物），都相同法則來處理。</text:p>
      <text:h text:style-name="Heading_20_3" text:outline-level="3"><text:bookmark-start text:name="__RefHeading___利_627-28_c_33"/><text:bookmark-start text:name="利_627-28_c"/>（利 6:27-28） C<text:bookmark-end text:name="__RefHeading___利_627-28_c_33"/><text:bookmark-end text:name="利_627-28_c"/></text:h>
      <text:p text:style-name="Text_20_body">（利 6:27-28）由（利 6:18）指祭司家族男丁因接觸諸聖之聖物而成聖，但本處不是針對人而論的，經文並非重複論述，而是按相同原則由人而談及物，以下三項物品因接觸罪祭而成聖，就用詞的詞性而言，衣服、瓦器、銅器都是陽性，正如句首的「凡是」是陽性詞，經文不是論「誰」聖別，而是「何物」會聖別。三項成為聖別的物要如何處理，以水洗為主，而瓦器若用水洗不能完全被洗淨，故被打碎不會再被使用，意義上等同全然歸神，就不會被汙染。經文再三強調已被聖別的人和物，都不可被俗汙，就新約而言，（羅 6:12-13）保羅以罪和義的區別來表達被聖別者當保持不再犯罪的聖別狀態，若再犯罪等同被俗汙，重回罪奴的身份。</text:p>
      <text:h text:style-name="Heading_20_3" text:outline-level="3"><text:bookmark-start text:name="__RefHeading___利_627-30_凡是_34"/><text:bookmark-start text:name="利_627-30_凡是"/>（利 6:27-30）「凡是」<text:bookmark-end text:name="__RefHeading___利_627-30_凡是_34"/><text:bookmark-end text:name="利_627-30_凡是"/></text:h>
      <text:p text:style-name="Text_20_body">（利 6:27-30）由（利 6:25-26）將通例啓示後，用三個「凡是」作為擴充啓示，因此亦可視為特例的說明，第一個「凡是」是針對已成諸聖之聖物，使他者也成聖時的處理原則。第二個「凡是」是重提祭司男丁可吃罪祭牲，將主祭者吃祭肉，擴充為只要是祭司家族男丁都可食用。第三個「凡是」是再次重提血帶進會幕之罪祭肉不可吃要用火焚盡，此律法由（來 13:10）所引用，耶穌的血被帶到天上的聖別，就能贖全會眾，使百姓成聖，其贖罪功效即按律法的規定被計算，而非按今日新、舊教的錯誤，他們以為惟有耶穌是神，其血才能贖萬民，這等思維是反律法的結果。</text:p>
      <text:h text:style-name="Heading_20_2" text:outline-level="2"><text:bookmark-start text:name="__RefHeading___利_71-10_愆祭的律法_35"/><text:bookmark-start text:name="利_71-10_愆祭的律法"/>（利 7:1-10）愆祭的律法<text:bookmark-end text:name="__RefHeading___利_71-10_愆祭的律法_35"/><text:bookmark-end text:name="利_71-10_愆祭的律法"/></text:h>
      <text:h text:style-name="Heading_20_3" text:outline-level="3"><text:bookmark-start text:name="__RefHeading___經文結構_36"/><text:bookmark-start text:name="經文結構2"/>經文結構<text:bookmark-end text:name="__RefHeading___經文結構_36"/><text:bookmark-end text:name="經文結構2"/></text:h>
      <text:p text:style-name="Text_20_body">分上下兩段，（利 7:2-5）記載祭司執行愆祭的步驟，補充（利 5 章）未記之祭儀。（利 7:6-10）記載祭司當得之分，將四種祭祭司所得作總結。</text:p>
      <text:list text:style-name="List_20_1" text:continue-numbering="false">
        <text:list-item>
          <text:p text:style-name="List_20_1_Content_First"> （利 7:1）序言</text:p>
        </text:list-item>
        <text:list-item>
          <text:p text:style-name="List_20_1_Content"> （利 7:2-5）愆祭祭儀</text:p>
        </text:list-item>
        <text:list-item>
          <text:p text:style-name="List_20_1_Content_Last"> （利 7:6-10）祭司所得</text:p>
        </text:list-item>
      </text:list>
      <text:h text:style-name="Heading_20_2" text:outline-level="2"><text:bookmark-start text:name="__RefHeading___利_72-5_37"/><text:bookmark-start text:name="利_72-5"/>（利 7:2-5）<text:bookmark-end text:name="__RefHeading___利_72-5_37"/><text:bookmark-end text:name="利_72-5"/></text:h>
      <text:p text:style-name="Text_20_body">經文以三個主要動詞的句子來記愆祭祭儀：宰殺（2 節上）、灑血（2 節下）、獻脂油（3 節）。</text:p>
      <text:p text:style-name="Text_20_body">而（3-5 節）在說明如何獻脂油，其方式和平安祭牲一樣。與罪祭祭儀比較，沒有彈血或抹血的動作，又因祭物限定為公綿羊，故提肥尾巴。祭儀上的不同，成為愆和罪祭的區分。</text:p>
      <text:h text:style-name="Heading_20_2" text:outline-level="2"><text:bookmark-start text:name="__RefHeading___利_76-10_38"/><text:bookmark-start text:name="利_76-10"/>（利 7:6-10）<text:bookmark-end text:name="__RefHeading___利_76-10_38"/><text:bookmark-end text:name="利_76-10"/></text:h>
      <text:h text:style-name="Heading_20_3" text:outline-level="3"><text:bookmark-start text:name="__RefHeading___三個_凡是_39"/><text:bookmark-start text:name="三個_凡是"/>三個「凡是」<text:bookmark-end text:name="__RefHeading___三個_凡是_39"/><text:bookmark-end text:name="三個_凡是"/></text:h>
      <text:p text:style-name="Text_20_body">經文以三個「凡是」來記祭司所得。</text:p>
      <text:p text:style-name="Text_20_body">（利 7:6-8）由祭司在聖處吃愆祭肉，引伸出罪祭和愆祭的規定是同一律法，對祭司所得的部份是一致的，以及引伸出獻燔祭之祭司得燔祭牲的皮（應包括牛、羊兩種）。</text:p>
      <text:p text:style-name="Text_20_body">（利 7:9）針對獻素祭之祭司得素祭的種類。</text:p>
      <text:p text:style-name="Text_20_body">（利 7:10）則對未烹調之素祭歸祭司家族平分。</text:p>
      <text:h text:style-name="Heading_20_3" text:outline-level="3"><text:bookmark-start text:name="__RefHeading___它是歸他_40"/><text:bookmark-start text:name="它是歸他"/>「它是歸他」<text:bookmark-end text:name="__RefHeading___它是歸他_40"/><text:bookmark-end text:name="它是歸他"/></text:h>
      <text:p text:style-name="Text_20_body">（利 7:7, 8, 9）原文最後一句都是一樣「它是歸他」，指明這四祭呈獻祭物的祭司當得之物，但是罪祭和愆祭的分配，由（利 6:29）凡祭司男丁都可食用，並非單給執行祭儀者。</text:p>
      <text:h text:style-name="Heading_20_3" text:outline-level="3"><text:bookmark-start text:name="__RefHeading___素祭的分配_41"/><text:bookmark-start text:name="素祭的分配"/>「素祭的分配」<text:bookmark-end text:name="__RefHeading___素祭的分配_41"/><text:bookmark-end text:name="素祭的分配"/></text:h>
      <text:p text:style-name="Text_20_body">（利 7:9-10）「素祭的分配」，參考（利 6:16-18）規定，百姓所獻的以未烹調之素祭為主，故由全體祭司均分，而祭司就職所獻為烹調之素祭為主，由就職者所食用，每日的常獻素祭則全燒獻。</text:p>
      <text:p text:style-name="Text_20_body">就祭物的分配，以亞倫全家均分為原則，經文除燔祭牲的皮獨歸執祭者外，就職的素祭，為就職者所有，一生只有一次，其餘都是平分享用。猶太傳統為獨尊大祭司，而將祭物分為兩等份，使大祭司所得和其餘祭司的總和相同，是按（利 7:31）「歸給亞倫和歸給他子孫」的解釋而來。這樣解釋造成日後祭司們為能被立為大祭司以奪權和奪利，產生許多弊端，造成不必要的禍害。</text:p>
      <text:p text:style-name="Text_20_body">耶穌在世並未獨享群眾的供給，由福音書證明他反而常是食、宿短缺，與門徒同處。保羅傳道時間更將自己工作所得供給同工，不願累及教會，雖然工人得工價的原則，他未打破，但爲福音緣故，將他應得的分放棄，成為工人的楷模。因愛而放棄可享的權益，律法沒有禁止，但就選民自身當獻的物仍不可少，這是選民應盡之責，是證顯為蒙召得恩的代表。</text:p>
      <text:h text:style-name="Heading_20_3" text:outline-level="3"><text:bookmark-start text:name="__RefHeading___愆祭的結束_42"/><text:bookmark-start text:name="愆祭的結束"/>愆祭的結束<text:bookmark-end text:name="__RefHeading___愆祭的結束_42"/><text:bookmark-end text:name="愆祭的結束"/></text:h>
      <text:p text:style-name="Text_20_body">（利 7:6-10）是愆祭的結束，也是四祭物的總結，經文以祭司所得作總結，來對照祭司在會幕裡的勞苦事奉。保羅寫給提摩太的書信中，先提長執的職分（提前 3:1-13），後提他們當得的敬奉（提前 5:17-19），即按本處經文的安排。</text:p>
      <text:p text:style-name="Horizontal_20_Line"/>
      <text:h text:style-name="Heading_20_2" text:outline-level="2"><text:bookmark-start text:name="__RefHeading___回應一_摘要_43"/><text:bookmark-start text:name="回應一_摘要"/>回應一（摘要）<text:bookmark-end text:name="__RefHeading___回應一_摘要_43"/><text:bookmark-end text:name="回應一_摘要"/></text:h>
      <text:h text:style-name="Heading_20_3" text:outline-level="3"><text:bookmark-start text:name="__RefHeading___祭司所當盡的職任_應得的福份_44"/><text:bookmark-start text:name="祭司所當盡的職任_應得的福份"/>祭司所當盡的職任，應得的福份<text:bookmark-end text:name="__RefHeading___祭司所當盡的職任_應得的福份_44"/><text:bookmark-end text:name="祭司所當盡的職任_應得的福份"/></text:h>
      <text:p text:style-name="Text_20_body">　　對祭司獻祭的啟示（利 6:8-7:21），談到有關祭司的義務及權利，有別於（利 1:1-6:7）對百姓的規定。經文重視祭司與人民間的區別，不應兩者混為一談，否則不合經文主題。因為經文明確表明，雅威曉諭的對象是「亞倫和他的子孫」（利 6:24）。</text:p>
      <text:h text:style-name="Heading_20_4" text:outline-level="4"><text:bookmark-start text:name="__RefHeading___祭司晝夜工作_使壇火常燒_不熄滅_45"/><text:bookmark-start text:name="祭司晝夜工作_使壇火常燒_不熄滅"/>祭司晝夜工作，使壇火常燒，不熄滅。<text:bookmark-end text:name="__RefHeading___祭司晝夜工作_使壇火常燒_不熄滅_45"/><text:bookmark-end text:name="祭司晝夜工作_使壇火常燒_不熄滅"/></text:h>
      <text:p text:style-name="Text_20_body">　　祭司每日晝夜的工作，強調壇上的火不能熄滅，不論晚上白天，表示祭司的職任不能中斷，要常常維持。</text:p>
      <text:p text:style-name="Text_20_body">　　以新約而言，耶穌基督在天上作大祭司，他的職任永不更改。同樣的，我們在地上，保羅說：「我們是天上的國民」，這是指「教會」而言。「教會」中的領導者就是祭司，如使徒、先知、教師、長老等，要常常為教會來儆醒。</text:p>
      <text:p text:style-name="Text_20_body">　　（來 Heb 13）談到「你們要順服那些為你們的靈魂常常儆醒的領導者」，因為他們為教會儆醒是很特別的事！教會中有的人並不知道，以為他事奉了、獻上了就沒有事了，但事實上，事奉以後會遺留一些問題，這些「問題」，就是此處經文所說的「〔燔祭燒剩的〕灰」。這些灰若不清除掉，會影響、阻礙後來的祭物燃燒。而祭司／領導人們需要整夜守候，除去阻礙的灰，以保持壇上的火持續燒著。這是既卑賤（扒灰），又極其辛苦的工作，因為別人睡但他不能睡（夜不能寐）。這些領導人們要整夜為人們的靈魂儆醒、禱告。這些領導人們為了百姓的罪，不但白天要為他們獻祭，晚上也要為自己儆醒。所以主耶穌曾談到無用僕人的比喻：「這僕人白天在田間作完工作，晚上還要先事奉完主人，待主人吃完飯後，僕人才能做自己的事。」不僅僅是白天，連晚上也要工作！因此，教會的領導人當注意，不能像一般人白天作完工作，晚上就能休息。</text:p>
      <text:p text:style-name="Text_20_body">　　聖經上對於教會全職的工人的要求是：「全部時間奉獻，不分晝夜」。因為信徒們出問題的時間並不分白天夜晚，若僅白天為工作時間，那麼若信徒或教會在夜晚出了問題，該怎麼辦呢？</text:p>
      <text:p text:style-name="Text_20_body">　　所以就主耶穌基督在禱告的職事上，聖經記載他在特別之時，會整夜上山禱告，特別談到是「在神的禱告處禱告」（路 Luk 6:12），為要應付文士、法利賽人因安息日事件，心術不正，狂熱到要殺害耶穌基督，此時耶穌整夜禱告，揀選了十二門徒。同樣的，在門徒還不了解耶穌變餅的含義，眾人要立耶穌作王之時，記於（太 Mat 14）耶穌上山整夜禱告，特意吩咐門徒渡過風浪之加利利海，目的要訓練門徒，即使主耶穌不在他們身邊，但主仍然與他們同在。這種「信心的同在和代禱」，耶穌基督知道，門徒會遭遇撒但用篩子來篩他們，所以特別為彼得來禱告。主耶穌特別為門徒的問題來儆醒、在神面前禱告。當然，作為神的工人，也要為自己，為這些灰，就是在事奉後，有時候會將成就歸給自己，他就要好好地在神前省察自己！</text:p>
      <text:p text:style-name="Text_20_body">　　這種靈交靈修的禱告，對於神的工人而言，常常是在晚上，不斷地儆醒禱告。保羅常常為教會禱告，應該也是在白天工作完之後，在晚上常常禱告。（弗 Eph 1, 腓 Phi 1, 西 Col 1, 帖前 1Th 1, 帖後 2Th 1）保羅為他所建立的教會禱告，讓這壇火能繼續地常燒，這是他非常重視的。</text:p>
      <text:h text:style-name="Heading_20_4" text:outline-level="4"><text:bookmark-start text:name="__RefHeading___穿上細麻衣_46"/><text:bookmark-start text:name="穿上細麻衣"/>穿上細麻衣<text:bookmark-end text:name="__RefHeading___穿上細麻衣_46"/><text:bookmark-end text:name="穿上細麻衣"/></text:h>
      <text:p text:style-name="Text_20_body">　　「穿上細麻衣」的含義，（啟 Rev 19:7-8）指「新婦赴羔羊的筵席時，必須穿上細麻衣，是聖潔的光亮，是聖徒的義」。聖徒的義行，是指這些已經成聖的、要赴主耶穌羔羊筵席的人，要穿上細麻衣。這些不是指普通的人、或一般的信徒。他們必須要在服事時，收拾灰之時，要穿上很重要的「聖服」。這「聖服」代表著神的全副軍裝，要常常地穿在身上，以應付撒但不斷的攻擊。所以，祭司服是很重要的「爭戰的福份」，也是「聖別的福份」。這「聖潔」一定要和「義」有關，也就是要照神所說的、所做的一切律例典章，人要好好地去謹守、儆醒，使他與一般的世俗有所分別。</text:p>
      <text:h text:style-name="Heading_20_4" text:outline-level="4"><text:bookmark-start text:name="__RefHeading___天天燒柴_天天背起自己的木柱_十字架_47"/><text:bookmark-start text:name="天天燒柴_天天背起自己的木柱_十字架"/>天天燒柴，天天背起自己的木柱（十字架）<text:bookmark-end text:name="__RefHeading___天天燒柴_天天背起自己的木柱_十字架_47"/><text:bookmark-end text:name="天天燒柴_天天背起自己的木柱_十字架"/></text:h>
      <text:p text:style-name="Text_20_body">　　早晨要在壇上加上柴火，就是要在壇上把木頭放在火中燒。耶穌基督被釘在「十字架」上，這「十字架」原文就是「木頭、木柱」。因此，天天拿木頭燒在壇上，就等同於「天天背起自己的木柱（十字架）」。</text:p>
      <text:h text:style-name="Heading_20_4" text:outline-level="4"><text:bookmark-start text:name="__RefHeading___天天燒上好的脂油_擺上自己最好的生命_48"/><text:bookmark-start text:name="天天燒上好的脂油_擺上自己最好的生命"/>天天燒上好的脂油，擺上自己最好的生命<text:bookmark-end text:name="__RefHeading___天天燒上好的脂油_擺上自己最好的生命_48"/><text:bookmark-end text:name="天天燒上好的脂油_擺上自己最好的生命"/></text:h>
      <text:p text:style-name="Text_20_body">　　脂油代表最好的部份，天天擺上至好的脂油燒，表明了耶穌基督將自己最好的擺上，就是為我們捨了他自己的生命。</text:p>
      <text:p text:style-name="Text_20_body">　　今天這些教會真正的領導人，也應常像耶穌基督一樣，「天天背起自己的木柱，為教會捨棄自己的性命」。</text:p>
      <text:p text:style-name="Text_20_body">　　也如同保羅，在（腓 Phi 3:10）說，他得以認識這位耶穌基督，且得以認識他復活的大能，且能與他在受苦的同伴上有分，藉著同行於他的死，來認識這位耶穌基督。</text:p>
      <text:p text:style-name="Text_20_body">　　藉此也可以了解，保羅也是一位真正地把柴火擺上，把脂油燒在壇上的人。</text:p>
      <text:h text:style-name="Heading_20_3" text:outline-level="3"><text:bookmark-start text:name="__RefHeading___關於素祭_49"/><text:bookmark-start text:name="關於素祭"/>關於素祭<text:bookmark-end text:name="__RefHeading___關於素祭_49"/><text:bookmark-end text:name="關於素祭"/></text:h>
      <text:p text:style-name="Text_20_body">　　弟兄有提到關於祭司特有的份。聖經上重視「吃」，（林前 1Co 9:13）談到：「在祭壇上事奉者，也吃祭壇上之物」。耶穌談到：「工人得工價」，保羅也說：「牛在場上踹穀，不可籠住他的嘴」。這些都要告訴我們，神的工人無分新舊約，就有他應得的分，是非常美好的。他為著教會的靈魂儆醒，而教會就應當將物質的養生之物供應給工人，讓他可以將所供奉給他的，當作是馨香的祭歸給神，而為教會祝福、為你們禱告。</text:p>
      <text:p text:style-name="Text_20_body">　　所以這些歸給祭司的福份，也成為了馨香的祭物。這福份不僅是祭司獨得，而是成為了神所悅納的祭物。因此，對奉獻者而言，其所獻的絕非空空地丟出去，乃是同樣成為了極大的福份。正因如此，（利 6:14-7:10）整篇不斷強調，不論是素祭或平安祭，都是祭司該得的份，且沒有獻祭者也能得到這些份。這些都要讓我們了解，一切神所喜悅的祭物，或是因犯罪求潔淨赦罪所獻的祭物、一般的民中所有獻祭事奉之事，祭司都要有份於此，使這些民都能得到這一份。</text:p>
      <text:p text:style-name="Text_20_body">　　因此「吃」跟人的靈魂是很有關係的，也是和「與神相交，與基督相交」非常有關係。尤其，基督為我們獻上了他自己的祭物，我們如今就理當將自己的身體獻上，歸給祭司（基督）來使用，因為我們己經是屬於基督的人了，我們是從死裡復活的人了，我們不再是屬於我們自己的，所以如今你當將自己分別出來，獻給神，這是應當做的！你若不分別出來，若不奉獻出來，那麼你就虧欠了神，就是虧欠了神的榮耀。</text:p>
      <text:h text:style-name="Heading_20_3" text:outline-level="3"><text:bookmark-start text:name="__RefHeading___全身奉獻之神的工人所要得的福份何等美好_50"/><text:bookmark-start text:name="全身奉獻之神的工人所要得的福份何等美好"/>全身奉獻之神的工人所要得的福份何等美好<text:bookmark-end text:name="__RefHeading___全身奉獻之神的工人所要得的福份何等美好_50"/><text:bookmark-end text:name="全身奉獻之神的工人所要得的福份何等美好"/></text:h>
      <text:p text:style-name="Text_20_body">　　關於舊約中「獻祭、飲食、諸般的洗濯等規矩」，這些是肉體的條例，有時限，命定到更改／振興的時期為止（來 Heb 9:10）。雖然如此，但這些原則，是神學上的教導，有很深的含義，如同該處強調用了 5 處的「律法」一字，也是表明「教導」。</text:p>
      <text:p text:style-name="Text_20_body">　　我針對這些教導，告訴弟兄們，我們應當要如何作為一個領導的人，應當更加地辛苦勞碌，那麼當然神所給予我們的報酬，也一定是多過於我們所付出的。</text:p>
      <text:p text:style-name="Text_20_body">　　我身為傳道者，深深地體會到：當一個人全身奉獻，又真的忠實地為教會勞苦工作時，神所給他的報償應該不僅僅是物質上，更是在屬靈上豐富地供應他。無論是神給他的恩賜、神給他的智慧、神給他的能力，和他在遭遇到各種困難、逼迫、患難時，神與他的同在、與他的深交，絕非普通人、普通信徒所能了解、所能體會、所能得到的。</text:p>
      <text:p text:style-name="Text_20_body">　　這些種種的福份，都是因為他完全地奉獻，成為一位祭司事奉時，神所賜給他的！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6:16</meta:creation-date>
    <dc:creator>Generated</dc:creator>
    <dc:date>2026-07-31T21::46:16</dc:date>
    <dc:language>en-US</dc:language>
    <meta:editing-cycles>1</meta:editing-cycles>
    <meta:editing-duration>PT0S</meta:editing-duration>
    <dc:title>commentary:lev:lev_c6v8_c7v10_20110820</dc:title>
  </office:meta>
</office:document-meta>
</file>