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_4_5_章_利_41-513_罪祭_1"/><text:bookmark-start text:name="利未記_4_5_章_利_41-513_罪祭"/>《利未記》4～5 章（利 4:1-5:13）罪祭<text:bookmark-end text:name="__RefHeading___利未記_4_5_章_利_41-513_罪祭_1"/><text:bookmark-end text:name="利未記_4_5_章_利_41-513_罪祭"/></text:h>
      <text:p text:style-name="Text_20_body">主講作者：林義勳 LYX；
講解日期：20110730；
輸入編修：WCM；
英文檔名：Leviticus 4:1-5:13 20110730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30-102718-DM55112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30-105414-DM551127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30-110620-DM551128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7:00</meta:creation-date>
    <dc:creator>Generated</dc:creator>
    <dc:date>2026-07-31T15::47:00</dc:date>
    <dc:language>en-US</dc:language>
    <meta:editing-cycles>1</meta:editing-cycles>
    <meta:editing-duration>PT0S</meta:editing-duration>
    <dc:title>commentary:lev:lev_c4v1_c5v13_20110730</dc:title>
  </office:meta>
</office:document-meta>
</file>