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1"/><text:bookmark-start text:name="利未記_26_章_利_261-46"/>《利未記》 26 章（利 26:1-46）<text:bookmark-end text:name="__RefHeading___利未記_26_章_利_261-46_1"/><text:bookmark-end text:name="利未記_26_章_利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6</meta:creation-date>
    <dc:creator>Generated</dc:creator>
    <dc:date>2025-04-19T17::31:36</dc:date>
    <dc:language>en-US</dc:language>
    <meta:editing-cycles>1</meta:editing-cycles>
    <meta:editing-duration>PT0S</meta:editing-duration>
    <dc:title>commentary:lev:lev_c26v1_c26v46_20120928</dc:title>
  </office:meta>
</office:document-meta>
</file>