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7"/><text:bookmark-start text:name="__RefHeading___利未記_25_章_利_251-55_1"/><text:bookmark-start text:name="利未記_25_章_利_251-55"/>《利未記》25 章（利 25:1-55）<text:bookmark-end text:name="__RefHeading___利未記_25_章_利_251-55_1"/><text:bookmark-end text:name="利未記_25_章_利_251-55"/></text:h>
      <text:p text:style-name="Text_20_body">　　時間：2013-09-07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07-101344-dm553521-lev-c25v01-c25v55-lyx.mp3" text:style-name="Internet_20_link" text:visited-style-name="Visited_20_Internet_20_Link">20130907-101344-dm553521-lev-c25v01-c25v55-lyx.mp3</text:a></text:p>
        </text:list-item>
        <text:list-item>
          <text:p text:style-name="List_20_1_Content"> <text:a xlink:type="simple" xlink:href="http://yhwhholy.org/bible/commentary/lev/20130907-110452-dm553523-lev-c25v01-c25v55-discuss.mp3" text:style-name="Internet_20_link" text:visited-style-name="Visited_20_Internet_20_Link">20130907-110452-dm553523-lev-c25v01-c25v55-discuss.mp3</text:a></text:p>
        </text:list-item>
        <text:list-item>
          <text:p text:style-name="List_20_1_Content_Last"> <text:a xlink:type="simple" xlink:href="http://yhwhholy.org/bible/commentary/lev/20130907-113016-dm553524-lev-c25v01-c25v55-lyh.mp3" text:style-name="Internet_20_link" text:visited-style-name="Visited_20_Internet_20_Link">20130907-113016-dm553524-lev-c25v01-c25v55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27 我必將我的靈，放在你們里面，使你們順從我的律例，謹守遵行我的典章。<text:line-break/>28 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  <text:p text:style-name="Horizontal_20_Line"/>
      <text:h text:style-name="Heading_20_1" text:outline-level="1"><text:bookmark-start text:name="__RefHeading___要義參考_利25章_安息年和禧年_lyh_13"/><text:bookmark-start text:name="要義參考_利25章_安息年和禧年_lyh"/>《要義參考》利25章　安息年和禧年　LYH<text:bookmark-end text:name="__RefHeading___要義參考_利25章_安息年和禧年_lyh_13"/><text:bookmark-end text:name="要義參考_利25章_安息年和禧年_lyh"/></text:h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1.　25-27章，各章都加上『西乃山』（25:1；26:46；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章）。安息年與七七年正是每週安息日的擴大，正如節期安息日一樣。利23-24章是恢復或重覆創1章，利25-26章是恢復或重覆創2章。因此，西乃山之約就是伊甸園亞當之約的延續。</text:p>
      <text:p text:style-name="Text_20_body">　　2.　利25-26章都是以救贖主『我是雅威你們的神』的字眼，各有3次，共計6次出現（25:17；38；55；26:1；13；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20:2）。正如此二章中六次重覆的主題。</text:p>
      <text:h text:style-name="Heading_20_2" text:outline-level="2"><text:bookmark-start text:name="__RefHeading___二_用詞_15"/><text:bookmark-start text:name="二_用詞"/>二、用詞<text:bookmark-end text:name="__RefHeading___二_用詞_15"/><text:bookmark-end text:name="二_用詞"/></text:h>
      <text:p text:style-name="Text_20_body">　　地　　　　出現的次數（20次）剛好同創一章中的地（20次）。田地（HB7704，5次）</text:p>
      <text:p text:style-name="Text_20_body">　　9次　　　安息　　（HB7676陰性，6次；HB7677陽性，2次；HB7673動詞1次，共計9次）；贖回（名詞）；土產；出來（領出）；</text:p>
      <text:p text:style-name="Text_20_body">　　禧年　　（HB3104）次數有14次，是七的倍數，與安息日的安息對應。</text:p>
      <text:p text:style-name="Text_20_body">　　產業　　（HB272）、賣，出現同樣次數（13次）；買（7次），買、賣共計20次</text:p>
      <text:p text:style-name="Text_20_body">　　贖回　　（HB1353名詞9次、HB1350動詞10次，共計19次）；</text:p>
      <text:p text:style-name="Text_20_body">　　歸回　　（HB7725動詞11次），</text:p>
      <text:p text:style-name="Text_20_body">　　給予　　（HB5414動詞6次，（26章14次，共計20次）；</text:p>
      <text:p text:style-name="Text_20_body">　　年　　　　（37次）；</text:p>
      <text:p text:style-name="Text_20_body">　　六　　　　（2次），七（4次），第七（3次）共計9次；</text:p>
      <text:p text:style-name="Text_20_body">　　撒種　　（5次）、修理（2次）、收割（2次）共計9次；</text:p>
      <text:p text:style-name="Text_20_body">　　7次　　　吃、寄居的、外人（動詞2次、名詞5次）、買、</text:p>
      <text:p text:style-name="Text_20_body">　　不可（沒有）　　（24次）　　　　　存有（是）　　　　（22次）</text:p>
      <text:h text:style-name="Heading_20_2" text:outline-level="2"><text:bookmark-start text:name="__RefHeading___三_架構_16"/><text:bookmark-start text:name="三_架構"/>三、架構<text:bookmark-end text:name="__RefHeading___三_架構_16"/><text:bookmark-end text:name="三_架構"/></text:h>
      <text:p text:style-name="Text_20_body">　　25-26章架構　　ABBA　　</text:p>
      <text:p text:style-name="Text_20_body">　　25章　　Aabc　　B（A）abc（B）abc　　各段又分abc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17"/><text:bookmark-start text:name="四_釋義"/>四、釋義<text:bookmark-end text:name="__RefHeading___四_釋義_17"/><text:bookmark-end text:name="四_釋義"/></text:h>
      <text:h text:style-name="Heading_20_3" text:outline-level="3"><text:bookmark-start text:name="__RefHeading___地的安息年_18"/><text:bookmark-start text:name="地的安息年"/>1-22.　地的安息年<text:bookmark-end text:name="__RefHeading___地的安息年_18"/><text:bookmark-end text:name="地的安息年"/></text:h>
      <text:p text:style-name="Text_20_body">　　1.　「在西乃山上」　　　　　　利未記中特別點明此地點的只有四節，除了利7:38出現2次之外，都在25:1；26:46；27:34中出現。</text:p>
      <text:p text:style-name="Text_20_body">　　利7:38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25:1與26:46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27:34是總結利未記的啟示結語。</text:p>
      <text:p text:style-name="Text_20_body">　　2.　我親自所賜的這地　　　　西乃山是在西乃曠野，所頒佈的律法（見證、法度）正是神賜給選民的永遠的產業（詩119:111），是要在進入應許地後，才能真正實行的。25-26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23:32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8:19-22所說的，這地盼望神眾子顯出來，指望脫離敗壞的轄制，進入神兒女榮光的自由裡。她的盼望與我們）這有聖靈的初熟果的）一樣，要進入新天新地，有義居其中（彼後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11:28-30；12:1-13）。基督與門徒一同守安息，也使人得安息（醫治被魔鬼所轄制的），他被猶太領袖拒絕，便轉向外邦人，傳律法行公義的典章（太12:16-20；賽42:1-3）。也就是路4:18（賽61:1-4）所宣告的自由禧年。</text:p>
      <text:h text:style-name="Heading_20_4" text:outline-level="4"><text:bookmark-start text:name="__RefHeading___節是以abba的架構_上下對稱式_19"/><text:bookmark-start text:name="節是以abba的架構_上下對稱式"/>3-7節是以abba的架構，上下對稱式。<text:bookmark-end text:name="__RefHeading___節是以abba的架構_上下對稱式_19"/><text:bookmark-end text:name="節是以abba的架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4節”在這第七年它要成為屬於這地的安息日的安息”。</text:p>
      <text:h text:style-name="Heading_20_4" text:outline-level="4"><text:bookmark-start text:name="__RefHeading___經文以abb_a_首尾對應法呈現_20"/><text:bookmark-start text:name="經文以abb_a_首尾對應法呈現"/>6-7.　經文以abb*a*首尾對應法呈現<text:bookmark-end text:name="__RefHeading___經文以abb_a_首尾對應法呈現_20"/><text:bookmark-end text:name="經文以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節的a*「就是在你的地上所有的土產給…來吃」。「地的安息」就是你地上所有的土產，「你們」包括6節的五種人，7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節的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7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23,35,45,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諾克里）是清楚隔開的。如士19-20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p59,65）。47節則是純粹的外邦人。</text:p>
      <text:p text:style-name="Text_20_body">　　「僱工」　　　　HB7916,出現4次（6,40,50,53）。</text:p>
      <text:p text:style-name="Text_20_body">　　8-9.　此二節以獨特的用詞與結構呈現出來，以地與四數的重覆並提。</text:p>
      <text:p text:style-name="Text_20_body">　　用詞以二數、四數為主。8,9,節架構分別以aba*b*　　　abb*a*呈現</text:p>
      <text:p text:style-name="Text_20_body">　　2數　　2次　　為你、安息、要吹越、號角、月、日；重覆七個安息年。</text:p>
      <text:p text:style-name="Text_20_body">　　4數　　四個主動詞（要計算、要成了、要吹越2次）；出現4次的有”七、年”。</text:p>
      <text:p text:style-name="Text_20_body">　　8節　　架構是abab兩段式，重覆安息年四種不同描述法：a七個安息年、b七七年、a七個安息年、b四十九年。</text:p>
      <text:p text:style-name="Text_20_body">　　9節　　架構是abba首尾對應法：a.a*你要吹號角重覆對應、bb*在七月那月初十與在贖罪日對應。</text:p>
      <text:p text:style-name="Text_20_body">　　8.　你要自己計算　　　　經文重覆在利23章中計算七七節（五旬節）的用詞、用法。由算日子變算年。但此處的起算年沒有說出，應是由進入迦南地之後的第一年算起。計算HB5608　　此動詞是由名詞著作、書而來的，指核算、記錄。</text:p>
      <text:p text:style-name="Text_20_body">　　「七、年」　　4次出現。年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HB1961是它們要存在、生成、生效；為你　　或譯屬於你的。下半句直譯：它們（七七年）要當作你的七個安息年的諸日子，就是四十九年。（参見LXX希臘譯文；並利23:15b”七個安息它們滿了”）。你要自己計算（年），這七七年要成為你自己的（年日）。</text:p>
      <text:p text:style-name="Text_20_body">　　9.　你要大發角聲　　　　你要大發HB5674,原指越過穿過的使役主動。使經越、使傳遞。角HB7782　　　只用公羊角作的號角，可吹出響亮的角聲（出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3數與2、4數為主，架構aba*</text:p>
      <text:p text:style-name="Text_20_body">　　用詞　　　</text:p>
      <text:p text:style-name="Text_20_body">　　3數　　　　使用6個主動詞命令法（聖別、宣告、歸回3次、吃），3個禁令；3次你們要歸回（10ab,13）；那是禧年她要作為你們的（10,11a,12a,原文）</text:p>
      <text:p text:style-name="Text_20_body">　　2數　　　　2次聖別（動詞名詞）、第五十年一年（10,11）、自己的地業（10,13）；</text:p>
      <text:p text:style-name="Text_20_body">　　4數　　　　4次禧年，4個命令主動詞。</text:p>
      <text:h text:style-name="Heading_20_4" text:outline-level="4"><text:bookmark-start text:name="__RefHeading___架構_aba_21"/><text:bookmark-start text:name="架構_aba"/>10-13. 架構　aba*<text:bookmark-end text:name="__RefHeading___架構_aba_21"/><text:bookmark-end text:name="架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23:21的宣告與聖（會）。第五十（HB2572）同23:16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HB1865,deror,此詞義即自由無障礙、流暢。字根義為快速地移動。TWOT指”自由、釋放。是一專門術語，指每五十年，禧年時要向希伯來人僕人、婢女和產業宣告自由。美國在1776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8章）。</text:p>
      <text:p text:style-name="Text_20_body">　　「禧年」　　　　HB3104，此詞的字根有不同的解讀，</text:p>
      <text:p text:style-name="Text_20_body">　　LXX在10,11,12,13,15,等五節，他被翻成semasia（發信號或命令；指示；同疾病的病症；王家標誌）；在28ab,30,31,33,40,50,52,54,等八節，他被翻成afesis（放走、釋放）。BDB認為字根是yabal　（帶來）；也有說是拋擲或公羊；更有人以為約書亞書6章的yabel與禧年吹的『角』相同；TWOT同BDB指『帶來』，與出產的『被帶來』，預備在休耕的禧年時吃，而財產要『帶來』或歸還原主。因此，一般英譯本都是音譯成Jubilee，據韋氏新國際詞典，它源自希伯來文的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8:18-30）。</text:p>
      <text:p text:style-name="Text_20_body">　　「各人要歸自己的產業」　　　這是產業的重整。產業HB272,這是指雅威應許給以色列十一支派的迦南地，各支派分得其中一部分土地作為產業。利未人無產業，雅威為其產業（33）。寄居的外人也可作以色列人的永業（45-46）。所以，詩2:8中有應許，雅威要將列國賜給基督作產業。「要歸自己的產業」這是極大的產業重新分配，以便使原先分配給各支派的土地，得以再次確立。這種律例典章，日後的以色列人從未實施過（26:34-35；43）。以西結書在以色列家得以復興後，成為極大的軍隊，再次收復失土，以色列十二支派與寄居的外人一同得業，就是一同重新拈鬮，分配土地為業（結47:13-23）。</text:p>
      <text:p text:style-name="Text_20_body">　　「各歸本家」　　　　本家HB4940,意指有濃厚血統關係的親戚。它經常是支派或國家之下再區分的團體，如宗族、家族等。（民11:1；書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abb_a_首尾對應式呈現_22"/><text:bookmark-start text:name="此段結構是以abb_a_首尾對應式呈現"/>14-17.　此段結構是以abb*a*首尾對應式呈現<text:bookmark-end text:name="__RefHeading___此段結構是以abb_a_首尾對應式呈現_22"/><text:bookmark-end text:name="此段結構是以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3、4數為主　　　　3次　　賣、數；4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27:16-25。</text:p>
      <text:p text:style-name="Text_20_body">　　「鄰舍」　　　　本章4次出現在此段中。與弟兄（1次）對應。都是指以色列人而言。</text:p>
      <text:p text:style-name="Text_20_body">　　「虧負」　　　　HB3238,此詞有壓榨惡待某人的意味。出22:21出現虧負與欺壓並提。利19:34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10次之多：本處強調不可彼此虧負；其他8次都用於窮苦的弟兄；只有1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lepi，指按照年數。51,52節亦同。如同出16:16-18的撿拾嗎哪，採取均平原則（参見林後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HB8393,指地上的出產。數目HB4557,陽性名詞，字根動詞就是計算。因為，此段（14-23）共計提出4次（16,17,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36，43節出現，由36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6:9；西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節是主要文義，19節是18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3數為主）、文脈（對應）、語氣被截斷（減輕了它的分量與力道）。結構是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14節的且當，由此開始再分出另一段落（20-22）。</text:p>
      <text:p text:style-name="Text_20_body">　　此段以問答式呈現，一問（20）一答（21-22）。此段補充說明18-19節的吩咐與應許。</text:p>
      <text:h text:style-name="Heading_20_4" text:outline-level="4"><text:bookmark-start text:name="__RefHeading___架構以aba_首尾對應式呈現_23"/><text:bookmark-start text:name="架構以aba_首尾對應式呈現"/>20-22. 架構以aba*首尾對應式呈現<text:bookmark-end text:name="__RefHeading___架構以aba_首尾對應式呈現_23"/><text:bookmark-end text:name="架構以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6:13）。祝福意味著『賦與成功、繁榮、豐富、長壽的能力』。此陰性名詞是指口頭上給與美善事物，或美善本身的集體性表示（結34:26；瑪3:10）。神的美善事物首見於神對亞伯拉罕的應許（創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16章）。</text:p>
      <text:p text:style-name="Text_20_body">　　「地便出三年的土產」　　　　出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24"/><text:bookmark-start text:name="土地贖回法"/>23-28.　土地贖回法<text:bookmark-end text:name="__RefHeading___土地贖回法_24"/><text:bookmark-end text:name="土地贖回法"/></text:h>
      <text:h text:style-name="Heading_20_4" text:outline-level="4"><text:bookmark-start text:name="__RefHeading___此二節是核心_上接買賣土地_14-17_下開買賣贖回_土地_25-34_25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25"/><text:bookmark-end text:name="此二節是核心_上接買賣土地_14-17_下開買賣贖回_土地_25-34"/></text:h>
      <text:p text:style-name="Text_20_body">　　23.　「地不可永賣」　　　　　　　地可以買賣，但不可以永賣。永字HB6783,字根了結、切斷，是一種強烈的字眼，表示毀壞或使人完全靜默、消失無蹤（伯23:17；6:15）；或用以形容強烈的欲望，要完全剪除仇敵（詩143:12；18:40）。此陰性名詞指出現2次，全在此章中（23,30），意指完全、永久。30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24:1-2）。但神為了他的治理，轉交給人去管理使用（創1:26-28）。管理不善，就會喪失管理使用權，被驅逐出境。地不像房子是人所造的，可以永賣。其他國家則非如此，亞伯拉罕向迦南地的赫人買地，作為恆產（創25章）。在埃及，約瑟代表法老買了所有的埃及地（創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29:15）；是去而不還的（詩39:12-13）。同樣，基督徒也是客旅寄居的。「你們既稱那不偏代人，按各人行為審判的為父，當在敬畏中度你們寄居的時候。」（彼前1:17；2:11）。列祖因承認自己在地是客旅、是寄居的，所以盼望天上的家鄉（來11:13-16）。</text:p>
      <text:p text:style-name="Text_20_body">　　在雅威面前，是指在神公義的審判臺前。按著定命，人人都有一死（來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14:19，22）。這主字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HB1353,字根動詞是指盡親屬的本分，因此要在急難時贖出親人。就是說付出贖價是近親的特權或責任。本章出現10次（25ab,26,30,33,48,49abc,54）；陰性名詞是指救贖、付上代價。出現9次（24,26,29ab,31,32,48,51,52）。共計19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26"/><text:bookmark-start text:name="有或無贖主時的土地贖回法"/>25-28.　有或無贖主時的土地贖回法<text:bookmark-end text:name="__RefHeading___有或無贖主時的土地贖回法_26"/><text:bookmark-end text:name="有或無贖主時的土地贖回法"/></text:h>
      <text:h text:style-name="Heading_20_5" text:outline-level="5"><text:bookmark-start text:name="__RefHeading___架構_分abc三段_27"/><text:bookmark-start text:name="架構_分abc三段"/>架構　　分ABC三段<text:bookmark-end text:name="__RefHeading___架構_分abc三段_27"/><text:bookmark-end text:name="架構_分abc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3、2、4數為主　　3次　賣價、地業、手；2次　弟兄、賣了、發現、禧年；4次　歸回、贖回（動詞3次名詞一次）。</text:p>
      <text:p text:style-name="Text_20_body">　　使用主動詞共計14個，A.4個（窮、賣、來、贖）；B.6個（存有、够、發現、算、歸回、歸回）；C.4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1:15-20）。這是禧年的福音（路4:18-19；賽61:1-2）。至於土地的禧年之救贖完成，必須等到他的再來，除滅一切仇敵，包括死亡在內，那時，他把國交給父神，萬物才更新復興（徒3:20-21；林前15:22-28）。</text:p>
      <text:p text:style-name="Text_20_body">　　25.　「你的弟兄」　　　　此處的弟兄是專與寄居的外人有別。8次出現在窮乏弟兄身上。</text:p>
      <text:p text:style-name="Text_20_body">　　「漸漸窮乏」　　　　HB4134,使低下、變窮乏。聖經只在利未記有五次出現，除了27:8之外，四次都在本章（25,35,39,47）。分別用於，賣地（25）、借錢（35-36）、賣身（39,47）。逐漸窮盡的地步，最後就是賣身為奴，甚至成為外人的奴隸。神使人自由的律法，包括對於此三種窮弟兄之救贖幫助，若真能實行這種國度律法，就沒有窮人了（申15:5）。</text:p>
      <text:p text:style-name="Text_20_body">　　新約基督耶穌與使徒對窮弟兄的時常記念，與熱心實行救濟（路11:41；12:33；加2:10；徒2-5章），正是行律法中安息年與禧年。而雅各書中對弟兄降卑與升高的教導，在試煉中要同樣喜樂（1:9-12）；對於看顧患難中的孤兒寡婦（1:27）；對於窮弟兄的愛是不可重富輕貧（2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15-16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HB5927,共計9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28"/><text:bookmark-start text:name="城鄉房屋贖回法"/>29-34.　城鄉房屋贖回法<text:bookmark-end text:name="__RefHeading___城鄉房屋贖回法_28"/><text:bookmark-end text:name="城鄉房屋贖回法"/></text:h>
      <text:h text:style-name="Heading_20_4" text:outline-level="4"><text:bookmark-start text:name="__RefHeading___架構_a.abcbabc_以ab兩段為主_各段再細分三小段_29"/><text:bookmark-start text:name="架構_a.abcbabc_以ab兩段為主_各段再細分三小段"/>架構　　A.abcBabc　　　以AB兩段為主，各段再細分三小段。<text:bookmark-end text:name="__RefHeading___架構_a.abcbabc_以ab兩段為主_各段再細分三小段_29"/><text:bookmark-end text:name="架構_a.abcbabc_以ab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、3、4、7數　　2次　永遠、4次　贖權、利未人、產業；3次　牆（29,30,31）；；　6次　房屋；7次　城（29,30,32,ab,33,ab,34）。</text:p>
      <text:p text:style-name="Text_20_body">　　使用主動詞，共計13個：29-31節有3、3、3共計9個（賣、他有、它有；贖回、堅立、出去；看如、它有、出去）；32-34節有4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9:28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4章），巴別塔事件後，提到寧錄所建造的尼尼微城等四城。有人反駁城市建造非神所憎嫌，以申6:10提到城市是神所賜的，11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3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HB8537,陽性名詞，是指完全、完整，義同30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4:8；13:17），此處作定準是意譯。此字用於立約時，是指堅定或堅立（創6:18；9:9,11；17:7,19,21），此處也與買賣契約有關，因此，應當譯作堅立。</text:p>
      <text:p text:style-name="Text_20_body">　　「那房子就是在城裡的，就是那牆屬它的」　　　　經文重覆使用2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3次重覆使用不同的文詞，來強調一種堅立契約的觀念。如永（HB6783,是指了結、完全、永久，同23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HB2691,　　　　村落zerim　。南阿拉伯文hdr是『圍繞的營』，LXX　kuklos是圓圈或圍繞。希伯來文與此同源。所以應是指以圓圈方式圍繞在一起的村落。類似以色列的營（民2章）。聖經出現如貝都人因帳篷的聚落一樣（創25:16；賽42:11）。但此處不同於貝都因人（他們瞧不起農耕，鄙棄家屋與防衛處所，不知有酒，不需要也不能忍受城市組織）。它強調的是沒有圍牆的村落，如猶大支派所分得的土地，有附屬的衛星村落（書15:32-44）。</text:p>
      <text:p text:style-name="Text_20_body">　　「要看如鄉下的田地」　　　　直譯：「它當被認為在那地的田野上」。</text:p>
      <text:p text:style-name="Text_20_body">　　看如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30"/><text:bookmark-start text:name="利未人保護條款"/>32-34.　利未人保護條款<text:bookmark-end text:name="__RefHeading___利未人保護條款_30"/><text:bookmark-end text:name="利未人保護條款"/></text:h>
      <text:p text:style-name="Text_20_body">　　此段特別保護在地上無產業的利未人，因為利未人在以色列全地只得48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3句話之重覆強調法，來凸顯這利未人的城。這諸利未人是與29-31，33節的以色列人的十一支派有所區分。他們都有地作自己的產業，唯獨利未支派沒有地業，只有48座利未人城。他們是代替十一支派的長子，來做專職侍奉神的人員，雅威是他們的產業。他們的收入是十一捐。百姓若不獻上此種十一捐與火祭（申18:1），利未人就難以養家活口（瑪3:8-10），只能放下神職，回去自己的田地賺錢養家（尼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的譯文也支持馬所拉本。呂本仿拉丁譯文，同和合本。</text:p>
      <text:p text:style-name="Text_20_body">　　「且就是他要從這利未人贖回的」　　　　這裡的他，LXX是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HB4465，陽性名詞。售、商品。他要出去，是單純主動完成式、3,m,s.此詞與出去，同28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21:1-4；民36:7；結46:18）。</text:p>
      <text:p text:style-name="Text_20_body">　　「永遠」　　　此詞再次出現（参32），用指贖回權與產業。雙重保證與保護條款。</text:p>
      <text:h text:style-name="Heading_20_3" text:outline-level="3"><text:bookmark-start text:name="__RefHeading___借貸窮苦弟兄救助法_31"/><text:bookmark-start text:name="借貸窮苦弟兄救助法"/>35-38.　借貸窮苦弟兄救助法<text:bookmark-end text:name="__RefHeading___借貸窮苦弟兄救助法_31"/><text:bookmark-end text:name="借貸窮苦弟兄救助法"/></text:h>
      <text:h text:style-name="Heading_20_4" text:outline-level="4"><text:bookmark-start text:name="__RefHeading___用詞_以3數為主_32"/><text:bookmark-start text:name="用詞_以3數為主"/>用詞　以3數為主<text:bookmark-end text:name="__RefHeading___用詞_以3數為主_32"/><text:bookmark-end text:name="用詞_以3數為主"/></text:h>
      <text:p text:style-name="Text_20_body">　　以3數為主，使用9個主要陽性動詞（變窮、幫補、生活、取、敬畏、生活、借、借、帶領）；3次不可（取、借、借）；3次給予（HB5414借、賜）；3個他（他變窮、他同活、他同活）。名詞　　3次（同你一起）；</text:p>
      <text:p text:style-name="Text_20_body">　　其他，強調重覆　2次（你的弟兄、你的/你們的神、活）；積極的動詞（你要幫補、你要敬畏）；1次是神（我帶領）。</text:p>
      <text:h text:style-name="Heading_20_4" text:outline-level="4"><text:bookmark-start text:name="__RefHeading___結構_兩段式ab結構_33"/><text:bookmark-start text:name="結構_兩段式ab結構"/>結構　兩段式AB結構<text:bookmark-end text:name="__RefHeading___結構_兩段式ab結構_33"/><text:bookmark-end text:name="結構_兩段式ab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46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40:20；41:7）；用於腳時，是蹣跚、失腳（申32:35；詩38:16）；此處是用於手，指手的不穩定、搖動，喻指手頭拮据。審判官不公義的對待貧窮人，如地基搖動（詩82:4-5）。對比用於義人的腳步不會動搖，是穩固的（詩62:2,6；112:6；17:5），正如神與亞伯拉罕和大衛之約，是穩固堅定、和平完整的誓約（賽54:10）。</text:p>
      <text:p text:style-name="Text_20_body">　　「在你那裡、外人和寄居的」　　　在你那裡在此節出現兩次，原文都是『同你一起』。經文描寫方式一如23節的『因為你們同我一起是客旅的、是寄居的』。</text:p>
      <text:p text:style-name="Text_20_body">　　「外人」　　　　HB1616，ger，同23節的『客旅』。與暫時性的寄居者相比，他是指永久的定居者。但『窮困的或卑下的』HB4134,則是指失去土地的以色列人。由此可以判準，沒有地產便成為ger。此詞是與所寄居的本地人，彼此對比的。如亞伯拉罕在本地人（迦南人）是外人；如雅各在亞蘭是外人；羅得在所多瑪城（創19:9）等等；此處用於同弟兄一起時，是外人、是寄居的，應是指本地的以外的以色列人。正如以色列人同雅威一起生活時。若加上47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ger（永久的定居者、外國人）並用，描述在神眼中的以色列人是外人、是寄居的。（23,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47節那裡才是外邦人（利20:2）。對於這種外人和寄居的以色列人，從經文時常出現的本地人與寄居的對比用詞（利24:16,22；書8:33；20:9）。又如以利亞先知是寄居在基列的提比斯人（王上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HB2421,動詞意指活著或有生命。衍生字幹有給予生命或回復生命之含意。所以，它含有痊癒、復生觀念。此處應作如是解，幫補他，使他恢復活力，得以新生。同樣含義在36節重覆一次。</text:p>
      <text:p text:style-name="Text_20_body">　　此處三詞，是在補充說明上文的『你的弟兄、同你一起』，正如下文36節的『你的弟兄同你一起生活』，重覆三次『同你一起』（`immak）的用意在此。對待外邦人應當愛他們如己（利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TWOT所採納，依據亞拉克（Alalakh）與努斯（Nuzi）的泥版，有neshek高利貸和marbit增加兩字平行出現。這種說法值得参考。申23:19的禁令，包括更廣的範圍，不只是金錢借貸的高利貸。尼5:7,10是使用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17,43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34"/><text:bookmark-start text:name="兩節排列如下_abcc_b_a_彼此對照"/>35,36兩節排列如下，ABCC*B*A*彼此對照<text:bookmark-end text:name="__RefHeading___兩節排列如下_abcc_b_a_彼此對照_34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36節上半；正如37節重覆36節下半。意思相同，後文強調補充說明前文。</text:p>
      <text:p text:style-name="Text_20_body">　　借，原文是給，同38節的賜給，彼此呼應對照，神對人與人對人之間的關係是一體的給與；錢與糧，原文是你的銀子。主前七百年時，才有製造銀幣。糧，指你的食物。此處不限定金錢來往。不可，是絕不可；取利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ab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35"/><text:bookmark-start text:name="以色列人為奴法"/>39-46.　　以色列人為奴法<text:bookmark-end text:name="__RefHeading___以色列人為奴法_35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117條出現的人質或債務抵押（或118,119條）與洛克所述的猶太人中的奴僕，其地位極為相似，他不是充當奴隸，而只是為債權人服勞役。</text:p>
      <text:h text:style-name="Heading_20_4" text:outline-level="4"><text:bookmark-start text:name="__RefHeading___用詞_使用20個主動詞_36"/><text:bookmark-start text:name="用詞_使用20個主動詞"/>用詞　使用20個主動詞<text:bookmark-end text:name="__RefHeading___用詞_使用20個主動詞_36"/><text:bookmark-end text:name="用詞_使用20個主動詞"/></text:h>
      <text:p text:style-name="Text_20_body">　　本段使用20個主動詞，由主詞來區分的話，</text:p>
      <text:p text:style-name="Text_20_body">　　1個　　　以我為主詞（我領出）</text:p>
      <text:p text:style-name="Text_20_body">　　7個　　　以他為主詞（他變窮、被賣、存有、服事、出去、歸回2次）；</text:p>
      <text:p text:style-name="Text_20_body">　　4個　　　以你為主詞（你不可奴役他、你不可轄管他2次、你要敬畏）</text:p>
      <text:p text:style-name="Text_20_body">　　　　　　　　　以你們為主詞（你們可以買2次、遺留、可以奴役）</text:p>
      <text:p text:style-name="Text_20_body">　　　　　　　　　以他們為主詞（他們不可被賣、他們是2次、他們生）</text:p>
      <text:p text:style-name="Text_20_body">　　以上以2、3、7數為主。（四個的都重複2次，其實只有3個詞）</text:p>
      <text:p text:style-name="Text_20_body">　　3次　　產業、弟兄</text:p>
      <text:p text:style-name="Text_20_body">　　7次　　一同</text:p>
      <text:p text:style-name="Text_20_body">　　2次　　賣、買、寄居的、出去、歸回、家族（HB4940）、嚴厲、轄管、婢女　　　</text:p>
      <text:p text:style-name="Text_20_body">　　4次　　兒子、就是（`asher）　　　8次　　奴隸（名詞5次、動詞3次）</text:p>
      <text:h text:style-name="Heading_20_4" text:outline-level="4"><text:bookmark-start text:name="__RefHeading___架構_以aabba_babba_呈現_37"/><text:bookmark-start text:name="架構_以aabba_babba_呈現"/>架構　以Aabba Babba 呈現<text:bookmark-end text:name="__RefHeading___架構_以aabba_babba_呈現_37"/><text:bookmark-end text:name="架構_以aabba_babba_呈現"/></text:h>
      <text:p text:style-name="Text_20_body">　　本段以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與B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13次，此處用於人身，共計5次（39,42,47,48,50）。人身可以成為財物來做為買賣，這是拉低人身的層次，所以，要加以保護。經文以『人』字（HB376）特別出現於最後一節（46），和合本與其他一本都忽略未譯出。但這是非常被強調的字眼，讀者可在46節的釋義中來了解他。原是自由農民變成奴隸的以色列人，這是非常嚴重的一件大事，其原因可在41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3次奴僕（動詞1次，名詞陰性陽性各1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6章；西4章；提前6章）。他勸弟兄不要做人的奴僕（林前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2:15），此處奴隸法（44-46）的列國人就是外邦國家，原文不稱人，不稱兒子，因他們不是雅威神的兒子。耶穌差使徒，不是要到非以色列地去，傳神國自由的福音（太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14:21）。</text:p>
      <text:p text:style-name="Text_20_body">　　「僱工」　　HB7916,　sakir是按日（利19:13）或按年來領取工資的人。字根意指為人作工以獲得報酬。本章出現4次（6,40,50,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21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49）。其間的區別在乎，以色列人是神的僕人，是神的贖民，不能一直做外人的僕人（42,55），他的族弟兄或自己，都有贖回權，只要族弟兄或自己願意，又有能力贖回時。</text:p>
      <text:p text:style-name="Text_20_body">　　「歸回本家和祖業」　　　　重複10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2:16），因為神與他立過誓約（來6:13-18）。神對愛祂守牠誡命的人是守約施堅愛，直到千代（出20:6-7）。救贖之民理當在家中事奉敬拜他們的救贖主神。</text:p>
      <text:p text:style-name="Text_20_body">　　「是我從埃及地領出來的」　　　此句重複38節，又在最後一節（50）重複一次。若我們詳細去查看出埃及記1-19章，你才能了解救贖選民是一件多麼辛苦的爭戰，由神預備救主摩西等了80年，又對摩西加以改造，使他了解神是怎樣一位神，然後展開的救贖工作，要經過10大災後，摩西與法老之間的爭執（只祭祀埃及神明、只在這埃及地祭祀、只許壯年人去、只空手出去），才完全化開，那就是使神的長子全部出去曠野，對雅威神守節、祭祀祂（出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HB6531,　原意指苛刻嚴厲。此詞也用於法老對以色列人（出1:13）；以色列的牧人（列王）；以及此章3處（43,46,53）的強調。由此5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12:1-410-11；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1:7雅威的害怕是智慧的開端（原文直譯），父親警戒兒子不要聽惡人的計謀去謀財害命，免得自害己命。這是父的害怕，子也當有這種認識。詩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38"/><text:bookmark-start text:name="外邦奴隸法"/>44-46.　外邦奴隸法<text:bookmark-end text:name="__RefHeading___外邦奴隸法_38"/><text:bookmark-end text:name="外邦奴隸法"/></text:h>
      <text:h text:style-name="Heading_20_5" text:outline-level="5"><text:bookmark-start text:name="__RefHeading___本節使用abba首尾對應式呈現_39"/><text:bookmark-start text:name="本節使用abba首尾對應式呈現"/>44.　本節使用abba首尾對應式呈現<text:bookmark-end text:name="__RefHeading___本節使用abba首尾對應式呈現_39"/><text:bookmark-end text:name="本節使用abba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45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2次關係代名詞『就是』；3次前置詞『從』；4次動詞（成為外人、要買、生；存在）；　5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4:21-31）。</text:p>
      <text:p text:style-name="Text_20_body">　　我們原是外邦的罪人，因為悔改歸主基督名下，與聖徒同國，不再是客旅寄居的，同在一位靈裡，進到神前，成為神聖靈的居所（弗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4次介系詞（3次be,1次bo），幾乎無任何一本把此4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9次。原是用來表示單獨的個人，與代表更一般性人類觀念的`enosh　`adam有別。它通常是表示任何單一的個人，或專門的術語（屬地的人，農夫；屬於田野的人，獵人），或每一個人（創10:5的個人），或涵括性的任何一人（利15:5）。我想此處就是指任何人（one）。</text:p>
      <text:h text:style-name="Heading_20_3" text:outline-level="3"><text:bookmark-start text:name="__RefHeading___以色列人賣身外人法_40"/><text:bookmark-start text:name="以色列人賣身外人法"/>47-55.　以色列人賣身外人法<text:bookmark-end text:name="__RefHeading___以色列人賣身外人法_40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9:4-5，弗2:11-12,中便有如是的強調，羅11:28-29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2:12）是不知、不能、不會有的。），對於以上所列舉的項目，外邦人信徒若不清楚明白，就會自高自大，就像今天或以前的『所謂』基督徒那樣，變成無知狂妄的自大狂，正如保羅在羅11章所警戒的。</text:p>
      <text:h text:style-name="Heading_20_4" text:outline-level="4"><text:bookmark-start text:name="__RefHeading___用詞_以3數為主_41"/><text:bookmark-start text:name="用詞_以3數為主1"/>用詞　以3數為主<text:bookmark-end text:name="__RefHeading___用詞_以3數為主_41"/><text:bookmark-end text:name="用詞_以3數為主1"/></text:h>
      <text:p text:style-name="Text_20_body">　　3次　　　外人、賣（動詞）、贖權（48,51,52）、禧年、弟兄、兒子、</text:p>
      <text:p text:style-name="Text_20_body">　　7次　　　一同（47abc,50ab,53,54）</text:p>
      <text:p text:style-name="Text_20_body">　　5次　　　贖（動詞）　　　　10次　　　年</text:p>
      <text:p text:style-name="Text_20_body">　　主動詞共計21個：</text:p>
      <text:p text:style-name="Text_20_body">　　1個　　　　我領出</text:p>
      <text:p text:style-name="Text_20_body">　　3個　　　　陰性（富足2次、贖權存有）；3個　　　　陽性（存有3次）</text:p>
      <text:p text:style-name="Text_20_body">　　14個　　　陽性他（賣2次、贖5次、算2次、歸回2次、缺少、管轄、出去）</text:p>
      <text:h text:style-name="Heading_20_4" text:outline-level="4"><text:bookmark-start text:name="__RefHeading___架構_分三段abc_42"/><text:bookmark-start text:name="架構_分三段abc"/>架構　分三段ABC<text:bookmark-end text:name="__RefHeading___架構_分三段abc_42"/><text:bookmark-end text:name="架構_分三段abc"/></text:h>
      <text:p text:style-name="Text_20_body">　　依照原文用詞，可分三段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50:1說，以色列人被賣的原因是自己的罪孽；52:3說是無價被賣，也無價被贖。何3:6說，推羅西頓與非利士人將猶大、耶路撒冷賣給雅完人，使他們遠離自己的境界。摩2:6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26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le，指屬於（他的）。</text:p>
      <text:h text:style-name="Heading_20_4" text:outline-level="4"><text:bookmark-start text:name="__RefHeading___b-49._他贖_43"/><text:bookmark-start text:name="b-49._他贖"/>48b-49.　他贖<text:bookmark-end text:name="__RefHeading___b-49._他贖_43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44"/><text:bookmark-start text:name="b-53._自贖"/>49b-53.　自贖<text:bookmark-end text:name="__RefHeading___b-53._自贖_44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39章）。這種自贖的機會不是沒有，只是微乎其微。</text:p>
      <text:h text:style-name="Heading_20_5" text:outline-level="5"><text:bookmark-start text:name="__RefHeading___自贖的原則_45"/><text:bookmark-start text:name="自贖的原則"/>50.　自贖的原則<text:bookmark-end text:name="__RefHeading___自贖的原則_45"/><text:bookmark-end text:name="自贖的原則"/></text:h>
      <text:p text:style-name="Text_20_body">　　計算法参照贖地計算法（15-16；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46"/><text:bookmark-start text:name="自贖的細則"/>51-54.　自贖的細則<text:bookmark-end text:name="__RefHeading___自贖的細則_46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16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3:12-13）。</text:p>
      <text:p text:style-name="Text_20_body">　　「我、雅威、你們的神」　　　　這是第三次重複強調。（17,38,55）。此節是十誡的總綱領，總要目（出20:1）。也是利未記聖潔典章的總標題。</text:p>
      <text:h text:style-name="Heading_20_2" text:outline-level="2"><text:bookmark-start text:name="__RefHeading___五_教訓_47"/><text:bookmark-start text:name="五_教訓"/>五、教訓<text:bookmark-end text:name="__RefHeading___五_教訓_47"/><text:bookmark-end text:name="五_教訓"/></text:h>
      <text:h text:style-name="Heading_20_3" text:outline-level="3"><text:bookmark-start text:name="__RefHeading___新約的福音_救贖與歸回的福音_立基於神的律法_48"/><text:bookmark-start text:name="新約的福音_救贖與歸回的福音_立基於神的律法"/>1.　新約的福音、救贖與歸回的福音、立基於神的律法<text:bookmark-end text:name="__RefHeading___新約的福音_救贖與歸回的福音_立基於神的律法_48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61章時，說『今天這經應驗在你們耳中了。』（路4:16-21）。這報告「神悅納人的禧年」，原文是神『喜悅的年』HB7522,字根就是指喜悅、喜愛。用於獻祭的蒙悅納。首用於雅各盼望在以掃面前蒙恩；常用於禱告與宗教上。也常用於神的僕人，特別是彌賽亞（賽42:1）。也用於人，父對子，王對民等。也可用以表示債務的償還，包括贖罪（彌6:7）和屢行禮儀上的要求（代下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8章；徒3:19-21；林前15:22-28）。</text:p>
      <text:h text:style-name="Heading_20_3" text:outline-level="3"><text:bookmark-start text:name="__RefHeading___當注意以色列人的得救_49"/><text:bookmark-start text:name="當注意以色列人的得救"/>2.　當注意以色列人的得救<text:bookmark-end text:name="__RefHeading___當注意以色列人的得救_49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；44:1-2,21ab；45:4；49:3；63:17），同樣稱呼基督耶穌與使徒們是『我的僕人』（賽42:1；太12:18；賽49:5-6；徒13:47）。他們是萬民的祭司，就是雅威的祭司，人必稱他們為我們神的僕役。而我們外邦人是萬民，是他們的僕役（作他的牧羊人們，農夫）。他必吃用列國的財物，在境內必得雙倍的產業（長子權）（賽61:4-7）。注意此處經文是延續基督禧年福音的（賽61:1-3），不可斷章取義，不可增刪，偏重這個輕看那個。</text:p>
      <text:h text:style-name="Heading_20_3" text:outline-level="3"><text:bookmark-start text:name="__RefHeading___安息日的律法就是福音_50"/><text:bookmark-start text:name="安息日的律法就是福音"/>3.　安息日的律法就是福音<text:bookmark-end text:name="__RefHeading___安息日的律法就是福音_50"/><text:bookmark-end text:name="安息日的律法就是福音"/></text:h>
      <text:p text:style-name="Text_20_body">　　賽56章把以色列人與外邦人一同列入，作神的僕人。都是守諸安息日，持守神約的人。雅威必引導他門進入聖山，進入神的禱告的殿，悅納他們的祭物。</text:p>
      <text:p text:style-name="Text_20_body">　　同樣在58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11:33-52）。這是不分以色列或是外邦人的節日（利16章），這也是利25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章的罪孽使人與神隔絕，但救贖主必定來到（59:20-21），就是61章的禧年福音的來到。</text:p>
      <text:p text:style-name="Text_20_body">　　63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44:12</meta:creation-date>
    <dc:creator>Generated</dc:creator>
    <dc:date>2026-03-11T05::44:12</dc:date>
    <dc:language>en-US</dc:language>
    <meta:editing-cycles>1</meta:editing-cycles>
    <meta:editing-duration>PT0S</meta:editing-duration>
    <dc:title>commentary:lev:lev_c25v1_c25v55_20120907</dc:title>
  </office:meta>
</office:document-meta>
</file>