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6"/><text:bookmark-start text:name="__RefHeading___利未記_25_章_利_251-55_要義參考_利_25_章_安息年和禧年_1"/><text:bookmark-start text:name="利未記_25_章_利_251-55_要義參考_利_25_章_安息年和禧年"/>《利未記》25 章（利 25:1-55）《要義參考》利 25 章　安息年和禧年<text:bookmark-end text:name="__RefHeading___利未記_25_章_利_251-55_要義參考_利_25_章_安息年和禧年_1"/><text:bookmark-end text:name="利未記_25_章_利_251-55_要義參考_利_25_章_安息年和禧年"/></text:h>
      <text:p text:style-name="Text_20_body">作者：林義鴻 LYH；日期：20130906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25-27 章，各章都加上『西乃山』（25:1; 26:46; 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 章）。安息年與七七年正是每週安息日的擴大，正如節期安息日一樣。利 23-24 章是恢復或重覆創 1 章; 利 25-26 章是恢復或重覆創 2 章。因此，西乃山之約就是伊甸園亞當之約的延續。</text:p>
      <text:p text:style-name="Text_20_body">　　2.　利 25-26 章都是以救贖主『我是雅威你們的神』的字眼，各有 3 次，共計 6 次出現（25:17, 38, 55; 26:1, 13, 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 20:2）。正如此二章中六次重覆的主題。</text:p>
      <text:h text:style-name="Heading_20_2" text:outline-level="2"><text:bookmark-start text:name="__RefHeading___二_用詞_3"/><text:bookmark-start text:name="二_用詞"/>二、用詞<text:bookmark-end text:name="__RefHeading___二_用詞_3"/><text:bookmark-end text:name="二_用詞"/></text:h>
      <text:list text:style-name="List_20_1" text:continue-numbering="false">
        <text:list-item>
          <text:p text:style-name="List_20_1_Content_First"> 地　　　　出現的次數（20 次）剛好同創一章中的地（20 次）。田地（HB7704, 5 次）</text:p>
        </text:list-item>
        <text:list-item>
          <text:p text:style-name="List_20_1_Content"> 9 次　　　安息　　（HB7676 陰性，6 次；HB7677 陽性，2 次；HB7673 動詞 1 次，共計 9 次）；贖回（名詞）；土產；出來（領出）；</text:p>
        </text:list-item>
        <text:list-item>
          <text:p text:style-name="List_20_1_Content"> 禧年　　（HB3104）次數有 14 次，是七的倍數，與安息日的安息對應。</text:p>
        </text:list-item>
        <text:list-item>
          <text:p text:style-name="List_20_1_Content"> 產業　　（HB272）、賣，出現同樣次數（13 次）；買（7 次），買、賣共計 20 次</text:p>
        </text:list-item>
        <text:list-item>
          <text:p text:style-name="List_20_1_Content"> 贖回　　（HB1353 名詞 9 次、HB1350 動詞 10 次，共計 19 次）；</text:p>
        </text:list-item>
        <text:list-item>
          <text:p text:style-name="List_20_1_Content"> 歸回　　（HB7725 動詞 11 次），</text:p>
        </text:list-item>
        <text:list-item>
          <text:p text:style-name="List_20_1_Content"> 給予　　（HB5414 動詞 6 次，（26 章 14 次，共計 20 次）；</text:p>
        </text:list-item>
        <text:list-item>
          <text:p text:style-name="List_20_1_Content"> 年　　　　（37 次）；</text:p>
        </text:list-item>
        <text:list-item>
          <text:p text:style-name="List_20_1_Content"> 六　　　　（2 次），七（4 次），第七（3 次）共計 9 次；</text:p>
        </text:list-item>
        <text:list-item>
          <text:p text:style-name="List_20_1_Content"> 撒種　　（5 次）、修理（2 次）、收割（2 次）共計 9 次；</text:p>
        </text:list-item>
        <text:list-item>
          <text:p text:style-name="List_20_1_Content"> 7 次　　　吃、寄居的、外人（動詞 2 次、名詞 5 次）、買、</text:p>
        </text:list-item>
        <text:list-item>
          <text:p text:style-name="List_20_1_Content_Last"> 不可（沒有）　　（24 次）　　　　　存有（是）　　　　（22 次）</text:p>
        </text:list-item>
      </text:list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p text:style-name="Text_20_body">　　（利 25-26 章）結構　　ABBA　　</text:p>
      <text:h text:style-name="Heading_20_2" text:outline-level="2"><text:bookmark-start text:name="__RefHeading___利_25_章_結構分析_5"/><text:bookmark-start text:name="利_25_章_結構分析"/>（利 25 章）結構分析<text:bookmark-end text:name="__RefHeading___利_25_章_結構分析_5"/><text:bookmark-end text:name="利_25_章_結構分析"/></text:h>
      <text:p text:style-name="Text_20_body">　　25 章　　Aabc　　B（A）abc（B）abc　　各段又分 abc 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h text:style-name="Heading_20_3" text:outline-level="3"><text:bookmark-start text:name="__RefHeading___地的安息年_7"/><text:bookmark-start text:name="地的安息年"/>1-22.　地的安息年<text:bookmark-end text:name="__RefHeading___地的安息年_7"/><text:bookmark-end text:name="地的安息年"/></text:h>
      <text:p text:style-name="Text_20_body">　　1.　「在西乃山上」　　　　　　利未記中特別點明此地點的只有四節，除了利 7:38 出現 2 次之外，都在 25:1; 26:46; 27:34 中出現。</text:p>
      <text:p text:style-name="Text_20_body">　　利 7:38 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 25:1 與 26:46 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 27:34 是總結利未記的啟示結語。</text:p>
      <text:p text:style-name="Text_20_body">　　2.　我親自所賜的這地　　　　西乃山是在西乃曠野，所頒佈的律法（見證、法度）正是神賜給選民的永遠的產業（詩 119:111），是要在進入應許地後，才能真正實行的。25-26 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 23:32 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 8:19-22 所說的，這地盼望神眾子顯出來，指望脫離敗壞的轄制，進入神兒女榮光的自由裡。她的盼望與我們）這有聖靈的初熟果的）一樣，要進入新天新地，有義居其中（彼後 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 11:28-30; 12:1-13）。基督與門徒一同守安息，也使人得安息（醫治被魔鬼所轄制的），他被猶太領袖拒絕，便轉向外邦人，傳律法行公義的典章（太 12:16-20; 賽 42:1-3）。也就是路 4:18（賽 61:1-4）所宣告的自由禧年。</text:p>
      <text:h text:style-name="Heading_20_4" text:outline-level="4"><text:bookmark-start text:name="__RefHeading___節是以_abba_的結構_上下對稱式_8"/><text:bookmark-start text:name="節是以_abba_的結構_上下對稱式"/>3-7 節是以 abba 的結構，上下對稱式。<text:bookmark-end text:name="__RefHeading___節是以_abba_的結構_上下對稱式_8"/><text:bookmark-end text:name="節是以_abba_的結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 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 4 節”在這第七年它要成為屬於這地的安息日的安息”。</text:p>
      <text:h text:style-name="Heading_20_4" text:outline-level="4"><text:bookmark-start text:name="__RefHeading___經文以_abb_a_首尾對應法呈現_9"/><text:bookmark-start text:name="經文以_abb_a_首尾對應法呈現"/>6-7.　經文以 abb*a*首尾對應法呈現<text:bookmark-end text:name="__RefHeading___經文以_abb_a_首尾對應法呈現_9"/><text:bookmark-end text:name="經文以_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 節的 a*「就是在你的地上所有的土產給…來吃」。「地的安息」就是你地上所有的土產，「你們」包括 6 節的五種人，7 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 節的 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 7 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 23, 35, 45, 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 諾克里）是清楚隔開的。如士 19-20 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 p59, 65）。47 節則是純粹的外邦人。</text:p>
      <text:p text:style-name="Text_20_body">　　「僱工」　　　　HB7916,出現 4 次（6, 40, 50, 53）。</text:p>
      <text:p text:style-name="Text_20_body">　　8-9.　此二節以獨特的用詞與結構呈現出來，以地與四數的重覆並提。</text:p>
      <text:p text:style-name="Text_20_body">　　用詞以二數、四數為主。8, 9,節結構分別以 aba*b*　　　abb*a*呈現</text:p>
      <text:p text:style-name="Text_20_body">　　2 數　　2 次　　為你、安息、要吹越、號角、月、日；重覆七個安息年。</text:p>
      <text:p text:style-name="Text_20_body">　　4 數　　四個主動詞（要計算、要成了、要吹越 2 次）；出現 4 次的有”七、年”。</text:p>
      <text:p text:style-name="Text_20_body">　　8 節　　結構是 abab 兩段式，重覆安息年四種不同描述法：a 七個安息年、b 七七年、a 七個安息年、b 四十九年。</text:p>
      <text:p text:style-name="Text_20_body">　　9 節　　結構是 abba 首尾對應法：a.a*你要吹號角重覆對應、bb*在七月那月初十與在贖罪日對應。</text:p>
      <text:p text:style-name="Text_20_body">　　8.　你要自己計算　　　　經文重覆在利 23 章中計算七七節（五旬節）的用詞、用法。由算日子變算年。但此處的起算年沒有說出，應是由進入迦南地之後的第一年算起。計算 HB5608　　此動詞是由名詞著作、書而來的，指核算、記錄。</text:p>
      <text:p text:style-name="Text_20_body">　　「七、年」　　4 次出現。年 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 HB1961 是它們要存在、生成、生效；為你　　或譯屬於你的。下半句直譯：它們（七七年）要當作你的七個安息年的諸日子，就是四十九年。（参見 LXX 希臘譯文；並利 23:15b”七個安息它們滿了”）。你要自己計算（年），這七七年要成為你自己的（年日）。</text:p>
      <text:p text:style-name="Text_20_body">　　9.　你要大發角聲　　　　你要大發 HB5674,原指越過穿過的使役主動。使經越、使傳遞。角 HB7782　　　只用公羊角作的號角，可吹出響亮的角聲（出 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 3 數與 2, 4 數為主，結構 aba*</text:p>
      <text:p text:style-name="Text_20_body">　　用詞　　　</text:p>
      <text:p text:style-name="Text_20_body">　　3 數　　　　使用 6 個主動詞命令法（聖別、宣告、歸回 3 次、吃），3 個禁令；3 次你們要歸回（10ab, 13）；那是禧年她要作為你們的（10, 11a, 12a,原文）</text:p>
      <text:p text:style-name="Text_20_body">　　2 數　　　　2 次聖別（動詞名詞）、第五十年一年（10, 11）、自己的地業（10, 13）；</text:p>
      <text:p text:style-name="Text_20_body">　　4 數　　　　4 次禧年，4 個命令主動詞。</text:p>
      <text:h text:style-name="Heading_20_4" text:outline-level="4"><text:bookmark-start text:name="__RefHeading___結構_aba_10"/><text:bookmark-start text:name="結構_aba"/>10-13. 結構　aba*<text:bookmark-end text:name="__RefHeading___結構_aba_10"/><text:bookmark-end text:name="結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 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 23:21 的宣告與聖（會）。第五十（HB2572）同 23:16 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 HB1865,deror,此詞義即自由無障礙、流暢。字根義為快速地移動。TWOT 指”自由、釋放。是一專門術語，指每五十年，禧年時要向希伯來人僕人、婢女和產業宣告自由。美國在 1776 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 8 章）。</text:p>
      <text:p text:style-name="Text_20_body">　　「禧年」　　　　HB3104，此詞的字根有不同的解讀，</text:p>
      <text:p text:style-name="Text_20_body">　　LXX 在 10, 11, 12, 13, 15,等五節，他被翻成 semasia（發信號或命令；指示；同疾病的病症；王家標誌）；在 28ab, 30, 31, 33, 40, 50, 52, 54,等八節，他被翻成 afesis（放走、釋放）。BDB 認為字根是 yabal　（帶來）；也有說是拋擲或公羊；更有人以為約書亞書 6 章的 yabel 與禧年吹的『角』相同；TWOT 同 BDB 指『帶來』，與出產的『被帶來』，預備在休耕的禧年時吃，而財產要『帶來』或歸還原主。因此，一般英譯本都是音譯成 Jubilee，據韋氏新國際詞典，它源自希伯來文的 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 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 8:18-30）。</text:p>
      <text:p text:style-name="Text_20_body">　　「各人要歸自己的產業」　　　這是產業的重整。產業 HB272,這是指雅威應許給以色列十一支派的迦南地，各支派分得其中一部分土地作為產業。利未人無產業，雅威為其產業（33）。寄居的外人也可作以色列人的永業（45-46）。所以，詩 2:8 中有應許，雅威要將列國賜給基督作產業。「要歸自己的產業」這是極大的產業重新分配，以便使原先分配給各支派的土地，得以再次確立。這種律例典章，日後的以色列人從未實施過（26:34-35, 43）。以西結書在以色列家得以復興後，成為極大的軍隊，再次收復失土，以色列十二支派與寄居的外人一同得業，就是一同重新拈鬮，分配土地為業（結 47:13-23）。</text:p>
      <text:p text:style-name="Text_20_body">　　「各歸本家」　　　　本家 HB4940,意指有濃厚血統關係的親戚。它經常是支派或國家之下再區分的團體，如宗族、家族等。（民 11:1; 書 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_abb_a_首尾對應式呈現_11"/><text:bookmark-start text:name="此段結構是以_abb_a_首尾對應式呈現"/>14-17.　此段結構是以 abb*a*首尾對應式呈現<text:bookmark-end text:name="__RefHeading___此段結構是以_abb_a_首尾對應式呈現_11"/><text:bookmark-end text:name="此段結構是以_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 3, 4 數為主　　　　3 次　　賣、數；4 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 27:16-25。</text:p>
      <text:p text:style-name="Text_20_body">　　「鄰舍」　　　　本章 4 次出現在此段中。與弟兄（1 次）對應。都是指以色列人而言。</text:p>
      <text:p text:style-name="Text_20_body">　　「虧負」　　　　HB3238,此詞有壓榨惡待某人的意味。出 22:21 出現虧負與欺壓並提。利 19:34 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 10 次之多：本處強調不可彼此虧負；其他 8 次都用於窮苦的弟兄；只有 1 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 lepi，指按照年數。51, 52 節亦同。如同出 16:16-18 的撿拾嗎哪，採取均平原則（参見林後 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 HB8393,指地上的出產。數目 HB4557,陽性名詞，字根動詞就是計算。因為，此段（14-23）共計提出 4 次（16, 17, 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 36, 43 節出現，由 36 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 6:9; 西 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 節是主要文義，19 節是 18 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 3 數為主）、文脈（對應）、語氣被截斷（減輕了它的分量與力道）。結構是 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 14 節的且當，由此開始再分出另一段落（20-22）。</text:p>
      <text:p text:style-name="Text_20_body">　　此段以問答式呈現，一問（20）一答（21-22）。此段補充說明 18-19 節的吩咐與應許。</text:p>
      <text:h text:style-name="Heading_20_4" text:outline-level="4"><text:bookmark-start text:name="__RefHeading___結構以_aba_首尾對應式呈現_12"/><text:bookmark-start text:name="結構以_aba_首尾對應式呈現"/>20-22. 結構以 aba*首尾對應式呈現<text:bookmark-end text:name="__RefHeading___結構以_aba_首尾對應式呈現_12"/><text:bookmark-end text:name="結構以_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 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 6:13）。祝福意味著『賦與成功、繁榮、豐富、長壽的能力』。此陰性名詞是指口頭上給與美善事物，或美善本身的集體性表示（結 34:26; 瑪 3:10）。神的美善事物首見於神對亞伯拉罕的應許（創 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 16 章）。</text:p>
      <text:p text:style-name="Text_20_body">　　「地便出三年的土產」　　　　出 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13"/><text:bookmark-start text:name="土地贖回法"/>23-28.　土地贖回法<text:bookmark-end text:name="__RefHeading___土地贖回法_13"/><text:bookmark-end text:name="土地贖回法"/></text:h>
      <text:h text:style-name="Heading_20_4" text:outline-level="4"><text:bookmark-start text:name="__RefHeading___此二節是核心_上接買賣土地_14-17_下開買賣贖回_土地_25-34_14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14"/><text:bookmark-end text:name="此二節是核心_上接買賣土地_14-17_下開買賣贖回_土地_25-34"/></text:h>
      <text:p text:style-name="Text_20_body">　　23.　「地不可永賣」　　　　　　　地可以買賣，但不可以永賣。永字 HB6783,字根了結、切斷，是一種強烈的字眼，表示毀壞或使人完全靜默、消失無蹤（伯 23:17; 6:15）；或用以形容強烈的欲望，要完全剪除仇敵（詩 143:12; 18:40）。此陰性名詞指出現 2 次，全在此章中（23, 30），意指完全、永久。30 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 24:1-2）。但神為了他的治理，轉交給人去管理使用（創 1:26-28）。管理不善，就會喪失管理使用權，被驅逐出境。地不像房子是人所造的，可以永賣。其他國家則非如此，亞伯拉罕向迦南地的赫人買地，作為恆產（創 25 章）。在埃及，約瑟代表法老買了所有的埃及地（創 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 29:15）；是去而不還的（詩 39:12-13）。同樣，基督徒也是客旅寄居的。「你們既稱那不偏代人，按各人行為審判的為父，當在敬畏中度你們寄居的時候。」（彼前 1:17; 2:11）。列祖因承認自己在地是客旅、是寄居的，所以盼望天上的家鄉（來 11:13-16）。</text:p>
      <text:p text:style-name="Text_20_body">　　在雅威面前，是指在神公義的審判臺前。按著定命，人人都有一死（來 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 14:19, 22）。這主字 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 HB1353,字根動詞是指盡親屬的本分，因此要在急難時贖出親人。就是說付出贖價是近親的特權或責任。本章出現 10 次（25ab, 26, 30, 33, 48, 49abc, 54）；陰性名詞是指救贖、付上代價。出現 9 次（24, 26, 29ab, 31, 32, 48, 51, 52）。共計 19 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15"/><text:bookmark-start text:name="有或無贖主時的土地贖回法"/>25-28.　有或無贖主時的土地贖回法<text:bookmark-end text:name="__RefHeading___有或無贖主時的土地贖回法_15"/><text:bookmark-end text:name="有或無贖主時的土地贖回法"/></text:h>
      <text:h text:style-name="Heading_20_5" text:outline-level="5"><text:bookmark-start text:name="__RefHeading___結構_分_abc_三段_16"/><text:bookmark-start text:name="結構_分_abc_三段"/>結構　　分 ABC 三段<text:bookmark-end text:name="__RefHeading___結構_分_abc_三段_16"/><text:bookmark-end text:name="結構_分_abc_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 3, 2, 4 數為主　　3 次　賣價、地業、手；2 次　弟兄、賣了、發現、禧年；4 次　歸回、贖回（動詞 3 次名詞一次）。</text:p>
      <text:p text:style-name="Text_20_body">　　使用主動詞共計 14 個，A.4 個（窮、賣、來、贖）；B.6 個（存有、够、發現、算、歸回、歸回）；C.4 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 1:15-20）。這是禧年的福音（路 4:18-19; 賽 61:1-2）。至於土地的禧年之救贖完成，必須等到他的再來，除滅一切仇敵，包括死亡在內，那時，他把國交給父神，萬物才更新復興（徒 3:20-21; 林前 15:22-28）。</text:p>
      <text:p text:style-name="Text_20_body">　　25.　「你的弟兄」　　　　此處的弟兄是專與寄居的外人有別。8 次出現在窮乏弟兄身上。</text:p>
      <text:p text:style-name="Text_20_body">　　「漸漸窮乏」　　　　HB4134,使低下、變窮乏。聖經只在利未記有五次出現，除了 27:8 之外，四次都在本章（25, 35, 39, 47）。分別用於，賣地（25）、借錢（35-36）、賣身（39, 47）。逐漸窮盡的地步，最後就是賣身為奴，甚至成為外人的奴隸。神使人自由的律法，包括對於此三種窮弟兄之救贖幫助，若真能實行這種國度律法，就沒有窮人了（申 15:5）。</text:p>
      <text:p text:style-name="Text_20_body">　　新約基督耶穌與使徒對窮弟兄的時常記念，與熱心實行救濟（路 11:41; 12:33; 加 2:10; 徒 2-5 章），正是行律法中安息年與禧年。而雅各書中對弟兄降卑與升高的教導，在試煉中要同樣喜樂（1:9-12）；對於看顧患難中的孤兒寡婦（1:27）；對於窮弟兄的愛是不可重富輕貧（2 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 15-16 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 HB5927,共計 9 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17"/><text:bookmark-start text:name="城鄉房屋贖回法"/>29-34.　城鄉房屋贖回法<text:bookmark-end text:name="__RefHeading___城鄉房屋贖回法_17"/><text:bookmark-end text:name="城鄉房屋贖回法"/></text:h>
      <text:h text:style-name="Heading_20_4" text:outline-level="4"><text:bookmark-start text:name="__RefHeading___結構_a.abcbabc_以_ab_兩段為主_各段再細分三小段_18"/><text:bookmark-start text:name="結構_a.abcbabc_以_ab_兩段為主_各段再細分三小段"/>結構　　A.abcBabc　　　以 AB 兩段為主，各段再細分三小段。<text:bookmark-end text:name="__RefHeading___結構_a.abcbabc_以_ab_兩段為主_各段再細分三小段_18"/><text:bookmark-end text:name="結構_a.abcbabc_以_ab_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, 3, 4, 7 數　　2 次　永遠、4 次　贖權、利未人、產業；3 次　牆（29, 30, 31）；；　6 次　房屋；7 次　城（29, 30, 32,ab,33,ab,34）。</text:p>
      <text:p text:style-name="Text_20_body">　　使用主動詞，共計 13 個：29-31 節有 3, 3, 3 共計 9 個（賣、他有、它有；贖回、堅立、出去；看如、它有、出去）；32-34 節有 4 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 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 9:28 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 4 章），巴別塔事件後，提到寧錄所建造的尼尼微城等四城。有人反駁城市建造非神所憎嫌，以申 6:10 提到城市是神所賜的，11 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 3 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 HB8537,陽性名詞，是指完全、完整，義同 30 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 4:8; 13:17），此處作定準是意譯。此字用於立約時，是指堅定或堅立（創 6:18; 9:9, 11; 17:7, 19, 21），此處也與買賣契約有關，因此，應當譯作堅立。</text:p>
      <text:p text:style-name="Text_20_body">　　「那房子就是在城裡的，就是那牆屬它的」　　　　經文重覆使用 2 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 3 次重覆使用不同的文詞，來強調一種堅立契約的觀念。如永（HB6783,是指了結、完全、永久，同 23 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 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 HB2691,　　　　村落 zerim　。南阿拉伯文 hdr 是『圍繞的營』，LXX　kuklos 是圓圈或圍繞。希伯來文與此同源。所以應是指以圓圈方式圍繞在一起的村落。類似以色列的營（民 2 章）。聖經出現如貝都人因帳篷的聚落一樣（創 25:16; 賽 42:11）。但此處不同於貝都因人（他們瞧不起農耕，鄙棄家屋與防衛處所，不知有酒，不需要也不能忍受城市組織）。它強調的是沒有圍牆的村落，如猶大支派所分得的土地，有附屬的衛星村落（書 15:32-44）。</text:p>
      <text:p text:style-name="Text_20_body">　　「要看如鄉下的田地」　　　　直譯：「它當被認為在那地的田野上」。</text:p>
      <text:p text:style-name="Text_20_body">　　看如 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19"/><text:bookmark-start text:name="利未人保護條款"/>32-34.　利未人保護條款<text:bookmark-end text:name="__RefHeading___利未人保護條款_19"/><text:bookmark-end text:name="利未人保護條款"/></text:h>
      <text:p text:style-name="Text_20_body">　　此段特別保護在地上無產業的利未人，因為利未人在以色列全地只得 48 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 3 句話之重覆強調法，來凸顯這利未人的城。這諸利未人是與 29-31, 33 節的以色列人的十一支派有所區分。他們都有地作自己的產業，唯獨利未支派沒有地業，只有 48 座利未人城。他們是代替十一支派的長子，來做專職侍奉神的人員，雅威是他們的產業。他們的收入是十一捐。百姓若不獻上此種十一捐與火祭（申 18:1），利未人就難以養家活口（瑪 3:8-10），只能放下神職，回去自己的田地賺錢養家（尼 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 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 的譯文也支持馬所拉本。呂本仿拉丁譯文，同和合本。</text:p>
      <text:p text:style-name="Text_20_body">　　「且就是他要從這利未人贖回的」　　　　這裡的他，LXX 是 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 HB4465，陽性名詞。售、商品。他要出去，是單純主動完成式、3,m,s.此詞與出去，同 28 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 21:1-4; 民 36:7; 結 46:18）。</text:p>
      <text:p text:style-name="Text_20_body">　　「永遠」　　　此詞再次出現（参 32），用指贖回權與產業。雙重保證與保護條款。</text:p>
      <text:h text:style-name="Heading_20_3" text:outline-level="3"><text:bookmark-start text:name="__RefHeading___借貸窮苦弟兄救助法_20"/><text:bookmark-start text:name="借貸窮苦弟兄救助法"/>35-38.　借貸窮苦弟兄救助法<text:bookmark-end text:name="__RefHeading___借貸窮苦弟兄救助法_20"/><text:bookmark-end text:name="借貸窮苦弟兄救助法"/></text:h>
      <text:h text:style-name="Heading_20_4" text:outline-level="4"><text:bookmark-start text:name="__RefHeading___用詞_以_3_數為主_21"/><text:bookmark-start text:name="用詞_以_3_數為主"/>用詞　以 3 數為主<text:bookmark-end text:name="__RefHeading___用詞_以_3_數為主_21"/><text:bookmark-end text:name="用詞_以_3_數為主"/></text:h>
      <text:p text:style-name="Text_20_body">　　以 3 數為主，使用 9 個主要陽性動詞（變窮、幫補、生活、取、敬畏、生活、借、借、帶領）；3 次不可（取、借、借）；3 次給予（HB5414 借、賜）；3 個他（他變窮、他同活、他同活）。名詞　　3 次（同你一起）；</text:p>
      <text:p text:style-name="Text_20_body">　　其他，強調重覆　2 次（你的弟兄、你的/你們的神、活）；積極的動詞（你要幫補、你要敬畏）；1 次是神（我帶領）。</text:p>
      <text:h text:style-name="Heading_20_4" text:outline-level="4"><text:bookmark-start text:name="__RefHeading___結構_兩段式_ab_結構_22"/><text:bookmark-start text:name="結構_兩段式_ab_結構"/>結構　兩段式 AB 結構<text:bookmark-end text:name="__RefHeading___結構_兩段式_ab_結構_22"/><text:bookmark-end text:name="結構_兩段式_ab_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 46 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 40:20; 41:7）；用於腳時，是蹣跚、失腳（申 32:35; 詩 38:16）；此處是用於手，指手的不穩定、搖動，喻指手頭拮据。審判官不公義的對待貧窮人，如地基搖動（詩 82:4-5）。對比用於義人的腳步不會動搖，是穩固的（詩 62:2, 6; 112:6; 17:5），正如神與亞伯拉罕和大衛之約，是穩固堅定、和平完整的誓約（賽 54:10）。</text:p>
      <text:p text:style-name="Text_20_body">　　「在你那裡、外人和寄居的」　　　在你那裡在此節出現兩次，原文都是『同你一起』。經文描寫方式一如 23 節的『因為你們同我一起是客旅的、是寄居的』。</text:p>
      <text:p text:style-name="Text_20_body">　　「外人」　　　　HB1616，ger，同 23 節的『客旅』。與暫時性的寄居者相比，他是指永久的定居者。但『窮困的或卑下的』HB4134,則是指失去土地的以色列人。由此可以判準，沒有地產便成為 ger。此詞是與所寄居的本地人，彼此對比的。如亞伯拉罕在本地人（迦南人）是外人；如雅各在亞蘭是外人；羅得在所多瑪城（創 19:9）等等；此處用於同弟兄一起時，是外人、是寄居的，應是指本地的以外的以色列人。正如以色列人同雅威一起生活時。若加上 47 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 ger（永久的定居者、外國人）並用，描述在神眼中的以色列人是外人、是寄居的。（23, 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 47 節那裡才是外邦人（利 20:2）。對於這種外人和寄居的以色列人，從經文時常出現的本地人與寄居的對比用詞（利 24:16, 22; 書 8:33; 20:9）。又如以利亞先知是寄居在基列的提比斯人（王上 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 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 HB2421,動詞意指活著或有生命。衍生字幹有給予生命或回復生命之含意。所以，它含有痊癒、復生觀念。此處應作如是解，幫補他，使他恢復活力，得以新生。同樣含義在 36 節重覆一次。</text:p>
      <text:p text:style-name="Text_20_body">　　此處三詞，是在補充說明上文的『你的弟兄、同你一起』，正如下文 36 節的『你的弟兄同你一起生活』，重覆三次『同你一起』（`immak）的用意在此。對待外邦人應當愛他們如己（利 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 TWOT 所採納，依據亞拉克（Alalakh）與努斯（Nuzi）的泥版，有 neshek 高利貸和 marbit 增加兩字平行出現。這種說法值得参考。申 23:19 的禁令，包括更廣的範圍，不只是金錢借貸的高利貸。尼 5:7, 10 是使用 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 17, 43 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23"/><text:bookmark-start text:name="兩節排列如下_abcc_b_a_彼此對照"/>35, 36 兩節排列如下，ABCC*B*A*彼此對照<text:bookmark-end text:name="__RefHeading___兩節排列如下_abcc_b_a_彼此對照_23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 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 36 節上半；正如 37 節重覆 36 節下半。意思相同，後文強調補充說明前文。</text:p>
      <text:p text:style-name="Text_20_body">　　借，原文是給，同 38 節的賜給，彼此呼應對照，神對人與人對人之間的關係是一體的給與；錢與糧，原文是你的銀子。主前七百年時，才有製造銀幣。糧，指你的食物。此處不限定金錢來往。不可，是絕不可；取利 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 ab 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 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24"/><text:bookmark-start text:name="以色列人為奴法"/>39-46.　　以色列人為奴法<text:bookmark-end text:name="__RefHeading___以色列人為奴法_24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 117 條出現的人質或債務抵押（或 118, 119 條）與洛克所述的猶太人中的奴僕，其地位極為相似，他不是充當奴隸，而只是為債權人服勞役。</text:p>
      <text:h text:style-name="Heading_20_4" text:outline-level="4"><text:bookmark-start text:name="__RefHeading___用詞_使用_20_個主動詞_25"/><text:bookmark-start text:name="用詞_使用_20_個主動詞"/>用詞　使用 20 個主動詞<text:bookmark-end text:name="__RefHeading___用詞_使用_20_個主動詞_25"/><text:bookmark-end text:name="用詞_使用_20_個主動詞"/></text:h>
      <text:p text:style-name="Text_20_body">　　本段使用 20 個主動詞，由主詞來區分的話，</text:p>
      <text:p text:style-name="Text_20_body">　　1 個　　　以我為主詞（我領出）</text:p>
      <text:p text:style-name="Text_20_body">　　7 個　　　以他為主詞（他變窮、被賣、存有、服事、出去、歸回 2 次）；</text:p>
      <text:p text:style-name="Text_20_body">　　4 個　　　以你為主詞（你不可奴役他、你不可轄管他 2 次、你要敬畏）</text:p>
      <text:p text:style-name="Text_20_body">　　　　　　　　　以你們為主詞（你們可以買 2 次、遺留、可以奴役）</text:p>
      <text:p text:style-name="Text_20_body">　　　　　　　　　以他們為主詞（他們不可被賣、他們是 2 次、他們生）</text:p>
      <text:p text:style-name="Text_20_body">　　以上以 2, 3, 7 數為主。（四個的都重複 2 次，其實只有 3 個詞）</text:p>
      <text:p text:style-name="Text_20_body">　　3 次　　產業、弟兄</text:p>
      <text:p text:style-name="Text_20_body">　　7 次　　一同</text:p>
      <text:p text:style-name="Text_20_body">　　2 次　　賣、買、寄居的、出去、歸回、家族（HB4940）、嚴厲、轄管、婢女　　　</text:p>
      <text:p text:style-name="Text_20_body">　　4 次　　兒子、就是（`asher）　　　8 次　　奴隸（名詞 5 次、動詞 3 次）</text:p>
      <text:h text:style-name="Heading_20_4" text:outline-level="4"><text:bookmark-start text:name="__RefHeading___結構_以_aabba_babba_呈現_26"/><text:bookmark-start text:name="結構_以_aabba_babba_呈現"/>結構　以 Aabba Babba 呈現<text:bookmark-end text:name="__RefHeading___結構_以_aabba_babba_呈現_26"/><text:bookmark-end text:name="結構_以_aabba_babba_呈現"/></text:h>
      <text:p text:style-name="Text_20_body">　　本段以 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 與 B 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 13 次，此處用於人身，共計 5 次（39, 42, 47, 48, 50）。人身可以成為財物來做為買賣，這是拉低人身的層次，所以，要加以保護。經文以『人』字（HB376）特別出現於最後一節（46），和合本與其他一本都忽略未譯出。但這是非常被強調的字眼，讀者可在 46 節的釋義中來了解他。原是自由農民變成奴隸的以色列人，這是非常嚴重的一件大事，其原因可在 41 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 3 次奴僕（動詞 1 次，名詞陰性陽性各 1 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 6 章; 西 4 章; 提前 6 章）。他勸弟兄不要做人的奴僕（林前 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 2:15），此處奴隸法（44-46）的列國人就是外邦國家，原文不稱人，不稱兒子，因他們不是雅威神的兒子。耶穌差使徒，不是要到非以色列地去，傳神國自由的福音（太 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 14:21）。</text:p>
      <text:p text:style-name="Text_20_body">　　「僱工」　　HB7916,　sakir 是按日（利 19:13）或按年來領取工資的人。字根意指為人作工以獲得報酬。本章出現 4 次（6, 40, 50, 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 21 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 49）。其間的區別在乎，以色列人是神的僕人，是神的贖民，不能一直做外人的僕人（42, 55），他的族弟兄或自己，都有贖回權，只要族弟兄或自己願意，又有能力贖回時。</text:p>
      <text:p text:style-name="Text_20_body">　　「歸回本家和祖業」　　　　重複 10 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 2:16），因為神與他立過誓約（來 6:13-18）。神對愛祂守牠誡命的人是守約施堅愛，直到千代（出 20:6-7）。救贖之民理當在家中事奉敬拜他們的救贖主神。</text:p>
      <text:p text:style-name="Text_20_body">　　「是我從埃及地領出來的」　　　此句重複 38 節，又在最後一節（50）重複一次。若我們詳細去查看出埃及記 1-19 章，你才能了解救贖選民是一件多麼辛苦的爭戰，由神預備救主摩西等了 80 年，又對摩西加以改造，使他了解神是怎樣一位神，然後展開的救贖工作，要經過 10 大災後，摩西與法老之間的爭執（只祭祀埃及神明、只在這埃及地祭祀、只許壯年人去、只空手出去），才完全化開，那就是使神的長子全部出去曠野，對雅威神守節、祭祀祂（出 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 HB6531,　原意指苛刻嚴厲。此詞也用於法老對以色列人（出 1:13）；以色列的牧人（列王）；以及此章 3 處（43, 46, 53）的強調。由此 5 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 12:1-410-11, 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 1:7 雅威的害怕是智慧的開端（原文直譯），父親警戒兒子不要聽惡人的計謀去謀財害命，免得自害己命。這是父的害怕，子也當有這種認識。詩 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27"/><text:bookmark-start text:name="外邦奴隸法"/>44-46.　外邦奴隸法<text:bookmark-end text:name="__RefHeading___外邦奴隸法_27"/><text:bookmark-end text:name="外邦奴隸法"/></text:h>
      <text:h text:style-name="Heading_20_5" text:outline-level="5"><text:bookmark-start text:name="__RefHeading___本節使用_abba_首尾對應式呈現_28"/><text:bookmark-start text:name="本節使用_abba_首尾對應式呈現"/>44.　本節使用 abba 首尾對應式呈現<text:bookmark-end text:name="__RefHeading___本節使用_abba_首尾對應式呈現_28"/><text:bookmark-end text:name="本節使用_abba_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 45 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 2 次關係代名詞『就是』；3 次前置詞『從』；4 次動詞（成為外人、要買、生；存在）；　5 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 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 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 4:21-31）。</text:p>
      <text:p text:style-name="Text_20_body">　　我們原是外邦的罪人，因為悔改歸主基督名下，與聖徒同國，不再是客旅寄居的，同在一位靈裡，進到神前，成為神聖靈的居所（弗 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 4 次介系詞（3 次 be,1 次 bo），幾乎無任何一本把此 4 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 9 次。原是用來表示單獨的個人，與代表更一般性人類觀念的`enosh　`adam 有別。它通常是表示任何單一的個人，或專門的術語（屬地的人，農夫；屬於田野的人，獵人），或每一個人（創 10:5 的個人），或涵括性的任何一人（利 15:5）。我想此處就是指任何人（one）。</text:p>
      <text:h text:style-name="Heading_20_3" text:outline-level="3"><text:bookmark-start text:name="__RefHeading___以色列人賣身外人法_29"/><text:bookmark-start text:name="以色列人賣身外人法"/>47-55.　以色列人賣身外人法<text:bookmark-end text:name="__RefHeading___以色列人賣身外人法_29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 9:4-5; 弗 2:11-12,中便有如是的強調，羅 11:28-29 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 2:12）是不知、不能、不會有的。），對於以上所列舉的項目，外邦人信徒若不清楚明白，就會自高自大，就像今天或以前的『所謂』基督徒那樣，變成無知狂妄的自大狂，正如保羅在羅 11 章所警戒的。</text:p>
      <text:h text:style-name="Heading_20_4" text:outline-level="4"><text:bookmark-start text:name="__RefHeading___用詞_以_3_數為主_30"/><text:bookmark-start text:name="用詞_以_3_數為主1"/>用詞　以 3 數為主<text:bookmark-end text:name="__RefHeading___用詞_以_3_數為主_30"/><text:bookmark-end text:name="用詞_以_3_數為主1"/></text:h>
      <text:p text:style-name="Text_20_body">　　3 次　　　外人、賣（動詞）、贖權（48, 51, 52）、禧年、弟兄、兒子、</text:p>
      <text:p text:style-name="Text_20_body">　　7 次　　　一同（47abc, 50ab, 53, 54）</text:p>
      <text:p text:style-name="Text_20_body">　　5 次　　　贖（動詞）　　　　10 次　　　年</text:p>
      <text:p text:style-name="Text_20_body">　　主動詞共計 21 個：</text:p>
      <text:p text:style-name="Text_20_body">　　1 個　　　　我領出</text:p>
      <text:p text:style-name="Text_20_body">　　3 個　　　　陰性（富足 2 次、贖權存有）；3 個　　　　陽性（存有 3 次）</text:p>
      <text:p text:style-name="Text_20_body">　　14 個　　　陽性他（賣 2 次、贖 5 次、算 2 次、歸回 2 次、缺少、管轄、出去）</text:p>
      <text:h text:style-name="Heading_20_4" text:outline-level="4"><text:bookmark-start text:name="__RefHeading___結構_分三段_abc_31"/><text:bookmark-start text:name="結構_分三段_abc"/>結構　分三段 ABC<text:bookmark-end text:name="__RefHeading___結構_分三段_abc_31"/><text:bookmark-end text:name="結構_分三段_abc"/></text:h>
      <text:p text:style-name="Text_20_body">　　依照原文用詞，可分三段 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 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 50:1 說，以色列人被賣的原因是自己的罪孽；52:3 說是無價被賣，也無價被贖。何 3:6 說，推羅西頓與非利士人將猶大、耶路撒冷賣給雅完人，使他們遠離自己的境界。摩 2:6 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 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 26 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 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 le，指屬於（他的）。</text:p>
      <text:h text:style-name="Heading_20_4" text:outline-level="4"><text:bookmark-start text:name="__RefHeading___b-49._他贖_32"/><text:bookmark-start text:name="b-49._他贖"/>48b-49.　他贖<text:bookmark-end text:name="__RefHeading___b-49._他贖_32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 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33"/><text:bookmark-start text:name="b-53._自贖"/>49b-53.　自贖<text:bookmark-end text:name="__RefHeading___b-53._自贖_33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 39 章）。這種自贖的機會不是沒有，只是微乎其微。</text:p>
      <text:h text:style-name="Heading_20_5" text:outline-level="5"><text:bookmark-start text:name="__RefHeading___自贖的原則_34"/><text:bookmark-start text:name="自贖的原則"/>50.　自贖的原則<text:bookmark-end text:name="__RefHeading___自贖的原則_34"/><text:bookmark-end text:name="自贖的原則"/></text:h>
      <text:p text:style-name="Text_20_body">　　計算法参照贖地計算法（15-16, 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35"/><text:bookmark-start text:name="自贖的細則"/>51-54.　自贖的細則<text:bookmark-end text:name="__RefHeading___自贖的細則_35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 16 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 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 3:12-13）。</text:p>
      <text:p text:style-name="Text_20_body">　　「我、雅威、你們的神」　　　　這是第三次重複強調。（17, 38, 55）。此節是十誡的總綱領，總要目（出 20:1）。也是利未記聖潔典章的總標題。</text:p>
      <text:h text:style-name="Heading_20_2" text:outline-level="2"><text:bookmark-start text:name="__RefHeading___五_教訓_36"/><text:bookmark-start text:name="五_教訓"/>五、教訓<text:bookmark-end text:name="__RefHeading___五_教訓_36"/><text:bookmark-end text:name="五_教訓"/></text:h>
      <text:h text:style-name="Heading_20_3" text:outline-level="3"><text:bookmark-start text:name="__RefHeading___新約的福音_救贖與歸回的福音_立基於神的律法_37"/><text:bookmark-start text:name="新約的福音_救贖與歸回的福音_立基於神的律法"/>1.　新約的福音、救贖與歸回的福音、立基於神的律法<text:bookmark-end text:name="__RefHeading___新約的福音_救贖與歸回的福音_立基於神的律法_37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 61 章時，說『今天這經應驗在你們耳中了。』（路 4:16-21）。這報告「神悅納人的禧年」，原文是神『喜悅的年』HB7522,字根就是指喜悅、喜愛。用於獻祭的蒙悅納。首用於雅各盼望在以掃面前蒙恩；常用於禱告與宗教上。也常用於神的僕人，特別是彌賽亞（賽 42:1）。也用於人，父對子，王對民等。也可用以表示債務的償還，包括贖罪（彌 6:7）和屢行禮儀上的要求（代下 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 8 章; 徒 3:19-21; 林前 15:22-28）。</text:p>
      <text:h text:style-name="Heading_20_3" text:outline-level="3"><text:bookmark-start text:name="__RefHeading___當注意以色列人的得救_38"/><text:bookmark-start text:name="當注意以色列人的得救"/>2.　當注意以色列人的得救<text:bookmark-end text:name="__RefHeading___當注意以色列人的得救_38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; 44:1-2, 21ab; 45:4; 49:3; 63:17），同樣稱呼基督耶穌與使徒們是『我的僕人』（賽 42:1; 太 12:18; 賽 49:5-6; 徒 13:47）。他們是萬民的祭司，就是雅威的祭司，人必稱他們為我們神的僕役。而我們外邦人是萬民，是他們的僕役（作他的牧羊人們，農夫）。他必吃用列國的財物，在境內必得雙倍的產業（長子權）（賽 61:4-7）。注意此處經文是延續基督禧年福音的（賽 61:1-3），不可斷章取義，不可增刪，偏重這個輕看那個。</text:p>
      <text:h text:style-name="Heading_20_3" text:outline-level="3"><text:bookmark-start text:name="__RefHeading___安息日的律法就是福音_39"/><text:bookmark-start text:name="安息日的律法就是福音"/>3.　安息日的律法就是福音<text:bookmark-end text:name="__RefHeading___安息日的律法就是福音_39"/><text:bookmark-end text:name="安息日的律法就是福音"/></text:h>
      <text:p text:style-name="Text_20_body">　　賽 56 章把以色列人與外邦人一同列入，作神的僕人。都是守諸安息日，持守神約的人。雅威必引導他門進入聖山，進入神的禱告的殿，悅納他們的祭物。</text:p>
      <text:p text:style-name="Text_20_body">　　同樣在 58 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 11:33-52）。這是不分以色列或是外邦人的節日（利 16 章），這也是利 25 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 章的罪孽使人與神隔絕，但救贖主必定來到（59:20-21），就是 61 章的禧年福音的來到。</text:p>
      <text:p text:style-name="Text_20_body">　　63 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6:37</meta:creation-date>
    <dc:creator>Generated</dc:creator>
    <dc:date>2025-04-04T10::26:37</dc:date>
    <dc:language>en-US</dc:language>
    <meta:editing-cycles>1</meta:editing-cycles>
    <meta:editing-duration>PT0S</meta:editing-duration>
    <dc:title>commentary:lev:lev_c25v1_c25v55_20120906</dc:title>
  </office:meta>
</office:document-meta>
</file>