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聚會講論記錄_1"/><text:bookmark-start text:name="利未記_23_章_利_231-44_聚會講論記錄"/>《利未記》23 章（利 23:1-44）聚會講論記錄<text:bookmark-end text:name="__RefHeading___利未記_23_章_利_231-44_聚會講論記錄_1"/><text:bookmark-end text:name="利未記_23_章_利_231-44_聚會講論記錄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52</meta:creation-date>
    <dc:creator>Generated</dc:creator>
    <dc:date>2025-04-04T09::52:52</dc:date>
    <dc:language>en-US</dc:language>
    <meta:editing-cycles>1</meta:editing-cycles>
    <meta:editing-duration>PT0S</meta:editing-duration>
    <dc:title>commentary:lev:lev_c23v1_c23v44_20120810</dc:title>
  </office:meta>
</office:document-meta>
</file>