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1_c19v37_20120504"/><text:bookmark-start text:name="__RefHeading___利未記_19_章_利_191-37_敬神愛人律法_1"/><text:bookmark-start text:name="利未記_19_章_利_191-37_敬神愛人律法"/>《利未記》19 章（利 19:1-37）敬神愛人律法<text:bookmark-end text:name="__RefHeading___利未記_19_章_利_191-37_敬神愛人律法_1"/><text:bookmark-end text:name="利未記_19_章_利_191-37_敬神愛人律法"/></text:h>
      <text:p text:style-name="Text_20_body">講論作者：林義鴻 LYH；
講解日期：20120504；
編修：WCM。</text:p>
      <text:h text:style-name="Heading_20_2" text:outline-level="2"><text:bookmark-start text:name="__RefHeading___利_19_章_結構分析_2"/><text:bookmark-start text:name="利_19_章_結構分析"/>（利 19 章）結構分析<text:bookmark-end text:name="__RefHeading___利_19_章_結構分析_2"/><text:bookmark-end text:name="利_19_章_結構分析"/></text:h>
      <text:p text:style-name="Text_20_body">經文以交叉多重對映方式，將十誡的精神和實行方針，具體表現的層面，多層次的教導和要求，向選民告示，一道敬神愛人的路。</text:p>
      <text:p text:style-name="Text_20_body">結構上用 A-B-A-B 方式，共四大段，每一段都出現四個「我是雅威」或 「我是雅威你們的神」，則此兩種名銜的宣告，各出現八次。整體結構是分組對稱，但每一大段中，分成四小段，亦都有彼此對稱的用詞或文學寫作相似的組合，因此是內外多重對映，重複且再加重複，以加強其教導用意。而其安排對映結構又是非全然工整式對映，先以代碼分析如下：　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A、（1-10）   </text:p>
          </table:table-cell>
          <table:table-cell office:value-type="string" table:style-name="tableheader">
            <text:p text:style-name="Table_20_Heading">   A’、（19-31）  </text:p>
          </table:table-cell>
        </table:table-row>
        <table:table-row>
          <table:table-cell office:value-type="string" table:style-name="tablecell">
            <text:p text:style-name="tablealignleft"> 1、（1-2）      </text:p>
          </table:table-cell>
          <table:table-cell office:value-type="string" table:style-name="tablecell">
            <text:p text:style-name="tablealignleft"> 4.ⅰ、（19-22）   </text:p>
          </table:table-cell>
        </table:table-row>
        <table:table-row>
          <table:table-cell office:value-type="string" table:style-name="tablecell">
            <text:p text:style-name="tablealignleft"> 2、（3）        </text:p>
          </table:table-cell>
          <table:table-cell office:value-type="string" table:style-name="tablecell">
            <text:p text:style-name="tablealignleft"> 4.ⅱ、（23-25）   </text:p>
          </table:table-cell>
        </table:table-row>
        <table:table-row>
          <table:table-cell office:value-type="string" table:style-name="tablecell">
            <text:p text:style-name="tablealignleft"> 3、（4）        </text:p>
          </table:table-cell>
          <table:table-cell office:value-type="string" table:style-name="tablecell">
            <text:p text:style-name="tablealignleft"> 1、（26-28）     </text:p>
          </table:table-cell>
        </table:table-row>
        <table:table-row>
          <table:table-cell office:value-type="string" table:style-name="tablecell">
            <text:p text:style-name="tablealignleft"> 4.ⅰ、（5-8）    </text:p>
          </table:table-cell>
          <table:table-cell office:value-type="string" table:style-name="tablecell">
            <text:p text:style-name="tablealignleft"> 2、（29-30）     </text:p>
          </table:table-cell>
        </table:table-row>
        <table:table-row>
          <table:table-cell office:value-type="string" table:style-name="tablecell">
            <text:p text:style-name="tablealignleft"> 4.ⅱ、（9-10）   </text:p>
          </table:table-cell>
          <table:table-cell office:value-type="string" table:style-name="tablecell">
            <text:p text:style-name="tablealignleft"> 3、（31）        </text:p>
          </table:table-cell>
        </table:table-row>
        <table:table-row>
          <table:table-cell office:value-type="string" table:style-name="tableheader">
            <text:p text:style-name="Table_20_Heading">   B、（11-18）  </text:p>
          </table:table-cell>
          <table:table-cell office:value-type="string" table:style-name="tableheader">
            <text:p text:style-name="Table_20_Heading">   B’、（32-37）  </text:p>
          </table:table-cell>
        </table:table-row>
        <table:table-row>
          <table:table-cell office:value-type="string" table:style-name="tablecell">
            <text:p text:style-name="tablealignleft"> a、（11-12）    </text:p>
          </table:table-cell>
          <table:table-cell office:value-type="string" table:style-name="tablecell">
            <text:p text:style-name="tablealignleft"> a’、（32）       </text:p>
          </table:table-cell>
        </table:table-row>
        <table:table-row>
          <table:table-cell office:value-type="string" table:style-name="tablecell">
            <text:p text:style-name="tablealignleft"> a’、（13-14）   </text:p>
          </table:table-cell>
          <table:table-cell office:value-type="string" table:style-name="tablecell">
            <text:p text:style-name="tablealignleft"> b’、（33-34）    </text:p>
          </table:table-cell>
        </table:table-row>
        <table:table-row>
          <table:table-cell office:value-type="string" table:style-name="tablecell">
            <text:p text:style-name="tablealignleft"> b、（15-16）    </text:p>
          </table:table-cell>
          <table:table-cell office:value-type="string" table:style-name="tablecell">
            <text:p text:style-name="tablealignleft"> b、（35-36）     </text:p>
          </table:table-cell>
        </table:table-row>
        <table:table-row>
          <table:table-cell office:value-type="string" table:style-name="tablecell">
            <text:p text:style-name="tablealignleft"> b’、（17-18）   </text:p>
          </table:table-cell>
          <table:table-cell office:value-type="string" table:style-name="tablecell">
            <text:p text:style-name="tablealignleft"> a、（37）        </text:p>
          </table:table-cell>
        </table:table-row>
      </table:table>
      <text:h text:style-name="Heading_20_3" text:outline-level="3"><text:bookmark-start text:name="__RefHeading___a_與_a_段說明_3"/><text:bookmark-start text:name="a_與_a_段說明"/>A 與 A’ 段說明<text:bookmark-end text:name="__RefHeading___a_與_a_段說明_3"/><text:bookmark-end text:name="a_與_a_段說明"/></text:h>
      <text:list text:style-name="List_20_1" text:continue-numbering="false">
        <text:list-item>
          <text:p text:style-name="List_20_1_Content_First"> 〔A1〕要成為聖潔、由〔A’1〕七個禁制令來說明。</text:p>
        </text:list-item>
        <text:list-item>
          <text:p text:style-name="List_20_1_Content"> 〔A2〕敬畏父母、看守安息日、對映〔A’2〕禁娼、看守安息日、敬畏聖所。</text:p>
        </text:list-item>
        <text:list-item>
          <text:p text:style-name="List_20_1_Content"> 〔A3〕勿轉向偶像，對映〔A’3〕勿轉向交鬼的和行巫術的，兩者都用即刻的禁令（即從現在起，不可…….）。</text:p>
        </text:list-item>
        <text:list-item>
          <text:p text:style-name="List_20_1_Content"> 〔A4.ⅰ〕獻平安記，對映〔A’4.ⅰ〕獻贖愆祭，都與侵占權益有關。</text:p>
        </text:list-item>
        <text:list-item>
          <text:p text:style-name="List_20_1_Content_Last"> 〔A4.ⅱ〕收莊稼， 對映〔A’4.ⅱ〕收果實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_Last"> 上述〔A4〕及〔A’4〕各分為〔ⅰ〕及〔ⅱ〕兩部分，都以「當……」作為開首語，分別出現在（5, 9, 20, 23 節），但《和合本》都未加以譯出，可對照參閱《雅威聖經漢語譯本》之譯文。</text:p>
            </text:list-item>
          </text:list>
        </text:list-item>
      </text:list>
      <text:h text:style-name="Heading_20_3" text:outline-level="3"><text:bookmark-start text:name="__RefHeading___b_與_b_段說明_4"/><text:bookmark-start text:name="b_與_b_段說明"/>B 與 B’ 段說明<text:bookmark-end text:name="__RefHeading___b_與_b_段說明_4"/><text:bookmark-end text:name="b_與_b_段說明"/></text:h>
      <text:list text:style-name="List_20_1" text:continue-numbering="false">
        <text:list-item>
          <text:p text:style-name="List_20_1_Content_First"> 〔Ba〕商業上的欺騙，對映〔Ba’〕工價上的扣留。</text:p>
        </text:list-item>
        <text:list-item>
          <text:p text:style-name="List_20_1_Content"> 〔Ba’〕欺壓聾子、瞎子，由〔B’a’〕當尊重長者相對，都出現當敬畏神的結束語。</text:p>
        </text:list-item>
        <text:list-item>
          <text:p text:style-name="List_20_1_Content"> 〔Bb〕審判公正，對映〔B’b〕審判公正。</text:p>
        </text:list-item>
        <text:list-item>
          <text:p text:style-name="List_20_1_Content_Last"> 〔Bb’〕愛鄰舍，對映〔B’b’〕愛寄居者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"> 〔Bb〕與〔Bb’〕出現相同對象用詞：同伴，百姓，鄰舍。</text:p>
            </text:list-item>
            <text:list-item>
              <text:p text:style-name="List_20_1_Content_Last"> 〔B’b〕與〔B’b’〕出現相同地點用詞：埃及地。</text:p>
            </text:list-item>
          </text:list>
        </text:list-item>
      </text:list>
      <text:h text:style-name="Heading_20_3" text:outline-level="3"><text:bookmark-start text:name="__RefHeading___全章用詞分析_5"/><text:bookmark-start text:name="全章用詞分析"/>全章用詞分析<text:bookmark-end text:name="__RefHeading___全章用詞分析_5"/><text:bookmark-end text:name="全章用詞分析"/></text:h>
      <text:list text:style-name="List_20_1" text:continue-numbering="false">
        <text:list-item>
          <text:p text:style-name="List_20_1_Content_First"> 兩種用詞貫穿四大段：</text:p>
          <text:list text:style-name="List_20_1">
            <text:list-item>
              <text:p text:style-name="List_20_1_Content"> 一、「敬畏」，出現在（3、14、30、32 節）；</text:p>
            </text:list-item>
            <text:list-item>
              <text:p text:style-name="List_20_1_Content"> 二、對弱勢者用詞，「窮人、寄居者」（10）、「聾瞎者」（14）、「婢女」（20）、「寄居者」（33、34）。</text:p>
              <text:list text:style-name="List_20_1">
                <text:list-item>
                  <text:p text:style-name="List_20_1_Content_Last"> （15 節）「窮人」原文為「地位低的人」，是對映「有勢力的人」，是一般性用法，並非特定所謂弱勢者團體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文章共計 39 個絕對禁制令：而積極的要求則約 20 個，是消極禁令的一半。</text:p>
        </text:list-item>
      </text:list>
      <text:list text:style-name="List_20_1" text:continue-numbering="false">
        <text:list-item>
          <text:p text:style-name="List_20_1_Content_First"> 譯文失真問題：</text:p>
          <text:list text:style-name="List_20_1">
            <text:list-item>
              <text:p text:style-name="List_20_1_Content"> （17 節）「不可因他背負罪」，《和合本》譯成「免得…….」。</text:p>
            </text:list-item>
            <text:list-item>
              <text:p text:style-name="List_20_1_Content_Last"> （23 節）「這果子不宜吃」，《和合本》譯成「⋯⋯不可吃」。</text:p>
            </text:list-item>
          </text:list>
        </text:list-item>
      </text:list>
      <text:h text:style-name="Heading_20_3" text:outline-level="3"><text:bookmark-start text:name="__RefHeading___雅威的自稱_文章的結構_6"/><text:bookmark-start text:name="雅威的自稱_文章的結構"/>雅威的自稱、文章的結構<text:bookmark-end text:name="__RefHeading___雅威的自稱_文章的結構_6"/><text:bookmark-end text:name="雅威的自稱_文章的結構"/></text:h>
      <text:p text:style-name="Text_20_body">文章結構的安排，可由作者使用「我雅威你們的神」，與「我雅威」，看其出現的分佈，明白其意圖。</text:p>
      <text:list text:style-name="List_20_1" text:continue-numbering="false">
        <text:list-item>
          <text:p text:style-name="List_20_1_Content_First"> 「我雅威你們的神」（代號 YE）</text:p>
        </text:list-item>
        <text:list-item>
          <text:p text:style-name="List_20_1_Content_Last"> 「我雅威」（代號 Y）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、（1-10） 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、（11-18）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</table:table-row>
        <table:table-row>
          <table:table-cell office:value-type="string" table:style-name="tableheader">
            <text:p text:style-name="Table_20_Heading"> A’、（19-31）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’、（32-37）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</table:table-row>
      </table:table>
      <text:p text:style-name="Text_20_body">這種交叉法，也反映在文章的內容上，如上述所列。</text:p>
      <text:h text:style-name="Heading_20_2" text:outline-level="2"><text:bookmark-start text:name="__RefHeading___經文釋意_7"/><text:bookmark-start text:name="經文釋意"/>經文釋意<text:bookmark-end text:name="__RefHeading___經文釋意_7"/><text:bookmark-end text:name="經文釋意"/></text:h>
      <text:h text:style-name="Heading_20_3" text:outline-level="3"><text:bookmark-start text:name="__RefHeading___利_191-10_8"/><text:bookmark-start text:name="利_191-10"/>（利 19:1-10）<text:bookmark-end text:name="__RefHeading___利_191-10_8"/><text:bookmark-end text:name="利_191-10"/></text:h>
      <text:p text:style-name="Text_20_body">　　2 節、你們必要是聖的：聖的表現就由 26-28 節對映的七個禁制令來呈現，其命令分兩個面向，一是 26 節三個與異教有關的禁令，一是 27-28 節四個與身體有關的禁令。就實際面而言都與身體的運用相關，就宗教面而言，都與區分異教習俗相關，因此經文在表明藉由身體使用上的禁制，來與異教崇拜分別出來。（聖的原文即經由分別而歸神之意）</text:p>
      <text:p text:style-name="Text_20_body">　　3 節、此為十誡之第五和第四條並列，對映 29-30 節，29 節去使女兒為廟妓是干犯第六條誡命，但為廟妓的行為更重大的罪是異教崇拜。因此這段經文的對映關係，延續上一段的主旨，藉由與異教崇拜的切割，來凸顯敬畏父母和聖所以及看守安息日，是對雅威神崇拜的標誌，正如 26-29 節所列舉的事項都是異教崇拜的標誌。</text:p>
      <text:p text:style-name="Text_20_body">　　4 節、不可轉向那無價值的，且不可為自己製造鑄造的諸神：</text:p>
      <text:p text:style-name="Text_20_body">　　無價值的（H457）：本字根有兩種來源，一是不可（H408），指否定的意含，故對於敬拜對象而言是無真實價值。一是軟弱，有缺陷的（《TWOT》），與真神是有大能力的相反意。希伯來文聖經出現 18 次，有 16 次指偶像。另有以為字源和「神」是相同的，因此指以其他有能力者當做真神來崇拜，都是經文所禁戒的。</text:p>
      <text:p text:style-name="Text_20_body">　　經文以上下對映表達對異教神明崇拜的禁止，使用即刻禁令和永不禁令兩種，強調現在不可，也永遠不可的禁制。無價值的偶像和鑄造的諸神兩項，也同樣對映 31 節交鬼和行巫術者，一指神明，一指與神明打交道者，故同樣延續上兩段對映的主體，對異教的神明以及參與其神秘知識者，同等對待。聖經並未將人和物分離，反而今日讀經者卻常受錯誤教導，將人和他所從事的分離。</text:p>
      <text:p text:style-name="Text_20_body">　　5-8 節，前三項的命令和對映經文，指出正確與錯誤崇拜的三個層面，本段經文進一步論到實際崇拜過程中，亦有當防弊的事，以平安祭的獻禮為例說明。</text:p>
      <text:p text:style-name="Text_20_body">　　5 節「可蒙悅納」：本字由 1：3 是指獻祭的理由或目的，是為得著神的喜悅，而非強調個人的樂意，由本章 7 節「不蒙悅納」，正可對照獻平安記的目的是在取悅神，而非取悅人。由 7：16 在第二天也可吃是還願和甘心兩種祭，則還願祭就非按個人樂意與否而獻，而是人的本分，理當獻上，本字詞就不可譯成「以你們的樂意」，而是一般英文所譯「為你們蒙悅納」。</text:p>
      <text:p text:style-name="Text_20_body">　　6 節「用火燒燬」：此用法另出現在 4：12 罪牲，20：14 娶母女檔為妻之大罪，21：9 祭司女兒為廟妓，故此刑表達平安祭牲到第三日已成為極其汙穢之物，由下節指這物在第三天是可憎嫌的，不蒙悅納的。經文重提七章平安祭牲條款，而提出一個原由「他使雅威的聖潔成為通俗」，此罪與五 15-16 干犯聖物是因無知，錯犯的，有所不同。明顯是故意違反神的聖別要求，故當處于極刑以分別之。第三天還吃平安祭牲，是侵犯到神的權益，因神已定此祭物在第三日為可憎嫌的，經文強調神已立下的聖潔準則，人不可干犯，因此法則、次序非屬人可干預的。對映 19-22 節所強調的不可混雜，先由三種事物的攙雜禁令，帶出與婢女是已被指定給另一個男人，而尚未獲得贖放或未解開其奴僕身分者，故與她結合是破壞這女子和將被許配男子的權益。</text:p>
      <text:p text:style-name="Text_20_body">　　獻祭中將聖成為俗，和將已許配他人之婢女占為己有，被等齊看待，則聖潔的含意不只在對神的事物上才算數，對於混雜人世間的次序亦被視同破壞聖潔。</text:p>
      <text:p text:style-name="Text_20_body">　　9-10 節、對田地和葡萄園的收割和採收，經文用四個禁制令三個動詞：耗盡（或滅絕）、拾取（或收聚）、摘盡（或凌辱、嚴勵對待），這三個動作都可用在人的身上，等同視莊稼、葡萄如僕婢般，不可苦待而要留餘歩，放鬆。（「留給」的原意）以物喻人的方式，由對映 23-25 將果子視如人一樣，前三年如未受割禮的男人，不可吃它。</text:p>
      <text:p text:style-name="Text_20_body">　　農作物不再是單純的作物，而成為神分別選民的工具，藉此考驗選民的信心和愛心。選民原先在曠野拾取神賜下的嗎哪，因而得迦南地為產業時，就當紀念當時神的恩眷而顧念窮者的需求。反之者無信心仰望神者，必會急於收取作物且全然收盡不留餘果，如同那結果子的樹，初結果就去食用，害怕不能從作物中得飽足似。</text:p>
      <text:p text:style-name="Text_20_body">　　5-10 節和 19-25 節都各只出現一次聖潔（8、24），將本段落的目的導向宗教理由，故而對待弱勢者的憐恤和對待農作物的不壓榨，不只是道德問題，而是與神的聖別相結合。一個像神聖潔的是一個待人、待土地合宜的，也是一個能分辨時機、次序、權益的人，這是本段落的中心旨意。</text:p>
      <text:h text:style-name="Heading_20_3" text:outline-level="3"><text:bookmark-start text:name="__RefHeading___利_1911-18_9"/><text:bookmark-start text:name="利_1911-18"/>（利 19:11-18）<text:bookmark-end text:name="__RefHeading___利_1911-18_9"/><text:bookmark-end text:name="利_1911-18"/></text:h>
      <text:p text:style-name="Text_20_body">　　11-12 節，此為十誡的第三、第八、第九條、然而經文所強調的是「詭詐」這詞，在本段中動詞和名詞各出現一次，由 6：3、5 是有關對同胞財物上的騙取，屬贖愆祭的範疇，正如 20-22 對婢所犯下的罪，是不守信用，侵占他人權益的罪，更是常用在商業行為上。所對映於 37 節的用詞，由 18 和 20 章：「看守律列和典章，並遵行它們」的用法，就是包括一切放縱身體的禁令，因此對人無信實等同淫行、放縱的含意，失去自我克制而偏向貪婪，就失去聖潔，這等人也將神的名通俗（褻瀆）了，正如那褻瀆神的聖別物（8 節），經文將這兩種罪行視為同等。以神的名起誓而耍詐取信於人，日後猶太人仍然因商業行為而有起誓的手法，但未規避此法條，正如太五 33-37，耶穌的教導。</text:p>
      <text:p text:style-name="Text_20_body">　　13-14 節、本段延續上段的主題，也接續 6：2、4 有關對同胞的欺壓、搶奪行為，同屬愆罪。然而經文所強調的是以三種惡行來表徵其可惡：雇工工價留過夜，咒罵（篾視）聾子，放絆腳石在瞎子面前。對雇工當日工價是他當日的生活費而不給，聾未能聽卻咒罵，瞎未能看卻放絆腳物，這種行徑已是無人性的作為，本當禁止，所對映 32 節，對長者的尊重，正是正反相反的對比。經文將敬畏你的神置於兩段結束語，則歧視弱者和對長者輕忽是當代埃及和迦南風俗的常態，神要選民與之分別，去思考神在每一位被他造出的人身上，看見神的形象，他們必須得著尊重，這才是敬畏神的表現。</text:p>
      <text:p text:style-name="Text_20_body">　　11-14 節這兩段都與商業行為有關，正如 9-10 和 23-25 兩段都與農業行為有關，都同樣禁止人去壓榨他人或土地，而要將之視如神所賜與的美物般，以正直、信實、尊重對待之。神的聖潔本質，原就隱藏在這此要求的背後含意，聖潔絕非是禮儀上的要求而已。</text:p>
      <text:p text:style-name="Text_20_body">　　15-16 節、本段經文是十誡中的第九條延伸出來，有關審判公正的問題。「不可在審判上製作不義」，是本段主題，而以三件事來說明：不高抬低位者也不重看有權勢者，不要左右逢迎如毀謗者，不要站在鄰舍的血（罪債）上。這三件事都會造成審判不公的發生。首先是不看人的情面，經文用低位者的臉面和有勢者的面，才能在審判時是公義的(15 節)；其次由動詞「貿易」而來的名詞「毀謗者」，表達不要在審判中傳達錯誤信息，不要想去逢迎雙方，才有真正的公義審判，最後站在血中的解釋有多種，若將「站」視為支持，則可指妄証置人於死地，如箴二十四 28「不可無故成立證詞在鄰舍中」，或視為參與，則可指五 1 不將所知道的在法庭上說出，就與犯罪者同犯之意。</text:p>
      <text:p text:style-name="Text_20_body">　　對映 35-36 節，都出現「不可在審判中作不義」和「公義」（H6664）這兩詞，而用四種量器表達公平交易的行為（亦是三種稱量：尺寸、重量、體積）。在古代，尤其迦南人的商業行為，不公平的交易行為是普遍性，且視為常規，故選民要從其不公不義的作為中分別出來，此審判公義，正反映神本身的公義。正如聖潔出現在兩段落中，公義也出現在兩段落中，都彼此對映出神的公義和聖潔，理當在選民身上被顯証、實現。</text:p>
      <text:p text:style-name="Text_20_body">　　17-18 節、本段可視為 11-16 的總結，經由 11-16 節所論及商業上的欺壓或審判的不公義，總總惡行必造成怨恨在心中，因恨、憤怒、報復等產生的緣由都是經由外在負面行為而來。經文一方面禁止對鄰舍仇恨，另一方面提出解恨的方法：「確實指責你的同伴，不要因他而背負罪」。面對遭受不公義的對待時，能真實表達其不義，是避免更大罪產生的方法。耶穌引用本段而解釋人何以會殺鄰舍的原由，就在於人未實際遵守律法所教導的去彌平仇恨，就必然有報仇之事發生。</text:p>
      <text:p text:style-name="Text_20_body">　　埋怨（H5201）：原指持守，保留、在此轉指持續含怒，若長久含怒終必傷人或傷己。本動詞另出現四次（雅歌不計），詩 103：9，耶 3：5、12 都指雅威對其子民不永遠存怒，另鴻 1：2 則是雅威對他的仇敵懷怒。同樣「報復」（H5358）由出 21：20、21 中表達，報復是要按其罪行相稱刑罰以待之，先知也用此字指出神終會報復那叛逆的國民，如同神也報復那些外邦仇敵。無論選民或外邦，神刑罰的準則是一致的，故本段經文同樣指出報復鄰舍，若過於其罪責，是神所禁止，而非指沒有報復之事。因人含怒而報復必然責大於罪，故當交由審判官按公義裁斷，而非報私仇。愛鄰舍如同自己，是消彌仇恨的方法，卻非指廢除公義審判，經文不在指報血仇被終止，而在指以愛去對付恨的源頭，及自認遭受不公對待，而將心比心為鄰舍設想，且對照「確實指責」的作法，才是真正化除仇恨的管道。保羅因此在林前十三章闡明真愛是「不被刺激，不疇謀惡事，不在不義上歡樂而同樂於真理」即引用本段要義。</text:p>
      <text:p text:style-name="Text_20_body">　　對映 33-34 節不可壓榨寄居的外人，要愛他如同自己，其理由是選民曾在埃及地作過寄居者，理當明白寄居者的困境，以同理心來對待他們，才是神子民與外邦人的分別。因此「愛」是考量他人的處境而施以正確的回應，這是使選民得以共同在神的國度中行出神公義、聖潔的方法，但經文明確指明愛並無法取代公義和聖潔的準則，而是使此準則更加通行。</text:p>
      <text:h text:style-name="Heading_20_3" text:outline-level="3"><text:bookmark-start text:name="__RefHeading___利_1919-31_10"/><text:bookmark-start text:name="利_1919-31"/>（利 19:19-31）<text:bookmark-end text:name="__RefHeading___利_1919-31_10"/><text:bookmark-end text:name="利_1919-31"/></text:h>
      <text:h text:style-name="Heading_20_4" text:outline-level="4"><text:bookmark-start text:name="__RefHeading___節_11"/><text:bookmark-start text:name="節"/>（19-25 節）<text:bookmark-end text:name="__RefHeading___節_11"/><text:bookmark-end text:name="節"/></text:h>
      <text:p text:style-name="Text_20_body">　　本段按經文本身，以三段式呈現：19、20-22、23-25。19 節總原則，以三個禁制令表明當看守神的律例的方法，這三個禁令都出現異類或攙雜（H3610）這一詞，本字的字源是動詞「限制流動」（H3607），常譯為囚禁或禁止，指干擾正在進行中或將必進行之事物，名詞僅出現在本節和申 22：9，是囚禁的雙數詞，《TWOT》和《BDB》都譯成「兩種」，而《LXX》則按文意而譯如《和合本》的譯法。由所用之詞：牲畜交配、田地播種、衣服不同材料，都與農牧相關，亦即生產的方式要純一，就有去異教混雜的用意。就神的創造本是各從其類，但人卻常要混亂生態以期製作更快速、有利的產物，自古迄今世人所犯的，都因人棄絕神純潔律法所致。</text:p>
      <text:p text:style-name="Text_20_body">　　按出二十八和三十九章祭司聖衣是羊毛和細痲織成，故本處三項當與宗教因素相連，指明凡混亂次序的都當禁戒。</text:p>
      <text:p text:style-name="Text_20_body">　　20-22 節、以婢女（H8198）受辱為主題，此婢女非如洪同勉牧師所引，是外邦人，這詞在希伯來聖經並無特定為外邦婢女，例如耶 34：9-11 明顯指出婢女是希伯來女人。由出二十一章奴僕條例，雖為婢女仍有其權益，20 節「二人受刑罰」此譯文有問題，若將原文（H1244）譯成刑罰，則當譯為「她要有刑罰」而非二人要受刑，與下文文意不合。應當如《LXX》所譯 episkope（G1984）：眷顧，或可指眷顧權，則指受辱的婢女當有被眷顧的權益，不可始亂終棄的作為，反而男主人才需獻愆祭，表明他是有過失的一方。</text:p>
      <text:p text:style-name="Text_20_body">　　23-25 節、初入迦南栽種果樹條例，此條例要按 25：18-23 安息年條例來了解，神將土地賜與選民，選民就當以信心來面對土地耕種問題。神賜土地，不是要人自此不再信賴神而只信賴土地的生產。前三年果子為不潔如未受割，在表明先前土地受迦南人罪行所玷汙，需經三年等待去除汙穢，使土地得安息。第四年果子成聖潔，為筵宴歸雅威，即由祭司所享用，第五年才由地主得著。這樣的等待和分別，可帶來神的福分再增加（25 節），正如安息年神將三年的出產量於第六年加增給有信心的選民一樣。</text:p>
      <text:p text:style-name="Text_20_body">　　創一 29 未犯罪的始祖要治理這地，但犯罪的始祖地要與之敵對，本章對選民的土地政策，是按未犯罪的始祖情況來論，故要防止對土地的過度壓榨、濫用、免得土地再次因人的罪汙而連累，屈時土地就如 18、20 章要將其上的汙穢之民吐出。</text:p>
      <text:h text:style-name="Heading_20_4" text:outline-level="4"><text:bookmark-start text:name="__RefHeading___節_12"/><text:bookmark-start text:name="節1"/>（26-28 節）<text:bookmark-end text:name="__RefHeading___節_12"/><text:bookmark-end text:name="節1"/></text:h>
      <text:p text:style-name="Text_20_body">　　26 節、吃帶血的物：原文用介詞 עַל `al （H5921）表達吃和血的關係，此介詞表「在…..之上、關於、對於、向著」含意，因此文意上指連血帶肉的吃，是肉在血上，肉在血中之意，有生食之意，由撒上 14：32-34 掃羅與非利士人爭戰所發生百姓生食肉之事，此為古代外邦異教中常有之事。</text:p>
      <text:p text:style-name="Text_20_body">　　用法術和觀兆：此兩名詞一同出現之經文為本處和申 18：10，王下 21：6、代下 33：6。後兩處都指瑪拿西王的背叛神之作為，而本處和 31 節交鬼和行巫術都在前述三處經文一併提及。明顯這是異教崇拜中的行為，其目的都為求知未來之事的預兆有關，或與汙靈相交有關，對比會幕中神啓示大祭司行事方針，經文從未明說神用何種方式來表明他的旨意，因此人欲知非屬乎人當知的事，此等誘惑在掃羅身上可看見，也是無雅威敬畏者所常犯的，經文特別提及當禁止此事，由傳道書一再指出神的作為亞當不能知道，因神要人只以信心堅持和仰望，直到神所定時候來到。</text:p>
      <text:p text:style-name="Text_20_body">　　27 節、不可圍繞你頭的邊界而剃光：由耶 9：26、25：23、49：32 指以實瑪利的後代，就是阿拉伯人的特徵。</text:p>
      <text:p text:style-name="Text_20_body">　　不可毀損你鬍鬚的邊界：鬍鬚代表男人的榮耀，如同長髮是女人的榮耀，以色列人視剃光毛髮為極大恥辱，但若當在家中親人死亡時，多以撕裂衣服，剃光頭髮和鬍鬚，以表哀掉。在先知書中亦以此代表以色列的榮耀失去，當神用外邦人來剃其鬍鬚之時。由林前十一 2-16 保羅即引用舊約的觀點來論，男人因有鬍鬚而在外表上與女人有別，這是神創造時所命定的，不可蒙男人的頭，讓男人的頭顯出神的形象，故不可毀損。</text:p>
      <text:p text:style-name="Text_20_body">　　埃及的祭司和法老一定是剃光毛髮，故本節是為區分埃及崇拜相連，同樣下節身體上的切割或刺青，亦屬異教崇拜相連，是外邦宗教將其神明記號紋身（結 9：4）的形式，亦當禁止。</text:p>
      <text:h text:style-name="Heading_20_4" text:outline-level="4"><text:bookmark-start text:name="__RefHeading___節_13"/><text:bookmark-start text:name="節2"/>（29-30 節）<text:bookmark-end text:name="__RefHeading___節_13"/><text:bookmark-end text:name="節2"/></text:h>
      <text:p text:style-name="Text_20_body">　　29 節、不可使你女兒成為通俗去行淫：由 21：7、9、14 都指向迦南女神亞斯他錄的崇拜風俗，迦南人以為獻上自己女兒為廟妓，是最神聖的事，神卻以為是最「汙穢」、 「淫行」的事，經文透過這兩詞表明神的厭惡，用 18：17「那地是極其邪惡」、來評斷。</text:p>
      <text:p text:style-name="Text_20_body">　　30 節、安息日和聖所並提，另僅出現在利 26：2 和結 23：38。安息日表時間，聖所表空間，時空的限定表明那位創造並維護時空的神，才是所敬拜的真神，更改時間和空間而敬拜，等同去拜另一位神明。</text:p>
      <text:p text:style-name="Text_20_body">　　經文將這兩種不同事物，結合在一起，其背後指向，是按人自己的敬虔來決定如何去敬拜神，還是敬拜的管道和方式，是由神來決定。不同的敬拜體系是代表所敬拜的對象不同。神既已啓示祂的道路，讓人可以親近祂，真愛幕這位施拯救並創造、給與生命的神的人，豈能自顯為義？</text:p>
      <text:p text:style-name="Text_20_body">　　31 節、偏向（H6437）：原指轉動，是身體上的扭轉，而引伸為心的轉向，用於神指神重新眷顧，用於人除了指人身體的轉向，也指人心的偏差，都是負面說法，與另一詞轉回（H7725）：回到原點，常有正面用意「悔改」，有所不同。另出現 20：6。向女巫媒或男巫師尋問，如掃羅的錯誤（撒上 28：6-25）。</text:p>
      <text:p text:style-name="Text_20_body">　　本大段的主題：去異教化。異教的本質是藉由破壞神創造時各從其類的次序、以及神創造時的時間安排，並神靈運行的大能，這三大方向是那惡者所極力更替的，它藉由被其利用的汙靈、汙者，以極汙穢方式來行其崇拜，本章律法就要選民能辯明而與之劃清界線，在不斷排除汙穢過程中，得以成為聖潔，公義的子民。</text:p>
      <text:h text:style-name="Heading_20_3" text:outline-level="3"><text:bookmark-start text:name="__RefHeading___利_1932-37_14"/><text:bookmark-start text:name="利_1932-37"/>（利 19:32-37）<text:bookmark-end text:name="__RefHeading___利_1932-37_14"/><text:bookmark-end text:name="利_1932-37"/></text:h>
      <text:p text:style-name="Text_20_body">　　32 節、在白髮人的「面前」，老者的「面」：經文以上下對稱方式表達對年長者的尊敬，臉面出現兩次，但指同一種人，15 節有兩個臉面，但指不同的人，14 節則指瞎子的臉面之前。箴 16：31、20：29 推崇白髮，而賽 3：5 指出年輕人悔慢老年人，是被視為災難開始的預警。所用動詞起立和看重（H1921，另出現於 15 節「看重有勢者」）是表達實際尊崇的行動。</text:p>
      <text:p text:style-name="Text_20_body">　　33-34 節、欺負（H3238）：在使役動詞中有「壓榨某人」之意，其對象包含困苦和窮乏者（結 18：12）、孤兒寡婦（結 22：7）、鄰舍（利 25：14、17）、奴僕（申 23：15-16）以及寄居的外人。以色列民在埃及寄居時，所受壓榨由出一 8-16，五 4-19 可知，是經濟和生命雙重欺壓，但神的律法是對以色列和寄居者同一律例，同樣保護。因此愛鄰舍如己，亦當愛寄居之外邦人如己。愛的行動並未分猶、外，基督的愛，藉由福音的傳遞，使猶太和外邦同受一樣拯救。</text:p>
      <text:p text:style-name="Text_20_body">　　35-36 節、審判（H4941），這詞在本段中應指公平性而言，不可偏向猶太而作出不利於外邦人的不義之事。在交易上童叟無欺的信用上，是表明人內在的信實如神的信實。故經文用四個「公義」（H6664）的強調法，將信實和公義等同，一個信實者就是一個公義者。</text:p>
      <text:p text:style-name="Text_20_body">　　37 節、就文章安排，19 和 37 節是相稱的，作為第二大段的起和尾。故第二大段是故意以許多異教，外邦的字眼，來強調選民如何按神所定規的次序、方法、步驟，來處理與外邦人相處之道。經文除強調與不潔的崇拜分別，也指出按公義、信實的法則以愛來對待外邦弱勢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3:58</meta:creation-date>
    <dc:creator>Generated</dc:creator>
    <dc:date>2026-07-31T07::23:58</dc:date>
    <dc:language>en-US</dc:language>
    <meta:editing-cycles>1</meta:editing-cycles>
    <meta:editing-duration>PT0S</meta:editing-duration>
    <dc:title>commentary:lev:lev_c19v1_c19v37_20120504</dc:title>
  </office:meta>
</office:document-meta>
</file>