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20v27_20241214_1"/><text:bookmark-start text:name="__RefHeading___利未記_概論_5_與萬民有別律法_回應_1_心得感想_1"/><text:bookmark-start text:name="利未記_概論_5_與萬民有別律法_回應_1_心得感想"/>《利未記》概論 5 與萬民有別律法（回應 1）心得感想<text:bookmark-end text:name="__RefHeading___利未記_概論_5_與萬民有別律法_回應_1_心得感想_1"/><text:bookmark-end text:name="利未記_概論_5_與萬民有別律法_回應_1_心得感想"/></text:h>
      <text:p text:style-name="Text_20_body">本文回應以下文章：<text:a xlink:type="simple" xlink:href="http://yhwhholy.org/bible/commentary/lev/lev_c17v1_c20v27_20241214" text:style-name="Internet_20_link" text:visited-style-name="Visited_20_Internet_20_Link">《利未記》概論 5 與萬民有別律法</text:a></text:p>
      <text:p text:style-name="Text_20_body">作者：林義鴻 LYH； 初稿日期：20241210； 編修：WCM。</text:p>
      <text:p text:style-name="Text_20_body">副題：讀『利17-20章的講章』心得與感言 20241210 LYH</text:p>
      <text:h text:style-name="Heading_20_2" text:outline-level="2"><text:bookmark-start text:name="__RefHeading___壹_對於_聖_別_潔_純_的深入探索與解讀的獨到_2"/><text:bookmark-start text:name="壹_對於_聖_別_潔_純_的深入探索與解讀的獨到"/>壹、 對於「聖（別）、潔（純）」的深入探索與解讀的獨到。<text:bookmark-end text:name="__RefHeading___壹_對於_聖_別_潔_純_的深入探索與解讀的獨到_2"/><text:bookmark-end text:name="壹_對於_聖_別_潔_純_的深入探索與解讀的獨到"/></text:h>
      <text:h text:style-name="Heading_20_2" text:outline-level="2"><text:bookmark-start text:name="__RefHeading___貳_對於經文架構abcdabcd的獨特架構_重複強調與補充說明_3"/><text:bookmark-start text:name="貳_對於經文架構abcdabcd的獨特架構_重複強調與補充說明"/>貳、 對於經文架構ABCD/ABCD的獨特架構：重複強調與補充說明。<text:bookmark-end text:name="__RefHeading___貳_對於經文架構abcdabcd的獨特架構_重複強調與補充說明_3"/><text:bookmark-end text:name="貳_對於經文架構abcdabcd的獨特架構_重複強調與補充說明"/></text:h>
      <text:h text:style-name="Heading_20_2" text:outline-level="2"><text:bookmark-start text:name="__RefHeading___參_對於純粹是_以宗教為出發點的戒律_的本段說明與釋義_也是獨特的看見_4"/><text:bookmark-start text:name="參_對於純粹是_以宗教為出發點的戒律_的本段說明與釋義_也是獨特的看見"/>參、 對於純粹是『以宗教為出發點的戒律』的本段說明與釋義，也是獨特的看見：<text:bookmark-end text:name="__RefHeading___參_對於純粹是_以宗教為出發點的戒律_的本段說明與釋義_也是獨特的看見_4"/><text:bookmark-end text:name="參_對於純粹是_以宗教為出發點的戒律_的本段說明與釋義_也是獨特的看見"/></text:h>
      <text:h text:style-name="Heading_20_2" text:outline-level="2"><text:bookmark-start text:name="__RefHeading___一_17章的會幕門口與血的禁律_5"/><text:bookmark-start text:name="一_17章的會幕門口與血的禁律"/>一、17章的會幕門口與血的禁律：<text:bookmark-end text:name="__RefHeading___一_17章的會幕門口與血的禁律_5"/><text:bookmark-end text:name="一_17章的會幕門口與血的禁律"/></text:h>
      <text:h text:style-name="Heading_20_2" text:outline-level="2"><text:bookmark-start text:name="__RefHeading___二_18章的赤裸_可憎的戒律_6"/><text:bookmark-start text:name="二_18章的赤裸_可憎的戒律"/>二、18章的赤裸、可憎的戒律：<text:bookmark-end text:name="__RefHeading___二_18章的赤裸_可憎的戒律_6"/><text:bookmark-end text:name="二_18章的赤裸_可憎的戒律"/></text:h>
      <text:h text:style-name="Heading_20_3" text:outline-level="3"><text:bookmark-start text:name="__RefHeading___有關赤裸_7"/><text:bookmark-start text:name="有關赤裸"/>1、有關赤裸：<text:bookmark-end text:name="__RefHeading___有關赤裸_7"/><text:bookmark-end text:name="有關赤裸"/></text:h>
      <text:list text:style-name="List_20_1" text:continue-numbering="false">
        <text:list-item>
          <text:p text:style-name="List_20_1_Content_First"> A、詳細解說『赤裸』的兩種用意</text:p>
        </text:list-item>
        <text:list-item>
          <text:p text:style-name="List_20_1_Content"> B、提出洪同勉先生的謬論解讀：</text:p>
        </text:list-item>
        <text:list-item>
          <text:p text:style-name="List_20_1_Content_Last"> C、其他字詞說明「赤裸」的涵義：</text:p>
        </text:list-item>
      </text:list>
      <text:h text:style-name="Heading_20_3" text:outline-level="3"><text:bookmark-start text:name="__RefHeading___有關可憎_8"/><text:bookmark-start text:name="有關可憎"/>2、有關可憎：<text:bookmark-end text:name="__RefHeading___有關可憎_8"/><text:bookmark-end text:name="有關可憎"/></text:h>
      <text:list text:style-name="List_20_1" text:continue-numbering="false">
        <text:list-item>
          <text:p text:style-name="List_20_1_Content_First"> A、定義（21-23）</text:p>
        </text:list-item>
        <text:list-item>
          <text:p text:style-name="List_20_1_Content_Last"> B、處置（24-30）</text:p>
        </text:list-item>
      </text:list>
      <text:h text:style-name="Heading_20_2" text:outline-level="2"><text:bookmark-start text:name="__RefHeading___三_19章的公義_聖別的戒律_9"/><text:bookmark-start text:name="三_19章的公義_聖別的戒律"/>三、19章的公義、聖別的戒律<text:bookmark-end text:name="__RefHeading___三_19章的公義_聖別的戒律_9"/><text:bookmark-end text:name="三_19章的公義_聖別的戒律"/></text:h>
      <text:list text:style-name="List_20_1" text:continue-numbering="false">
        <text:list-item>
          <text:p text:style-name="List_20_1_Content_First"> 1、廣泛的規範：</text:p>
        </text:list-item>
        <text:list-item>
          <text:p text:style-name="List_20_1_Content"> 2、結構分析：</text:p>
        </text:list-item>
        <text:list-item>
          <text:p text:style-name="List_20_1_Content"> 3、學者認同本章與「十誡」攸關：</text:p>
        </text:list-item>
        <text:list-item>
          <text:p text:style-name="List_20_1_Content"> 4、句型探討：</text:p>
        </text:list-item>
        <text:list-item>
          <text:p text:style-name="List_20_1_Content"> 5、對選民行事為人的準則：由個人到群體、延伸到土地、果樹、牲畜，較少敬拜上的著墨。</text:p>
        </text:list-item>
        <text:list-item>
          <text:p text:style-name="List_20_1_Content"> 6、特殊用詞：此段對字詞的研經份外細膩、詳盡。</text:p>
          <text:list text:style-name="List_20_1">
            <text:list-item>
              <text:p text:style-name="List_20_1_Content"> A、重複用詞的使用：「邊緣」的重複：「懼怕」的重複：玷污、褻瀆的重複</text:p>
            </text:list-item>
            <text:list-item>
              <text:p text:style-name="List_20_1_Content"> B、重複句型的使用：『在審判上不可行不義』（19:15，35），重複「愛鄰舍如己」此句型（18，34）。</text:p>
            </text:list-item>
            <text:list-item>
              <text:p text:style-name="List_20_1_Content"> C、重複出現「寄居者（外人，HB1616）」（10，33，34）：同理心與心裡曾面。</text:p>
            </text:list-item>
          </text:list>
        </text:list-item>
        <text:list-item>
          <text:p text:style-name="List_20_1_Content_Last"> 7、總結：對人、對身體、重複用詞、句型再三強調。我認為重複出現「雅威、雅威你們的神」，作為本章最為要緊的用詞，以便凸顯各段的連結點都是「雅威、你的神」的重複教導目的：沒有雅威你的神，就沒有這一切聖別潔淨的律例典章！聖別潔淨律若不是以雅威你神是「聖別的」，那就是空談與褻瀆！因為這是效法神的基點！並且，一般基督教認定「愛鄰舍如己」是律法總綱，只推崇此句話，卻都變成「空談和褻瀆」，如同猶太人一樣，甚至遠遠不如他們，因為他們是違背聖別律法，而外邦人是乾脆廢掉一切聖別律法，原因無他，因為他們的神並非雅威，而是污穢的鬼魔！毒蛇的種類！因為惟「群以類聚」：正如豬狗，以污穢食物維生與以塵土為伴。</text:p>
        </text:list-item>
      </text:list>
      <text:h text:style-name="Heading_20_2" text:outline-level="2"><text:bookmark-start text:name="__RefHeading___四_利20章致死罪的戒律_10"/><text:bookmark-start text:name="四_利20章致死罪的戒律"/>四、利20章致死罪的戒律：<text:bookmark-end text:name="__RefHeading___四_利20章致死罪的戒律_10"/><text:bookmark-end text:name="四_利20章致死罪的戒律"/></text:h>
      <text:h text:style-name="Heading_20_3" text:outline-level="3"><text:bookmark-start text:name="__RefHeading___重複_你們要遵守我的律例_典章_11"/><text:bookmark-start text:name="重複_你們要遵守我的律例_典章"/>1、重複『你們要遵守我的律例、典章』<text:bookmark-end text:name="__RefHeading___重複_你們要遵守我的律例_典章_11"/><text:bookmark-end text:name="重複_你們要遵守我的律例_典章"/></text:h>
      <text:p text:style-name="Text_20_body">七次重複『你們要遵守我的律例、典章』（18:4，5，26；19:19，37；20:8，22）：集中出現於18，19，20此三章中，組成獨立的戒律，成為公開崇拜，以及在生活層面上獨特的分別條款，與「萬民有別」，好作「雅威你神聖別的子民」。</text:p>
      <text:h text:style-name="Heading_20_3" text:outline-level="3"><text:bookmark-start text:name="__RefHeading___架構以abcba句型呈現_12"/><text:bookmark-start text:name="架構以abcba句型呈現"/>2、架構以ABCBA句型呈現：<text:bookmark-end text:name="__RefHeading___架構以abcba句型呈現_12"/><text:bookmark-end text:name="架構以abcba句型呈現"/></text:h>
      <text:list text:style-name="List_20_1" text:continue-numbering="false">
        <text:list-item>
          <text:p text:style-name="List_20_1_Content_First"> A.1-6禁止異教崇拜（不分以民或外邦）</text:p>
          <text:list text:style-name="List_20_1">
            <text:list-item>
              <text:p text:style-name="List_20_1_Content"> B、7-8聖別自己、遵守律例（與萬民有別）</text:p>
              <text:list text:style-name="List_20_1">
                <text:list-item>
                  <text:p text:style-name="List_20_1_Content"> C、9-21十三種致死戒律（家庭婚姻律）</text:p>
                </text:list-item>
              </text:list>
            </text:list-item>
            <text:list-item>
              <text:p text:style-name="List_20_1_Content"> B’、22-26聖別自己、遵守律例（與萬民有別）</text:p>
            </text:list-item>
          </text:list>
        </text:list-item>
        <text:list-item>
          <text:p text:style-name="List_20_1_Content_Last"> A’、27禁止異教崇拜（不分男女）</text:p>
        </text:list-item>
      </text:list>
      <text:h text:style-name="Heading_20_3" text:outline-level="3"><text:bookmark-start text:name="__RefHeading___屬雅威的必要條件與把聖別條例與潔淨條例合一_13"/><text:bookmark-start text:name="屬雅威的必要條件與把聖別條例與潔淨條例合一"/>3、屬雅威的必要條件與把聖別條例與潔淨條例合一：<text:bookmark-end text:name="__RefHeading___屬雅威的必要條件與把聖別條例與潔淨條例合一_13"/><text:bookmark-end text:name="屬雅威的必要條件與把聖別條例與潔淨條例合一"/></text:h>
      <text:list text:style-name="List_20_1" text:continue-numbering="false">
        <text:list-item>
          <text:p text:style-name="List_20_1_Content_First"> A、致死罪的戒律：</text:p>
          <text:list text:style-name="List_20_1">
            <text:list-item>
              <text:p text:style-name="List_20_1_Content"> 新約聖經在約一5:16中突出此戒律，就是與「死罪」有關，不能藉著代求而得以贖罪，因為這是雅威視為極其可憎的罪行。但是，墮落的基督教卻只根據約一1:9的一節記載，便認定「一切的不義」，就是包括律法書所記載的「所有的罪」，等同把基督耶穌的「挽回祭」無限擴大、延伸，亦即把因無知、並非故犯的罪，轉變為「明知、故犯」的罪也變成「可以贖罪的罪」。此種扭曲、誤解律法審判的原意，應非「誤犯」，實屬「故犯」（來10:26-28），實與「褻瀆聖靈的罪」一樣嚴重（10:29；參見太12:31-32；可3:28-29）。</text:p>
            </text:list-item>
          </text:list>
        </text:list-item>
        <text:list-item>
          <text:p text:style-name="List_20_1_Content"> B、食物潔淨律與生活、婚姻、敬拜的聖別律同是一律：</text:p>
          <text:list text:style-name="List_20_1">
            <text:list-item>
              <text:p text:style-name="List_20_1_Content_Last"> 神認定『人的身體與靈魂的潔淨和聖別，是同等評斷，絕非只重「內在道德，忽視身體禮儀的審判準則」』。</text:p>
            </text:list-item>
          </text:list>
        </text:list-item>
      </text:list>
      <text:list text:style-name="List_20_1" text:continue-numbering="false">
        <text:list-item>
          <text:p text:style-name="LastListParagraph_List_20_1_Content_First"> 事實上，保羅也非常重視「身體的聖別」，無論是在林前6:19，林後7:1；帖前4:3-8，來12:9-14；甚至強調「靈魂體」都要全然成聖（帖前5:23）。</text:p>
        </text:list-item>
      </text:list>
      <text:h text:style-name="Heading_20_3" text:outline-level="3"><text:bookmark-start text:name="__RefHeading___絕對命令加上觸犯者的刑罰_14"/><text:bookmark-start text:name="絕對命令加上觸犯者的刑罰"/>4、絕對命令加上觸犯者的刑罰<text:bookmark-end text:name="__RefHeading___絕對命令加上觸犯者的刑罰_14"/><text:bookmark-end text:name="絕對命令加上觸犯者的刑罰"/></text:h>
      <text:p text:style-name="Text_20_body">此有別於18，19兩章所省略的刑法記載。並且原文特別以「絕對命令」的句法出現：「人（或女人）就是…」，在9-21節中，共計出現12次。和合本把此嚴重性減輕，譯為假設語氣：「人若…」，顯然就是故意為之，好閃避「死罪」的認定。</text:p>
      <text:h text:style-name="Heading_20_3" text:outline-level="3"><text:bookmark-start text:name="__RefHeading___淫亂罪包括_宗教上與婚姻上兩種層面的罪狀_15"/><text:bookmark-start text:name="淫亂罪包括_宗教上與婚姻上兩種層面的罪狀"/>5、淫亂罪包括：宗教上與婚姻上兩種層面的罪狀<text:bookmark-end text:name="__RefHeading___淫亂罪包括_宗教上與婚姻上兩種層面的罪狀_15"/><text:bookmark-end text:name="淫亂罪包括_宗教上與婚姻上兩種層面的罪狀"/></text:h>
      <text:p text:style-name="Text_20_body">「摩洛」原意：統治者、國王，後用指腓尼基、亞捫的神明。2-6節的是屬於「宗教層面的罪狀，此種「神君」起源於所羅門王的異教典範，並擴及北王的異教的金牛犢崇拜，實是恢復埃及的金牛神明崇拜（王上12章；出31章）。</text:p>
      <text:list text:style-name="List_20_1" text:continue-numbering="false">
        <text:list-item>
          <text:p text:style-name="LastListParagraph_List_20_1_Content_First"> A、淫亂罪包括：宗教上與婚姻上兩種層面，前者涉及的是人的「靈」之污穢，後者涉及的是人的「身體」之污穢（林後6:14-7:1；參見耶50-51章；賽46-47章）。</text:p>
        </text:list-item>
      </text:list>
      <text:list text:style-name="List_20_1" text:continue-numbering="false">
        <text:list-item>
          <text:p text:style-name="LastListParagraph_List_20_1_Content_First"> B、此種崇拜與交鬼、巫師並列，刑罰用詞一樣：我的臉敵對，從民中剪除。剪除字根同「切約」，亦即違背神的聖約者，一概視同「非我族類」，如同與「萬民有別」的另一種筆法。今日世界：亂倫、同性姦、獸交（包括寵物）月經同房等「身體的罪行」，普遍通行，聯合國廢除「死刑」。</text:p>
        </text:list-item>
      </text:list>
      <text:list text:style-name="List_20_1" text:continue-numbering="false">
        <text:list-item>
          <text:p text:style-name="LastListParagraph_List_20_1_Content_First"> C、姦淫罪的計算法則，與上一輩分和同輩分的「男人」為主的權益受損為準：家庭以男人為主，不是女人，故律法審判指提及男人權益，不提女人。男尊女卑、主僕權益有別。始祖犯罪以後，那罪與死在世上作王掌權後（羅5:12），人類的各種權益已被撒但破壞殆盡，因為都成罪奴。</text:p>
        </text:list-item>
      </text:list>
      <text:list text:style-name="List_20_1" text:continue-numbering="false">
        <text:list-item>
          <text:p text:style-name="LastListParagraph_List_20_1_Content_First"> 神曾在萬民中揀選信心之父的子孫，摩西所救贖、帶領的新子民，重新上路，透過各種贖罪條例，尤其是「贖罪日」與聖所的建造，好預備選民歸回「伊甸園」的聖別、榮光的、滿有生命樹與從門進入聖城的權柄，只要他是「潔淨自己衣服的」，就有此等福份（啟22:14）。因此，不只是潔淨自己的「心」，更要潔淨自己的「行為（衣服）」，即是「那警醒、看守衣服、免得赤身而行，叫人看見他羞恥的，有福了」（啟16:15）。末世的撒狄教會（3:4），與老底嘉教會（3:17-19）：都是與「身體、衣服（白衣）」有涉。</text:p>
        </text:list-item>
      </text:list>
      <text:list text:style-name="List_20_1" text:continue-numbering="false">
        <text:list-item>
          <text:p text:style-name="LastListParagraph_List_20_1_Content_First"> D、今日世界的違反「聖別條例」，即是對「個人崇拜、以及各種星象術、祖宗崇拜（類同交鬼，林前10:19-22），占卜、易經學（巫師原意指「有特殊知識者」）之類，都屬本章所禁止：正如申典所禁止的一樣『當你來到那地，就是雅威你神賜給你的，你不可學習去行那些外邦人的可憎事。在你中間不可被發現有使他兒子或女兒經火的、占卜的、觀兆的、行法術的、行邪術的、和施咒的、問交鬼的〔意指:靈媒〕、那巫師〔意指:擁有常人所無的奧秘知識者〕、尋求死人的。因凡行這些事的是雅威的可憎，且由於這些可憎事，雅威你神從你面前正要趕逐他們。（申18:9-12）。』</text:p>
        </text:list-item>
      </text:list>
      <text:h text:style-name="Heading_20_2" text:outline-level="2"><text:bookmark-start text:name="__RefHeading___參_結語_16"/><text:bookmark-start text:name="參_結語"/>參、結語<text:bookmark-end text:name="__RefHeading___參_結語_16"/><text:bookmark-end text:name="參_結語"/></text:h>
      <text:h text:style-name="Heading_20_2" text:outline-level="2"><text:bookmark-start text:name="__RefHeading___一_使徒議決內容正與利17章的禁令一樣_17"/><text:bookmark-start text:name="一_使徒議決內容正與利17章的禁令一樣"/>一、使徒議決內容正與利17章的禁令一樣<text:bookmark-end text:name="__RefHeading___一_使徒議決內容正與利17章的禁令一樣_17"/><text:bookmark-end text:name="一_使徒議決內容正與利17章的禁令一樣"/></text:h>
      <text:p text:style-name="Text_20_body">禁食偶像物（利17:7）；淫亂（利17:7）；血（利17:10）；勒死（自死的、被撕裂的）（利17:13，15）。因為雅各舉出徒15:21作為「理由」的依據。顯然，使徒會議仍然是以「遵行律法」作為外邦人行事的準則和依據。</text:p>
      <text:p text:style-name="Text_20_body">今日有「光明會」（附註）的邪惡異教，舉起此異教大旗，對於使徒議決的內容完全的反對，他們的祕密組織的「邪惡、可憎的崇拜儀式」：即是對「禁多毛公山羊（鬼魔）（利 17:7）、行淫亂（利 17:7）、血（利 17:10），勒死（自死的、被撕裂的）（利 17:13, 15）」之「撒但崇拜」，完全一樣複製。</text:p>
      <text:p text:style-name="Text_20_body">啟示錄重複強調亞西亞七教會的猶太教會中兩個教會有「撒但會堂」出現（啟2:9示每拿教會；3:9非拉鐵非教會）。而此二會堂是此七教會中「惟二」沒有受主「指責」的教會，也因此才會成為「撒但會堂」要「潛入密會」的兩個對象，而此種撒但會堂的自稱「猶太人」，其實不是「猶太人」，而是「說謊話的」（3:9），而撒但就是一切「說謊之人的父」（約8:44）。</text:p>
      <text:h text:style-name="Heading_20_2" text:outline-level="2"><text:bookmark-start text:name="__RefHeading___二_遵行律法與生命存活攸關_利185_18"/><text:bookmark-start text:name="二_遵行律法與生命存活攸關_利185"/>二、遵行律法與生命存活攸關（利18:5）<text:bookmark-end text:name="__RefHeading___二_遵行律法與生命存活攸關_利185_18"/><text:bookmark-end text:name="二_遵行律法與生命存活攸關_利185"/></text:h>
      <text:p text:style-name="Text_20_body">保羅引用舊約此節，在對外邦教會「接枝」於以色列家的「本枝」後，便在給外邦的書信中，如：羅10:5，加3:12中加以引用。證明成為選民之前的「信心，」（羅1-5章；加2-4章）與信主之後的「行為」（羅6-8；12-16章；加5-6章），是完全不同的，前者是本乎「恩典」，後者是本乎「真理」，此為耶穌基督帶來「恩典與真理」的生成，是剛好與「摩西」帶來的「律法」，是「恩上加恩」的相成相合的效果（約1:17），絕非一般墮落的基督教所言：唯獨恩典、唯獨信心，卻無行為、也無真理（實際）的假冒為善者流。</text:p>
      <text:h text:style-name="Heading_20_2" text:outline-level="2"><text:bookmark-start text:name="__RefHeading___三_愛鄰舍如己_19"/><text:bookmark-start text:name="三_愛鄰舍如己"/>三、「愛鄰舍如己」<text:bookmark-end text:name="__RefHeading___三_愛鄰舍如己_19"/><text:bookmark-end text:name="三_愛鄰舍如己"/></text:h>
      <text:p text:style-name="Text_20_body">正如「愛鄰舍如己」，都被新約書信引用為「行為準則」的首要依據。利19章出現兩次，證明此種首要依據絕非輕忽其他聖別典章和潔淨條例，而是更為重視，因為「雅威你神是聖別的」，所以你們這選民也當聖別，才算配得上神的呼召，才要如此巨細靡遺的吩咐選民去遵行不逾。</text:p>
      <text:p text:style-name="Text_20_body">我以現行「憲法與施行細則」為例證：「愛神愛人就是憲法」，「聖別潔淨條例就是施行細則」，正如「十誡」是憲法，「典章」是細則一樣，唯有「十誡與典章」合成的，才是「約書」（出24:3-8），十誡被放入約版上，並不能取代「律例典章」，否則，以西結先知就不會把「典章和律例」列入判斷死亡、存活的依據或準則（結18:17），更把「神的典章」作為「律法」那樣使用：「人若遵行，就必因此活著」，連續重複三次（結20:11，13，21）。</text:p>
      <text:p text:style-name="Text_20_body">準此言之，那些把律法、典章分開，把誡命（十誡）視為新約選民「唯一」要去遵行的吩咐，其他所謂的「律法、典章、律例」一概排除在外的作法，不就是證明，他們就是如同被擄、亡國的以色列民一樣「背約」？因為他們隨意「刪減、增加」神所吩咐的一切話（申4:2）。</text:p>
      <text:h text:style-name="Heading_20_2" text:outline-level="2"><text:bookmark-start text:name="__RefHeading___四_凡咒罵父母的_總要治死他_利209_20"/><text:bookmark-start text:name="四_凡咒罵父母的_總要治死他_利209"/>四、凡咒罵父母的，總要治死他（利20:9）<text:bookmark-end text:name="__RefHeading___四_凡咒罵父母的_總要治死他_利209_20"/><text:bookmark-end text:name="四_凡咒罵父母的_總要治死他_利209"/></text:h>
      <text:p text:style-name="Text_20_body">此刑重複出21:17，確實為耶穌引用於可7:10，太15:4，那麼，典章、律例、誡命是一體成形的，人不可隨私意加以區分。</text:p>
      <text:h text:style-name="Heading_20_2" text:outline-level="2"><text:bookmark-start text:name="__RefHeading___五_墮落的基督教學者專家把聖別典章視為不必遵行的_禮儀律_或視為只取_道德倫理律_其他一概捨棄如糞土_21"/><text:bookmark-start text:name="五_墮落的基督教學者專家把聖別典章視為不必遵行的_禮儀律_或視為只取_道德倫理律_其他一概捨棄如糞土"/>五、墮落的基督教學者專家把聖別典章視為不必遵行的「禮儀律」、或視為只取「道德倫理律」，其他一概捨棄如糞土<text:bookmark-end text:name="__RefHeading___五_墮落的基督教學者專家把聖別典章視為不必遵行的_禮儀律_或視為只取_道德倫理律_其他一概捨棄如糞土_21"/><text:bookmark-end text:name="五_墮落的基督教學者專家把聖別典章視為不必遵行的_禮儀律_或視為只取_道德倫理律_其他一概捨棄如糞土"/></text:h>
      <text:p text:style-name="Text_20_body">墮落的基督教學者專家真把聖別典章視為不必遵行的「禮儀律」，或視為只取「道德倫理律」，其他一概捨棄如糞土，此種行徑還自稱是比猶太教更蒙神喜悅的改革派「勇士」，其不知死活的愚昧、瞎眼，真是膽大包天、視死如歸阿！審判由「神的家起首」（彼前4:17），神已對猶太人加以審判，難道對野種接枝的外邦人會「法外開恩」？</text:p>
      <text:h text:style-name="Heading_20_2" text:outline-level="2"><text:bookmark-start text:name="__RefHeading___六_主說_我來不是要廢除_律法和先知_22"/><text:bookmark-start text:name="六_主說_我來不是要廢除_律法和先知"/>六、主說：我來不是要廢除「律法和先知」<text:bookmark-end text:name="__RefHeading___六_主說_我來不是要廢除_律法和先知_22"/><text:bookmark-end text:name="六_主說_我來不是要廢除_律法和先知"/></text:h>
      <text:p text:style-name="Text_20_body">祭司條款的廢除是因為更美的中保和約，就是因更美的中保和約來「成全和應驗」，所以，主才會特別提及：我來不是要廢除「律法和先知」，凡是廢除其中最小的一點一劃，並「教導」人這樣做的人，他在天國中是最小的，反之，遵行又教導人的，最大。</text:p>
      <text:p text:style-name="Text_20_body">今日，基督教已經變成另一班「文士、法利賽人」的義，我們的「義」豈可不高過這批人呢？（太5:17-20）。我們要如何進入「屬天之國」呢？</text:p>
      <text:h text:style-name="Heading_20_2" text:outline-level="2"><text:bookmark-start text:name="__RefHeading___七_我們必須跟那些_撒但會堂_的人加以區分_即是從_巴比倫城_逃開_23"/><text:bookmark-start text:name="七_我們必須跟那些_撒但會堂_的人加以區分_即是從_巴比倫城_逃開"/>七、我們必須跟那些「撒但會堂」的人加以區分，即是從「巴比倫城」逃開<text:bookmark-end text:name="__RefHeading___七_我們必須跟那些_撒但會堂_的人加以區分_即是從_巴比倫城_逃開_23"/><text:bookmark-end text:name="七_我們必須跟那些_撒但會堂_的人加以區分_即是從_巴比倫城_逃開"/></text:h>
      <text:p text:style-name="Text_20_body">我們必須跟那些自稱是「猶太人」，其實不是「猶太人」，而是「撒但會堂」的人（啟2:9，3:9）加以區分。即是從「巴比倫城」逃開，免得與他們一同有罪、遭災、滅亡（啟18:4）。</text:p>
      <text:p text:style-name="Text_20_body">附註</text:p>
      <text:p text:style-name="Text_20_body">註一、光明會源出「共濟會」<text:a xlink:type="simple" xlink:href="https://zh.wikipedia.org/zh-tw/%E5%85%89%E7%85%A7%E6%B4%BE" text:style-name="Internet_20_link" text:visited-style-name="Visited_20_Internet_20_Link">https://zh.wikipedia.org/zh-tw/%E5%85%89%E7%85%A7%E6%B4%BE</text:a>，</text:p>
      <text:p text:style-name="Text_20_body">為光明會洗白的影片也在香港出現：光明會背後操縱世界? 介紹真實的光明會(繁體中文字幕)<text:a xlink:type="simple" xlink:href="https://www.youtube.com/watch?app=desktop&amp;v=gxT7jeQWGcs&amp;t=95s" text:style-name="Internet_20_link" text:visited-style-name="Visited_20_Internet_20_Link">https://www.youtube.com/watch?app=desktop&amp;v=gxT7jeQWGcs&amp;t=95s</text:a>
@hksuperman
3 年前
但我聽講光明會就係美國嘅「深層政府」，就係搞到特朗普贏到選舉都做唔到總統連大法官都唔敢插手嗰股勢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01:08</meta:creation-date>
    <dc:creator>Generated</dc:creator>
    <dc:date>2026-07-31T21::01:08</dc:date>
    <dc:language>en-US</dc:language>
    <meta:editing-cycles>1</meta:editing-cycles>
    <meta:editing-duration>PT0S</meta:editing-duration>
    <dc:title>commentary:lev:lev_c17v1_c20v27_20241214_1</dc:title>
  </office:meta>
</office:document-meta>
</file>