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漏症律法條例_1"/><text:bookmark-start text:name="利未記_15_章_利_151-33_漏症律法條例"/>《利未記》15 章（利 15:1-33）漏症律法條例<text:bookmark-end text:name="__RefHeading___利未記_15_章_利_151-33_漏症律法條例_1"/><text:bookmark-end text:name="利未記_15_章_利_151-33_漏症律法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的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，以上16-18/19-24皆以三段式對稱式之文學格式表達出原意來。（24）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聖處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污穢不是罪（但利5:2-3無知摸不潔時是有了罪，但非死罪）。但此處是若是已沾染不潔，若不依律（水潔或獻祭），卻明知污穢，又去玷污神帳幕，則是死罪（15:31, 17:16, 22:2,3）。</text:p>
      <text:p text:style-name="Text_20_body">  我們對於潔淨律，應以「潔淨」為主，以神是聖潔的，民住的營也當成聖潔，民也當自潔，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的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的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淨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合衣睡覺時之夢遺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不潔要以此來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語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正常的性交描述。</text:p>
      <text:p text:style-name="Text_20_body">  此節的「女人」對應16節的「男人」，由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但未至死罪，21-22記此男人之罪責。因此(利19:20)的上句「男人當與女人躺臥（有）精子。」只是一般性的「性交」用詞，因她是婦女，並來得釋放得自由，身不由已，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。創26:10; 34:2, 7; 35:22，撒上2:22，撤下13:14，結23:8，利15:24，民5:19, 13，利15:18; 19:20，申28:30，創39:10與女性睡覺。其他有利28:22, 20:13為同性戀，申27:21，利20:12為亂倫。創19:32, 24, 35，撒下13:11，創19:31, 34主詞是女人。）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期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淨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。這乃是極其污穢令人噁心可憎的事，因此HB5097，原文字根即有「廢棄、逐出」義，被喻意用時，亦同（路7:19, 20，結36:17，亞13:1，拉9:11，代下29:5）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淨律上的輔助選民成聖、自潔，不像異教徒不重視神的潔淨律，像今日的許多牧師、傳道、長執、學者專家們¸一律反對教會遵守潔淨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淨律的教會，與世俗人何異？神的神靈怎會與如此不潔的教會同在？因廁所都要設在營外，否則因血漏不潔使行在營中的神離開，神視那漏症（夢遺）不潔¸不出營，不潔淨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的形像而受造的，先是亞當，後是分為男性、女性，故原文強調的乃是亞當（他）是神的榮耀形像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淨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淨期，然後要來圣所，交鴿鳥祭給祭司‚由他獻上罪祭、燔祭來贖罪，但是只有基督的血為人的罪、無疵的獻上¸是藉永靈獻給神，他的罪的良知才得以洗淨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淨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淨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淨律只告知人勿因己污穢而污染神的帳幕而死亡，但福音卻是能使人因污穢（血源）的根源‚得到從神而來的幫助而得潔淨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淨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淨之重要，反而視處女事奉為可笑，而改由婦女擔任，犯了大錯，當然，處女也有月經期，她們也應自知此事不能任職。至今已過三十年，教會對此潔淨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轉向虛偽不實的哲理和人的傳統·真神雅威也在試驗人心¸尋找著驗可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9:23</meta:creation-date>
    <dc:creator>Generated</dc:creator>
    <dc:date>2026-03-11T02::39:23</dc:date>
    <dc:language>en-US</dc:language>
    <meta:editing-cycles>1</meta:editing-cycles>
    <meta:editing-duration>PT0S</meta:editing-duration>
    <dc:title>commentary:lev:lev_c15v1_c15v33_20121010</dc:title>
  </office:meta>
</office:document-meta>
</file>