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2v1_c13v59_20110910"/><text:bookmark-start text:name="__RefHeading___利未記_12_13_章_利_121-1359_生育_大痲瘋潔淨律法條例_1"/><text:bookmark-start text:name="利未記_12_13_章_利_121-1359_生育_大痲瘋潔淨律法條例"/>《利未記》12～13 章（利 12:1-13:59）生育、大痲瘋潔淨律法條例<text:bookmark-end text:name="__RefHeading___利未記_12_13_章_利_121-1359_生育_大痲瘋潔淨律法條例_1"/><text:bookmark-end text:name="利未記_12_13_章_利_121-1359_生育_大痲瘋潔淨律法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1:26,28），懷孕生產本身（時刻、過程）雖是產難、痛楚，卻是好的。始祖犯罪後，罪與死／不潔物與死屍臨到世界。故（利 11）章以數目字「四／４」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「那罪」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4:6）摩西手「長大痲瘋」。由（出 4:1-9）摩西顯三神蹟要叫選民信神向他顯現（出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汙不潔，③能使生命之水變成死亡之血於旱地。</text:p>
      <text:p text:style-name="Text_20_body">　　則（利 11-15）之主旨乃是神藉著祂所用的僕人在此三種權能上，能得勝仇敵（魔鬼、罪汙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「不能摸聖物，不可進聖所」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「要帶祭物到會幕門日交祭司」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「摩西」一人的曉諭，不似（利 11, 13, 14, 15）之對摩西亞倫二人。並且由他來「曉諭以色列人」，而非如（利 13:1; 14:1,33），沒有「對以色列人曉諭」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7:8-12）所記來對付法老及埃及行法術、邪術的〔依（提後 3:8）他們的名字是雅尼和佯庇，他們在信仰上廢棄了，心地壞了。〕</text:p>
      <text:p text:style-name="Text_20_body">　　女人先被蛇誘而犯罪（提前 2:14），她們若能照使徒（保羅／摩西）的吩咐而行（提前 2:9-11），就必由生育之事得救（提前 2:15）。在保羅強調的蒙頭教訓中亦強調，「先造的是亞當，後造的是夏娃」（提前 2:13; 林前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2:11-12）；</text:p>
        </text:list-item>
        <text:list-item>
          <text:p text:style-name="List_20_1_Content"> 其「愛心」由行善來表現（提前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「耕種，撒種（結種子）」，這如「繁殖，結 果實」（H6509）一樣。聖經把生產視如蔬果那樣結種子；</text:p>
      <text:p text:style-name="Text_20_body">　　（創 3:15）中女人的「後裔」勝過蛇的「種子」的應許，應驗在基督耶穌身上（加 4），在亞伯拉罕之約中擴大（創 12:7; 48:4）建立和持續（出 32:13; 書 24:3），大衛和種子（撒下 7:12; 詩 18:50）。故在夏娃、亞伯拉罕、大衛之種子，被發現此同一性。</text:p>
      <text:p text:style-name="Text_20_body">　　（創 3:16）「懷胎」（H2032）是另一字，名詞陽性，而動詞（H2029）在（創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3:16）中，女人被加增苦楚的兩個面向，故「生之苦」原文是指分娩的陣痛。女人犯罪前之懷胎生子，乃是神的賜福，犯罪後則成為神的咒詛，故原由與神同工同行之福，變成隔離分居孤獨之禍——參（創 5:1-4）把神之造人樣式、男女、賜福、稱呼，與亞當之生子樣式相似，及生男女、定名，皆同。因此，律法乃是為不義的人所定的（提前 1:9），故女人生子就不潔。但是，律法卻帶來了福音之應許，可以得勝蛇的應許，故（創 4:1）夏娃生長子該隱，他原是神給夏娃之應許之子，能勝蛇子的（創 3:15），他卻因神不看中他的禮物而變成蛇之子，反而次子亞伯因信獻祭蒙神看中，成為神子，如同應許之子一樣，雖死猶生（來 11）。原來，殉道乃是打破蛇頭之法！</text:p>
      <text:p text:style-name="Text_20_body">　　婦女生產所受之分娩之苦（另字（H2342））（創 8:10），是使役用法。挪亞如產痛般苦惱地等候七天，但是卻是滿有信心期望之等候。在方舟之日子裡，猶如在母胎中，因此出方舟之日，猶如出生一般。經文把女人生子之痛苦如「患痛、軟弱之月經不潔之日（七天）」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「重生」。生命吞滅死亡，產難又是美事一樁。</text:p>
      <text:h text:style-name="Heading_20_4" text:outline-level="4"><text:bookmark-start text:name="__RefHeading___月經汙穢的日子七天_15"/><text:bookmark-start text:name="月經汙穢的日子七天"/>「月經汙穢的日子七天」<text:bookmark-end text:name="__RefHeading___月經汙穢的日子七天_15"/><text:bookmark-end text:name="月經汙穢的日子七天"/></text:h>
      <text:p text:style-name="Text_20_body">　　「七天」乃是神創造的完滿期，故表示，創造／分別的完成。「七」是神聖的，是「誓約」（原文同字）。故汙穢七天，乃是創生／分別期滿的對比時期，以與女人犯罪被逐、被加增之苦楚對應。</text:p>
      <text:p text:style-name="Text_20_body">　　原由創生／分別，變成死亡（出血）／隔離（罪）。比較（利 13, 14）「關七天」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「她的疾病。《TWOT》指「產後之排泄物導致她的不潔淨，觸摸屍體亦不潔，因許多排泄物沾染了會傳染。」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汙穢七天，並非死罪，但在（利 18:19）指與這月經不潔中的女人性交。經文用「親近」（H7126）「露出她的下體」（H6172）（H1542），表示並非只是同她躺在一起。（利 20:18; 18:19）原文上是：「不只是躺，他還露了她的下體（裸體），就是他露出她的源頭，她也露出她的血源」，故是死罪。</text:p>
      <text:h text:style-name="Heading_20_4" text:outline-level="4"><text:bookmark-start text:name="__RefHeading___汙穢_h5079_17"/><text:bookmark-start text:name="汙穢_h5079"/>「汙穢」（H5079）<text:bookmark-end text:name="__RefHeading___汙穢_h5079_17"/><text:bookmark-end text:name="汙穢_h5079"/></text:h>
      <text:p text:style-name="Text_20_body">　　「汙穢」（H5079）原指「被棄物」。字根有指「趕出，拒絕，思想」（亞甲文指「丟，不顧」），或指「逃跑，退避」等。本名詞陰性，《LXX》譯 ἀφέδρου 。在（利 15:25）指「血漏症」，在（利 15:19-20），指「月經」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汙穢漙汏力無遠弗屆，叫願意潔身自愛的人難以防備。此是現代化造成的特色：汙染全地，汙染人身、心、汙染神聖所、汙染神聖物。但聖經以義人（守神律者）的標準（結 18:6; 22:10）是不與行經之婦女親近，根據（利 18:19）之律。而以色列極惡之罪亦以此喻之（亞 13:1; 拉 9:11; 代下 29:5）。（結 36:17）談到汙穢如下：</text:p>
      <table:table table:style-name="Table_Quotation1">
        <table:table-column/>
        <table:table-row>
          <table:table-cell office:value-type="string" table:style-name="Cell_Quotation1">
            <text:p text:style-name="tablealignleft"> 36:17 人子阿、以色列家住在本地的時候、在行動作為上玷汙那地．他們的行為在我面前、好像正在經期的婦人那樣汙穢。<text:line-break/> 36:18 所以我因他們在那地上流人的血、又因他們以偶像玷汙那地、就把我的忿怒傾在他們身上．</text:p>
          </table:table-cell>
        </table:table-row>
      </table:table>
      <text:p text:style-name="Text_20_body">可見女人行經之汙穢不是生理病而已，它牽扯到宗教層面的偶像崇拜及殺人流血、破壞神形像之原旨。則女人行經、生育之汙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9:11）汙穢地指迦南地，那麼，列國之民在汙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14:1-12）談到：人生自婦人是汙穢的，故一生日短苦多，如雇工。樹有望發芽，但勇士死亡即消滅，亞當氣絕，即不在，如水盡河涸，此種肉生之人毫無復活重生之指望。故女人每次生子或生女，她便成為不潔３３天或６６天，因她生了一個汙穢，且受盡苦難，又不能重生的亞當（希伯來文原意：紅土）。</text:p>
      <text:p text:style-name="Text_20_body">　　耶穌說：「婦人所生的（即肉生的），與在天國裡的（即靈生的）截然不同，前者是屬肉的，後者是屬靈的。」參見（太 11:11; 約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17）之約行之。「行割禮」乃是「割去包皮的肉」（創 17:11,14 原文），因亞氏（亞伯拉罕）以肉體生出以實瑪利來，神叫他守此約，以作為割去「肉體之身體」，即基督之割禮的記號（西 2:11）。此基督之割禮即是神的約！保羅稱之為「信心之稱義」之記號（羅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「造／生」的希伯來文原意：分開。新生／新造相當於是「分開的起頭／開始」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「３３天」，由每月的３０天，再加上３天（一個小循環數）。加計３天，為與「每週的７天」相呼應，共計４０天。生子之病痛不潔如月經病痛之日（７天），強調了兩次「她成為不潔」，家居的３３天是「不潔的日子」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汙中，豈可容讓乎？</text:p>
      <text:p text:style-name="Text_20_body">　　「在潔淨的血中」與「直到她潔淨的日滿足」，都是指贖罪獻祭的血和日子，故「贖生命之燔祭」與「贖罪之罪祭」，就是她得以「從她的血源，成為潔淨」的關鍵。女人要在每月之不潔中、及生育的不潔中，等候「那潔淨的日子」。月經不潔之後不必獻祭，但生育不潔是罪（已經拉長且與女人當初之犯罪有關），乃是叫女人們深刻地記住「夏娃強出頭犯罪之可怕惡果，由其後代承擔此苦楚不斷。」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「女人」，成為兩位女人的不潔。</text:p>
      <text:p text:style-name="Text_20_body">　　由（出 22:4, 7, 9）中的賊偷他人之物要「加倍賠還」觀之，女人生女孩，彷若賊偷竊之賠率。那麼，當女人強出頭，偷拿神的禁果並且吃掉了，神視女人為賊人，這是公平的處治。又依處治的原則（創 3:16 下）「妳的戀慕對著妳丈夫，他要管轄妳」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3:22-23）。此種律法稱之為「看守律法」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「生命」，而日子之分別由造物主神所定，人只能依照生命的神所定的日子來生活行動。</text:p>
      <text:p text:style-name="Text_20_body">　　那些把神的日子視為日日都一樣的人，誤把（羅 14:5）解作安息日或神的節期的人，正是反律法的三一神教的共犯結構。他們無視於女人月經不潔（７天）、生育不潔（４０天／８０天），因大講兩性平等，叫女人可以無拘無束地在不潔時期胡亂行動，汙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17:28）。此「滿足」（H4390）同（利 12:4），指她已經等候完畢，不必再等了，應許的「潔淨日」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12:5）此兩字皆出現——必是公羊羔（陽性），故是歡慶鼓舞的日子，記念她得贖的日子，正如選民得救脫離埃及為奴之家的記念日。</text:p>
      <text:p text:style-name="Text_20_body">　　對照（賽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2:14）此正是（約 12:31; 16:11）這世界的執政者被審判了。就（出 12）而言，就是指法老所代表的埃及一切的神明已被審判了（原文為敗壞）（出 12:12）。唯有先藉著神子之死敗壞仇敵的元帥，方能釋放牠的奴僕。</text:p>
      <text:p text:style-name="Text_20_body">　　就「燔祭」之贖放生命之功效及羊羔為燔祭牲，則依（羅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「生命的聖靈」，降臨在信而切求的人身上，使「律法的義行」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8:11）。</text:p>
      <text:p text:style-name="Text_20_body">　　因此，罪祭的贖罪功能乃是先綑綁住那住在肉體中的「罪」（羅 7:20-21），燔祭的贖命功能乃是脫離那軟弱之「肉體」。罪與肉體在（羅 8:3）組成了聯軍「罪的肉體」，就是那被舉起的「銅蛇」（約 3:14-15; 民 21:9），凡被蛇咬的，一望這銅蛇就活了。</text:p>
      <text:p text:style-name="Text_20_body">　　西乃山之約的獻祭，只是出於「律法的行為／工作」，故不能在神前稱義（羅 3:20a），因為罪的充分知識是藉由律法誘殺人（羅 3:20b; 7:9-11）。新約是由基督耶穌的血所立的，是出於「信心的行為」，故能因信潔淨人的心，通過神的靈之澆灌、運行，能洗淨人的內在（良知），脫離死行，得以事奉活神（徒 15:8-9; 來 9:14）。凡出於律法的而行的，都在咒詛下，亦即不照著律法書上所說去行——由（加 3:10）的兩句平行對應可知。若是到神面前獻祭的人，只是照律法所記的行事如儀，而不是以信心之聽從來行的，必不得赦罪（即被宣告為無罪），因律法的終極目標，是基督叫一切信的人得稱為義，此乃依（申 30:11-14）之預言應許：凡是悔改歸向神，遵行祂一切律例典章的人，就是凡行真理的，必來就光，要顯明他所行乃是靠神而行（羅 10:4-8; 申 20:1-10; 約 3;19-21）。耶穌才是真正的挽回祭（羅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「會幕門口」，她的罪才可以潔淨。「她的罪」由「她的血源」的露出來表現，參考（利 20:18）這段中「她的裸體之赤露」，就表示她的罪，她的羞恥。此經文同血漏症之女——參考（可 5:29）「她的血源」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「妳的災病康復了」（可 5:34b）。這證明了女人漏症與月經不潔、生育、大痳瘋，皆視為與罪有關，由罪汙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「中保／祭司的手」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「鳥祭」，並沒有「不加油、乳香的細麵依法十分之一」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「當有……」，可分為７小段（利 13:2, 9, 16, 24, 29, 38, 40）。 　　對祭司的要求有七段「察看」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脣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「亞當」，正如（利 12:2）之「女人」；（利 12:42）之「肚行者（蛇）」。</text:p>
      <text:list text:style-name="List_20_1" text:continue-numbering="false">
        <text:list-item>
          <text:p text:style-name="List_20_1_Content_First"> （利 11-14）乃是依（創 3:14-19）雅威神審判的先後對象及內容而描述的。</text:p>
          <text:list text:style-name="List_20_1">
            <text:list-item>
              <text:p text:style-name="List_20_1_Content"> （利 11）乃是以（創 3：14-15）對蛇之咒詛及與女人「種子」之爭戰為主軸；</text:p>
            </text:list-item>
            <text:list-item>
              <text:p text:style-name="List_20_1_Content"> （利 12）乃是以（創 3:16）對女人的審判內容為主軸；</text:p>
            </text:list-item>
            <text:list-item>
              <text:p text:style-name="List_20_1_Content_Last"> （利 13-14）及是以（創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「包皮的肉」，皆重在「肉體」（H1320），但此處是「皮膚」的「皮」（H5785），指亞當的塵土本相和終究歸土的「肉體」，道出了犯罪者之結局。而皮膚上之疾病，正是他在被咒詛的地土上勞苦操作,「汗流滿面」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「隆起，腫起」。首見於（創 4:7）的「蒙悅納」。在（創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4:7）你行善，豈不「高舉」？你行不善「罪必戀慕你」。</text:p>
          </table:table-cell>
        </table:table-row>
      </table:table>
      <text:p text:style-name="Text_20_body">　　這正是肉皮隆起也！故皮膚的病變是人不行好獻祭（禮物）的結果，是罪深入人心所造成的結果。「皮」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「聯合，附加，倒出，使長瘡」。《TWOT》指由名詞衍生而來之動詞，則名詞指「發疹，長癬」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「閃亮，光亮」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「皮膚病」此字出現３０次，由經所記的患病者，皆與罪有關。如米利暗、烏西雅王、基哈亞，有關於「妒忿、貪婪」，這都是肉體的諸工作（加 5:19-21），都是顯而易見的，故可察看（H7200），那災病的現象（H4785），是深的（H6013）。</text:p>
      <text:p text:style-name="Text_20_body">　　至於約伯之皮膚病是出於撒但的「打擊」（H5060）（伯 Job 2:5），該字的名詞即是此「災病」（H6879）。查（伯 Job 1-3）章的用詞與（創 1-3）章、（利 13）章的用詞多有相同。如下列：</text:p>
      <text:list text:style-name="List_20_1" text:continue-numbering="false">
        <text:list-item>
          <text:p text:style-name="List_20_1_Content_First"> （伯 Job 1:1）「惡」，（創 2:9,17）；</text:p>
        </text:list-item>
        <text:list-item>
          <text:p text:style-name="List_20_1_Content"> （伯 Job 1:10）「祝福」，（創 1:22, 28; 2:3）；</text:p>
        </text:list-item>
        <text:list-item>
          <text:p text:style-name="List_20_1_Content"> （伯 Job 1:11）「擊打」，（創 3:8），（利 13）「災病」；</text:p>
        </text:list-item>
        <text:list-item>
          <text:p text:style-name="List_20_1_Content"> （伯 Job 1:21）「赤身」，（創 2:25; 3:1, 7, 10, 11）；</text:p>
        </text:list-item>
        <text:list-item>
          <text:p text:style-name="List_20_1_Content"> （伯 Job 2:4）「皮」，（創 3:21; 利 13:2）「骨」，「肉」（創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4:1; 利 12:2），「胎」（創 3:16）</text:p>
        </text:list-item>
      </text:list>
      <text:p text:style-name="Text_20_body">　　「災病」在（利 11）章為「摸」，原來，是人去摸（死屍不潔）而變為不潔。但（利 13）章是人本身（皮膚）（女人生育）是不潔，會因「接觸」而汙染別人和聖物、聖所。</text:p>
      <text:p text:style-name="Text_20_body">　　「大痳瘋」的集合名詞為「大黃蜂」，在（出 23:28）是神所差遣之災害使者，攻擊迦南人，正如神差遣此大痳瘋病打擊埃及人一樣（出 9:8-12），參考（申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「注意，理解，感覺，瞭解，學習，享受」。被動意為「被看見，暴露自己」（利 13:14）。強調被動意為「讓自己被看看見」。使役主動為「使人看見，顯露」。使役被動為「使被看見」（利 13:49）。使役關身為「彼此注視」。</text:p>
      <text:p text:style-name="Text_20_body">　　祭司首要的動作即是「注意了解。此字首見於（創 1:4），而（創 1）章的「神看」共７次，如同（利 14）章的７次「察看」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「肉皮的、毛、現象、及痳瘋」。在本章中，共有４０次。《TWOT》指「痳瘋病是一種刑罰」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「向後轉」。首見於（創 3:24）「四面轉動的火（劍）」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11:3）「製磚，使變白色」。《TWOT》指「代表敗壞和死亡」。沒錯，亞當犯罪，不但汗流滿面（皮膚水汗），至終是「死亡」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「看見」。首見於（創 2:9）悅人的「眼目」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18:4; 20:5）指人的言語、思想如同深水。（箴 22:14; 23:27）淫婦、妓女之口是深坑，引人至滅亡，皆是負面的「深」。此處之「深奧的」，與（賽 33:19; 結 3:5-6; 23:32）指非選民之暴民之語深奧，隱晦不明。（詩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汙穢」。此字在（但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2:21）「合起來」。阿拉伯文有「關門，阻斷河水」二意。亞甲文有「停止，阻礙，關門」之意。其衍生詞有「包圍，有鈎的籠子，牢獄，邊境」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「七」在此兩章如此重複地出現，乃是立基於神創造／分開天地及其中萬軍的「七日」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「居家」與兩次「日子滿足」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「站起來立住」，這是希伯來文動態式的意義，完全不同於希臘文靜態式的「靜止」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「展開，擴散出去」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「觸摸」（H5060），這種把「災病／觸摸」視為「站住在他眼前不動了」的寫法，似如一活物之行動，或說是如播種一樣（利 13:5, 6, 7, 12, 22, 23, 27, 28, 32, 34, 36, 51, 53, 55）共２１次，其中強調用法的不定詞獨立詞，後接本動詞：「的確擴散」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「徽弱的，模糊的，暗淡」。在亞甲文為「變為虛弱」；阿拉伯文為「變得沮喪」。希伯來文多用於老眼昏花，如（創 27:1），此處為形容詞。《TWOT》指名詞有醫治之意，見《那鴻書》（鴻 Nah 3:19），此病體如同洪水大軍被止住了，且漸次消退／變為虛弱（創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「清潔的」中使用，它與「真實的、虔敬／敬畏的、公義／公平的等八德」並列，也同（雅 3:17）「上頭來的智慧」雷同。這證明了保羅叫教會要遵守律法上有關潔淨的律法，正如對於「真實、敬畏、公義等八德」之尊重。</text:p>
      <text:p text:style-name="Text_20_body">　　此詞之對比詞是（利 13:3）的「定他為不潔淨」，在本章（利 13）共出現１０次。</text:p>
      <text:p text:style-name="Text_20_body">　　本章重在「潔與不潔」之診斷上，是潔淨律的主調，雖不多言「聖別」，卻是相關的；雖不言「罪」，卻是深藏不露，擴散出去導致了病變，產生罪的刑罰。此由（申 28:27-35）之違命受咒，及七個嚴重皮膚病例中可以得證，只有約伯之病由撒但之打擊而來，非出於他個人的罪。又在（出 12:17）對法老之災病，（出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「把一切罪孽過犯與汙穢等同」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1-2）章，但是他忽略了始祖犯罪後，「罪」與「死」入了世界，由生福變為死禍（創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5）章下半。在亞當裡的人，皆被構成罪人，參見（羅 5:12）「在此情況下，眾人都犯了罪」，參考（羅 5:18-19）。同樣的，皮膚病是不潔，也是因肉體生出的工作結果，故律法定為犯罪之刑罰。女人生育、皮膚病及漏症皆要獻祭「贖罪」。獻祭物之血乃是要除罪（罪即指惡者魔鬼）（來 9:23）。（利 13-14）章之肉體的工作與肉體的意念（即罪的肉體之意念），此意念表現出來的即是死亡（羅 8:6 原文）。皮膚災病既是擊打，乃出於神形罰（殺死），故皮膚病是對死的身體，參見（羅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 章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「洗淨、成聖、稱義」（林前 6:11），此祭物的血能除罪（洗人的良知），也在乎永遠的靈（來 9:14），此即父神要差祂兒子，及祂兒子的靈來到世上的目的（加 4:4, 6; 羅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3:23）。</text:p>
      <text:p text:style-name="Text_20_body">　　後一句直譯為「他的頭要散開（髮）」。《TWOT》指「剪髮」（利 10:6; 13:45; 21:10），而（民 5:18）才指「散髮」。這可依（賽 15:2; 22:12; 耶 7:29; 41:5），皆與剪髮，剃光頭髮、鬍鬚有關之哀傷表示。而「身披麻衣」應是撕裂外袍後換穿為麻衣（賽 22:12, 拿 2:6）。但剪髮還是不如散髮好，因已不潔，只有不潔淨者才要剃頭髮（利 14:8, 9）。</text:p>
      <text:h text:style-name="Heading_20_4" text:outline-level="4"><text:bookmark-start text:name="__RefHeading___蒙著上脣_喊叫不潔_69"/><text:bookmark-start text:name="蒙著上脣_喊叫不潔"/>「蒙著上脣，喊叫不潔」<text:bookmark-end text:name="__RefHeading___蒙著上脣_喊叫不潔_69"/><text:bookmark-end text:name="蒙著上脣_喊叫不潔"/></text:h>
      <text:p text:style-name="Text_20_body">　　若蒙上脣，卻又喊叫，實在矛盾。原文「上脣」非陰性的「脣」，而是陽性的「鬍鬚」《原文字典》，或是「鬢」《TWOT》。於（結 24:17, 22; 彌 3:7）指整個臉的下半部，表示弔喪或羞愧。在如此羞愧、哀慟之下，還要口呼不潔，叫人勿接觸，故（利 13:46）上直譯為「那災病　將汙穢　在他身上　所有日子　他是汙穢的」，罪使人汙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「他將獨居　由營到外　從他的居所」。他的居所就是他的帳棚，是在營中（利 14:8b），今要搬到營外獨居，但非一個人生活，因為還有其他類似的人，參見（王下 7:3）。罪使人離開自己的居所，即在神軍營之外，不得與神親近，正如逐出伊甸園（創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0</meta:creation-date>
    <dc:creator>Generated</dc:creator>
    <dc:date>2025-04-19T17::31:30</dc:date>
    <dc:language>en-US</dc:language>
    <meta:editing-cycles>1</meta:editing-cycles>
    <meta:editing-duration>PT0S</meta:editing-duration>
    <dc:title>commentary:lev:lev_c12v1_c13v59_20110910</dc:title>
  </office:meta>
</office:document-meta>
</file>