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lev_c11v1_c15v33_20241123_1"/><text:bookmark-start text:name="__RefHeading___利未記_概論_4_潔淨律法_ⅰ_回應_1_心得與感想_1"/><text:bookmark-start text:name="利未記_概論_4_潔淨律法_ⅰ_回應_1_心得與感想"/>《利未記》概論 4 潔淨律法 Ⅰ（回應 1）心得與感想<text:bookmark-end text:name="__RefHeading___利未記_概論_4_潔淨律法_ⅰ_回應_1_心得與感想_1"/><text:bookmark-end text:name="利未記_概論_4_潔淨律法_ⅰ_回應_1_心得與感想"/></text:h>
      <text:p text:style-name="Text_20_body">本文回應以下文章：<text:a xlink:type="simple" xlink:href="http://yhwhholy.org/bible/commentary/lev/lev_c11v1_c15v33_20241123" text:style-name="Internet_20_link" text:visited-style-name="Visited_20_Internet_20_Link">《利未記》概論 4 潔淨律法 Ⅰ</text:a></text:p>
      <text:p text:style-name="Text_20_body">作者：林義鴻 LYH； 初稿日期：20241122； 編修：WCM。</text:p>
      <text:h text:style-name="Heading_20_2" text:outline-level="2"><text:bookmark-start text:name="__RefHeading___壹_心得_2"/><text:bookmark-start text:name="壹_心得"/>壹、心得<text:bookmark-end text:name="__RefHeading___壹_心得_2"/><text:bookmark-end text:name="壹_心得"/></text:h>
      <text:h text:style-name="Heading_20_2" text:outline-level="2"><text:bookmark-start text:name="__RefHeading___一_對潔淨定義的全然理解_3"/><text:bookmark-start text:name="一_對潔淨定義的全然理解"/>一、對潔淨定義的全然理解<text:bookmark-end text:name="__RefHeading___一_對潔淨定義的全然理解_3"/><text:bookmark-end text:name="一_對潔淨定義的全然理解"/></text:h>
      <text:p text:style-name="Text_20_body">『由人體、到魂（心裡態度），擴至一切受造物』。因此，對於所謂的基督教所認定的「身體潔淨」並非新約強調「只要心靈潔淨即可」的錯繆見解或主張，加以「深入的剝解與更正」。此點是最為要緊的一種體會。</text:p>
      <text:p text:style-name="Text_20_body">尤其是對於「聖別與潔淨」的清楚分別與深刻理解：</text:p>
      <text:h text:style-name="Heading_20_3" text:outline-level="3"><text:bookmark-start text:name="__RefHeading___章的潔淨律是_延續_上文_祭司職任_利1010-11_而祭司職任的被要求_導因於亞倫二子身當_祭司_卻私自獻上凡火_是雅威沒有吩咐的_導致身死在聖所裡_4"/><text:bookmark-start text:name="章的潔淨律是_延續_上文_祭司職任_利1010-11_而祭司職任的被要求_導因於亞倫二子身當_祭司_卻私自獻上凡火_是雅威沒有吩咐的_導致身死在聖所裡"/>1、11-15章的潔淨律是「延續」上文「祭司職任」（利10:10-11）： 而祭司職任的被要求，導因於亞倫二子身當「祭司」，卻私自獻上凡火，是雅威沒有吩咐的，導致身死在聖所裡。<text:bookmark-end text:name="__RefHeading___章的潔淨律是_延續_上文_祭司職任_利1010-11_而祭司職任的被要求_導因於亞倫二子身當_祭司_卻私自獻上凡火_是雅威沒有吩咐的_導致身死在聖所裡_4"/><text:bookmark-end text:name="章的潔淨律是_延續_上文_祭司職任_利1010-11_而祭司職任的被要求_導因於亞倫二子身當_祭司_卻私自獻上凡火_是雅威沒有吩咐的_導致身死在聖所裡"/></text:h>
      <text:list text:style-name="List_20_1" text:continue-numbering="false">
        <text:list-item>
          <text:p text:style-name="LastListParagraph_List_20_1_Content_First"> 可見，潔淨律與聖別律是一體兩面。身體的潔淨即是身體的聖別之基本要求，而沒有聖別，不得見主（來11:14），同樣，沒有潔淨，也是一樣，連進聖所的資格都不具備（利15:31），並且會「因自己的污穢而死亡」。百姓與利未人祭司都是要聖別和潔淨，一體適用，毫無區別。</text:p>
        </text:list-item>
      </text:list>
      <text:h text:style-name="Heading_20_3" text:outline-level="3"><text:bookmark-start text:name="__RefHeading___潔淨的區別範圍_包括物質_身體_並_時空_時間和地點的區別_5"/><text:bookmark-start text:name="潔淨的區別範圍_包括物質_身體_並_時空_時間和地點的區別"/>2、潔淨的區別範圍：包括物質（身體），並「時空」：時間和地點的區別。<text:bookmark-end text:name="__RefHeading___潔淨的區別範圍_包括物質_身體_並_時空_時間和地點的區別_5"/><text:bookmark-end text:name="潔淨的區別範圍_包括物質_身體_並_時空_時間和地點的區別"/></text:h>
      <text:list text:style-name="List_20_1" text:continue-numbering="false">
        <text:list-item>
          <text:p text:style-name="List_20_1_Content_First"> A、這是今日基督教最大的兩大盲點，是變成無法進到神前服事神、敬拜雅威的基本原因。這也是撒但魔鬼迷惑人最大的著力點！</text:p>
        </text:list-item>
        <text:list-item>
          <text:p text:style-name="List_20_1_Content_Last"> B、因為連自視聖別的猶太背約份子，也在園中獻祭、在「磚」上燒香，在墳墓間坐著（參見格拉森的鬼附者的模樣，可5:1-5），在隱密處住宿，「吃豬肉」，他們器皿終有可憎織物做的湯，且對人說：你站開吧！不要挨近我！因為我比你聖別！」（賽65:2-5）；他們假冒的行徑：宰牛如殺人，獻羊羔如打折狗項，獻供物如獻豬血、燒乳香如稱頌偶像（賽66:3）；那些分別為聖「潔淨自己」的，進入園內，跟在其中一人的後頭，吃豬肉和倉鼠、並可憎之物，他們必一同滅亡（賽66:17）。</text:p>
        </text:list-item>
      </text:list>
      <text:h text:style-name="Heading_20_3" text:outline-level="3"><text:bookmark-start text:name="__RefHeading___暗示性的潔淨條例_由字裡行間可以推知的_隱藏的奧秘_就是新約福音即是此種_奧秘的啟示性_其暗示_陸海空_三大範疇中都有_仇敵魔鬼的代言人或是差役_6"/><text:bookmark-start text:name="暗示性的潔淨條例_由字裡行間可以推知的_隱藏的奧秘_就是新約福音即是此種_奧秘的啟示性_其暗示_陸海空_三大範疇中都有_仇敵魔鬼的代言人或是差役"/>3、暗示性的潔淨條例：由字裡行間可以推知的「隱藏的奧秘」，就是新約福音即是此種「奧秘的啟示性」。其暗示「陸海空」三大範疇中都有「仇敵魔鬼的代言人或是差役」<text:bookmark-end text:name="__RefHeading___暗示性的潔淨條例_由字裡行間可以推知的_隱藏的奧秘_就是新約福音即是此種_奧秘的啟示性_其暗示_陸海空_三大範疇中都有_仇敵魔鬼的代言人或是差役_6"/><text:bookmark-end text:name="暗示性的潔淨條例_由字裡行間可以推知的_隱藏的奧秘_就是新約福音即是此種_奧秘的啟示性_其暗示_陸海空_三大範疇中都有_仇敵魔鬼的代言人或是差役"/></text:h>
      <text:list text:style-name="List_20_1" text:continue-numbering="false">
        <text:list-item>
          <text:p text:style-name="List_20_1_Content_First"> A、魔鬼如遍地遊行的獅子（彼前5:8），如脫離世上污穢又在其中被纏住的豬狗，受牠所惑的猶太選民（彼後2:20-22）；施浸約翰和主耶穌都喻指猶太法利賽人如「毒蛇的種類」（太3:7；12:34）。使徒保羅喻指猶太奉割禮派如「犬類」（腓3:2），如古蛇誘惑夏娃（後11:3）等等，不一而足。都是不潔淨的食物。</text:p>
        </text:list-item>
        <text:list-item>
          <text:p text:style-name="List_20_1_Content_Last"> B、又如海中怪獸國度的輪番興起：以不潔動物的猛暴、兇殘之「獅、鷹、熊、豹」喻之（但7:3-7；這是外邦獸國如海波浪洶湧（參見可4:35-5:20）。啟13:1-3），或以兇暴的殘狼喻指假先知（太7:15；啟13:11）。這是墮落的選民會在陸地中出現、迷惑選民或外邦的。</text:p>
        </text:list-item>
      </text:list>
      <text:h text:style-name="Heading_20_2" text:outline-level="2"><text:bookmark-start text:name="__RefHeading___二_潔淨律途徑_7"/><text:bookmark-start text:name="二_潔淨律途徑"/>二、潔淨律途徑<text:bookmark-end text:name="__RefHeading___二_潔淨律途徑_7"/><text:bookmark-end text:name="二_潔淨律途徑"/></text:h>
      <text:list text:style-name="List_20_1" text:continue-numbering="false">
        <text:list-item>
          <text:p text:style-name="List_20_1_Content_First"> 1、食物律以不同活物的特徵作為分別。</text:p>
        </text:list-item>
        <text:list-item>
          <text:p text:style-name="List_20_1_Content"> 2、有關死屍不潔的觀念，與始祖犯罪的後果攸關。</text:p>
        </text:list-item>
        <text:list-item>
          <text:p text:style-name="List_20_1_Content"> 3.「水」作為潔淨物，始於神的分別、創生的工作在前三日呈現（創1:2-13）；也由挪亞方舟，洪水大軍覆蓋大地，滅絕一切鼻孔中有生氣的人與活物（創6-8章）。</text:p>
        </text:list-item>
        <text:list-item>
          <text:p text:style-name="List_20_1_Content"> 4、律法書中水與先知書中的約旦河「水」之例證：</text:p>
          <text:list text:style-name="List_20_1">
            <text:list-item>
              <text:p text:style-name="List_20_1_Content"> A、「淵面、水面」的記載，黑暗壟罩，光由此出來，神的靈孵育水面上。神的話一吩咐，那光就從暗中出來，分別了光暗、命名加以定性，產生了「晚與早」的一天（創1:2-3）。</text:p>
            </text:list-item>
            <text:list-item>
              <text:p text:style-name="List_20_1_Content"> B、諸水中有空氣（穹蒼）、分開水為上下，的第二天。以及聚集「天下水」為一處，露出旱地，與「諸水聚處」的海，加以定性的第三天（1:6-10）。</text:p>
            </text:list-item>
            <text:list-item>
              <text:p text:style-name="List_20_1_Content"> C、洪水滅世，實是藉此大水做「清除污世」的清潔工，死亡再次臨世（創6-8章）。</text:p>
            </text:list-item>
            <text:list-item>
              <text:p text:style-name="List_20_1_Content"> D、神基於挪亞的獻祭，不再因人緣故咒詛大地（人從小即心懷惡念），以洪水滅地上活物，地尚存時，莊稼、寒暑、冬夏、晝夜永不停息（創8:20-22）。神且以「虹約為證據」與挪亞後裔並與活物立了「永約」（9:12-17）。此後，滅世只用火作為焚燒工具，如對所多瑪等五罪城那樣（創19章）。</text:p>
            </text:list-item>
            <text:list-item>
              <text:p text:style-name="List_20_1_Content"> E、水能害命、也能救命：曠野中的水泉（創16:7），成為救命水。皮袋中水盡，井水成救命水（21:15）。挖井霸佔成為遊牧民族的爭端（創21:25；24:11；26:18-20）；印羊群的水溝與水槽（30:38）。</text:p>
            </text:list-item>
            <text:list-item>
              <text:p text:style-name="List_20_1_Content"> F、命名摩西與水攸關（出2:10）；與埃及王爭戰的「變水為血」（出4:9，7:17，20ab）</text:p>
            </text:list-item>
            <text:list-item>
              <text:p text:style-name="List_20_1_Content"> G、紅海之水退，水分開變為旱地（出14:21），重演「分別與創生」的救贖大工（創1:9-10）；水淹滅埃及大軍（創14:26-28），重演「洪水滅世」大工（創6-8章）。</text:p>
            </text:list-item>
            <text:list-item>
              <text:p text:style-name="List_20_1_Content"> H、按神指示把「一棵樹」丟入苦水中，水變為甜（出15:25）：正如先知以利沙以「鹽」治好水源所行的首次神蹟（王下2:19-22）。也如新約耶穌照主所言，水變為好酒的神蹟（約2章）。</text:p>
            </text:list-item>
            <text:list-item>
              <text:p text:style-name="List_20_1_Content"> I、有水泉與棕樹即是安營美地（出15:27）。</text:p>
            </text:list-item>
            <text:list-item>
              <text:p text:style-name="List_20_1_Content"> J、火焚磨碎的金牛牘像，「撒於水面上」，命民喝之（出32:20）：自食惡果。</text:p>
            </text:list-item>
            <text:list-item>
              <text:p text:style-name="List_20_1_Content"> K、潔淨律中出現：水裡活物中無翅無麟的，視為可憎物（利11:10）；活鳥被祭司與香柏木、朱紅色線、牛膝草，同蘸於「活水上的鳥血中」（14:6），作為用於潔淨「嚴重皮膚病」求潔淨者身上（7）。</text:p>
            </text:list-item>
            <text:list-item>
              <text:p text:style-name="List_20_1_Content"> l、祭司試驗婦人貞節所製作的「致咒詛的苦水」（民5:17,22,24,26,27ab）。</text:p>
            </text:list-item>
            <text:list-item>
              <text:p text:style-name="List_20_1_Content_Last"> M、過約旦河的神蹟經歷，如同過紅海（書3:13，15，16）；士師基甸與約旦河水（士7:4，5，24ab）。</text:p>
            </text:list-item>
          </text:list>
        </text:list-item>
      </text:list>
      <text:h text:style-name="Heading_20_2" text:outline-level="2"><text:bookmark-start text:name="__RefHeading___三_宗教性比較而判知_8"/><text:bookmark-start text:name="三_宗教性比較而判知"/>三、宗教性比較而判知：<text:bookmark-end text:name="__RefHeading___三_宗教性比較而判知_8"/><text:bookmark-end text:name="三_宗教性比較而判知"/></text:h>
      <text:list text:style-name="List_20_1" text:continue-numbering="false">
        <text:list-item>
          <text:p text:style-name="List_20_1_Content_First"> 1、異教混淆、参雜潔與不潔；</text:p>
        </text:list-item>
        <text:list-item>
          <text:p text:style-name="List_20_1_Content"> 2、未記植物性食物的潔與污，因已經在創9:3-4中開始允許動物性食物，以致日後摩西律法只提「動物性的潔與污，並其死屍不潔與潔法。創8:20-22的潔淨祭物，也與利1-10章中的密切連結，彼此切合，實為「一致性的啟示筆法」（註一）。</text:p>
        </text:list-item>
        <text:list-item>
          <text:p text:style-name="List_20_1_Content"> 3、猛禽不潔涉及先知書、但以理書以及啟示錄中的獸國的描述，可以明白除「字面解」之外，還有「靈意解或寓意解」雙面解經法。</text:p>
        </text:list-item>
        <text:list-item>
          <text:p text:style-name="List_20_1_Content"> 4、爬蟲「緊貼地面」之不潔，也可「寓意解」：只關注「地面上的事」（腓3:19），沒有治死「地上的肢體」：淫亂、污穢、邪情、惡欲和貪婪等拜偶像的事」（西3:5）。昆蟲腿部有力、能彈跳者潔淨：確實有寓意表示能願離「這地面上的事」，不思念「地上事」（西3:2）。</text:p>
        </text:list-item>
        <text:list-item>
          <text:p text:style-name="List_20_1_Content_Last"> 5、死屍不潔：死亡與死亡之事都屬不潔，故墓地、墳場、火化處、甚至是「焚化場內做儀式」等等，都要遠離。格拉森地的故事可以作為借鏡（可5:1-20）。</text:p>
        </text:list-item>
      </text:list>
      <text:h text:style-name="Heading_20_2" text:outline-level="2"><text:bookmark-start text:name="__RefHeading___四_與伊甸園的犯罪和咒詛相結連_9"/><text:bookmark-start text:name="四_與伊甸園的犯罪和咒詛相結連"/>四、與伊甸園的犯罪和咒詛相結連：<text:bookmark-end text:name="__RefHeading___四_與伊甸園的犯罪和咒詛相結連_9"/><text:bookmark-end text:name="四_與伊甸園的犯罪和咒詛相結連"/></text:h>
      <text:h text:style-name="Heading_20_3" text:outline-level="3"><text:bookmark-start text:name="__RefHeading___此點看法與我所見一樣_讀者請參看_雅威聖會的聖經註釋_中的拙著_利未記11-15章_的註釋_10"/><text:bookmark-start text:name="此點看法與我所見一樣_讀者請參看_雅威聖會的聖經註釋_中的拙著_利未記11-15章_的註釋"/>1、此點看法與我所見一樣（讀者請參看『雅威聖會的聖經註釋』中的拙著「利未記11-15章」的註釋）。<text:bookmark-end text:name="__RefHeading___此點看法與我所見一樣_讀者請參看_雅威聖會的聖經註釋_中的拙著_利未記11-15章_的註釋_10"/><text:bookmark-end text:name="此點看法與我所見一樣_讀者請參看_雅威聖會的聖經註釋_中的拙著_利未記11-15章_的註釋"/></text:h>
      <text:h text:style-name="Heading_20_3" text:outline-level="3"><text:bookmark-start text:name="__RefHeading___大痲瘋病症的解讀非常要緊_其中描述與記載翔_是潔淨律的核仁_11"/><text:bookmark-start text:name="大痲瘋病症的解讀非常要緊_其中描述與記載翔_是潔淨律的核仁"/>2、大痲瘋病症的解讀非常要緊：其中描述與記載翔，是潔淨律的核仁。<text:bookmark-end text:name="__RefHeading___大痲瘋病症的解讀非常要緊_其中描述與記載翔_是潔淨律的核仁_11"/><text:bookmark-end text:name="大痲瘋病症的解讀非常要緊_其中描述與記載翔_是潔淨律的核仁"/></text:h>
      <text:list text:style-name="List_20_1" text:continue-numbering="false">
        <text:list-item>
          <text:p text:style-name="List_20_1_Content_First"> A、舊約出現的兩次負面記載，一是米利暗（民12章），一是以利沙僕人「基哈西」（王下5:25-27），親人姊姊、親信子弟都變成受咒詛的例證。口中毀謗自己的親兄弟，貪愛他人的財富、「不知時候」的大弟子，都如如此遭遇，毫不容「情」。兩次正面記載（王下5，7章）：前者聽信「小女子的建議」，拉下臉來聽命得醫治；後者得好信息，自覺不報有禍了。</text:p>
        </text:list-item>
        <text:list-item>
          <text:p text:style-name="List_20_1_Content_Last"> B、新約例證：主醫治一位癩者，他雖有信心、卻不聽命（可1:40-45）。</text:p>
        </text:list-item>
      </text:list>
      <text:h text:style-name="Heading_20_3" text:outline-level="3"><text:bookmark-start text:name="__RefHeading___生育與性事_12"/><text:bookmark-start text:name="生育與性事"/>3、生育與性事：<text:bookmark-end text:name="__RefHeading___生育與性事_12"/><text:bookmark-end text:name="生育與性事"/></text:h>
      <text:list text:style-name="List_20_1" text:continue-numbering="false">
        <text:list-item>
          <text:p text:style-name="List_20_1_Content_First"> A、生育本為喜事，但因不信違命而變為不幸的壞事，始祖可為例證（創3章）。女子產難不潔與月經不潔期限（七日變為三十三、十四變為六十六日）的延長（利12:1-5），尤其是「生女」的不潔期限「加倍」，這可能是導致古人「重男輕女」因素之一。</text:p>
        </text:list-item>
        <text:list-item>
          <text:p text:style-name="List_20_1_Content"> B、性事經文常以「認識」字眼來描述，（創4:1，17，25；19:5，8；24:16；38:26；撒上1:19；士19:25；王上1:4）；多出現於創世紀（7次），和士師記（5次）。</text:p>
        </text:list-item>
        <text:list-item>
          <text:p text:style-name="List_20_1_Content"> C、福變禍：</text:p>
          <text:list text:style-name="List_20_1">
            <text:list-item>
              <text:p text:style-name="List_20_1_Content"> a、遵命蒙福、違命遭禍，此種原則由利26章；申28章可以為證。</text:p>
            </text:list-item>
            <text:list-item>
              <text:p text:style-name="List_20_1_Content"> b、此處強調：不但因此不潔，更要「關鎖在家中經過一段時期」，如同「大痲瘋病屬」，以及「女人漏症」不潔，如月經不潔，甚至所坐之物，都看為不潔（利15:26）。</text:p>
            </text:list-item>
            <text:list-item>
              <text:p text:style-name="List_20_1_Content_Last"> c、且生育與漏症之潔淨期滿，也都要獻祭（12:6-8；15:25-30），此事證明女人們的「家事」真是繁複、關鎖、加倍麻煩。</text:p>
            </text:list-item>
          </text:list>
        </text:list-item>
      </text:list>
      <text:h text:style-name="Heading_20_2" text:outline-level="2"><text:bookmark-start text:name="__RefHeading___五_得潔淨的途徑與意義_13"/><text:bookmark-start text:name="五_得潔淨的途徑與意義"/>五、得潔淨的途徑與意義<text:bookmark-end text:name="__RefHeading___五_得潔淨的途徑與意義_13"/><text:bookmark-end text:name="五_得潔淨的途徑與意義"/></text:h>
      <text:h text:style-name="Heading_20_3" text:outline-level="3"><text:bookmark-start text:name="__RefHeading___醫治非等同得潔_14"/><text:bookmark-start text:name="醫治非等同得潔"/>1、醫治非等同得潔：<text:bookmark-end text:name="__RefHeading___醫治非等同得潔_14"/><text:bookmark-end text:name="醫治非等同得潔"/></text:h>
      <text:list text:style-name="List_20_1" text:continue-numbering="false">
        <text:list-item>
          <text:p text:style-name="List_20_1_Content_First"> A、如大痲瘋得到醫治，仍然要按照潔淨條例去辦理潔淨手續（正如利14章所記載）。可見，新約主的醫治，並不能藉此醫治便廢除「潔淨律」，所以，主吩咐那位得醫治的人要去給祭司查看，在獻上摩西所吩咐的禮物（可1:40-44）。主也醫治一位女漏症者，他因信得主醫治並當眾見證，雖然她與大痲瘋病者，精衛都沒有記載他們回去「複診」，並非因此就斷定「不再需要祭司的審查與獻祭的義務。</text:p>
        </text:list-item>
        <text:list-item>
          <text:p text:style-name="List_20_1_Content"> B、因此，主的醫治並廢廢除摩西潔淨律，而是初步「醫治工作」，</text:p>
          <text:list text:style-name="List_20_1">
            <text:list-item>
              <text:p text:style-name="List_20_1_Content"> 正如義勳所言：</text:p>
            </text:list-item>
            <text:list-item>
              <text:p text:style-name="List_20_1_Content"> 『A、潔淨律法的本質，是提醒人在得恩典時，行出當有的行為，以回報醫治者神</text:p>
              <text:list text:style-name="List_20_1">
                <text:list-item>
                  <text:p text:style-name="List_20_1_Content"> 經文只提，人當如何在得醫治後，去盡自己得潔淨的行動，至於如何得醫治的管道卻隻字未提。因此，律法只提醒人在得恩典後，行出當有的行為，以回報醫治者神，此即潔淨律法的本質，律法如何制定是神的權柄，人只在地上得神恩時，按神要求回報神，行當守的誡律。</text:p>
                </text:list-item>
              </text:list>
            </text:list-item>
            <text:list-item>
              <text:p text:style-name="List_20_1_Content"> B、得救管道，是透過神僕代禱和自身認罪</text:p>
            </text:list-item>
            <text:list-item>
              <text:p text:style-name="List_20_1_Content"> 得醫治的管道，在《摩西五經》中米利暗的例證中，已經說明，透過神僕代禱和自身認罪，才是得救管道，這在之後亞蘭（敘利亞）的乃縵身上（王下 5 章; 路 4:27），也在新約的多個例子中，都是在同等條件下得醫治。』</text:p>
            </text:list-item>
          </text:list>
        </text:list-item>
        <text:list-item>
          <text:p text:style-name="List_20_1_Content"> 所以，主所作的事，並非來「取代」摩西的潔淨律，充其量不過是「成全」，所以，他才澄清：我來並未廢掉律法和先知，我來是要「應驗和成全」而已（太5:17-18）；保羅也說：因著信，並非廢掉律法，而是「堅固」律法（羅3:31）。</text:p>
        </text:list-item>
        <text:list-item>
          <text:p text:style-name="List_20_1_Content"> 顯然，身為猶太人，也都強調「信心」的兩位神僕，他們並未廢掉律法和先知，反而是來「實行（或成全、或堅固）律法。保羅對於女人蒙頭的教導，並禁止女人在會中說話，總要順服，「正如律法所言」（林前14:34-35）。</text:p>
        </text:list-item>
        <text:list-item>
          <text:p text:style-name="List_20_1_Content_Last"> C、因為摩西與耶穌二人的職事不同：正如約1:16-17說：「因我們都曾從他的豐滿裏接受了，且是恩典加上恩典。因那律法透過摩西被恩賜了，那恩典和那真實透過耶穌基督生成了。」這「恩上加恩」，與「榮上加榮」（林後3:18）是彼此相關、契合的，正如保羅作為新約執事與摩西的舊約執事（林後3:1-18），他們二者並非彼此衝突、互相制肘，而是彼此契合、連結的。</text:p>
        </text:list-item>
      </text:list>
      <text:h text:style-name="Heading_20_3" text:outline-level="3"><text:bookmark-start text:name="__RefHeading___不同的潔淨途徑_15"/><text:bookmark-start text:name="不同的潔淨途徑"/>2、不同的潔淨途徑<text:bookmark-end text:name="__RefHeading___不同的潔淨途徑_15"/><text:bookmark-end text:name="不同的潔淨途徑"/></text:h>
      <text:list text:style-name="List_20_1" text:continue-numbering="false">
        <text:list-item>
          <text:p text:style-name="List_20_1_Content_First"> A、神與人不同的視野與看重：神吩咐摩西的潔淨律，要透過諸般不同的潔淨途徑，如：使用清水的洗淨、換洗衣物、潔淨的時間（不同天數：一天、七天、第八天等等）、人（祭司）的鑑定與獻祭、祭物等等手續，以此種繁瑣而又詳細的記載方式，充分顯示神是何等的重視此項規定，但是卻為「自是自大的基督教人士」所輕視與不屑。</text:p>
        </text:list-item>
        <text:list-item>
          <text:p text:style-name="List_20_1_Content_Last"> B、食物律位列第一：此種要緊性，正如我們常言「食色，性也」或「飲食男女」，此實與此處摩西潔淨條例中所顯示的「最為基本而又實際的人性規律」，絕對不可輕忽、隨便，幾語帶過。而是應當以「審慎小心、嚴肅以待」的態度觀之，並徹底去審問清楚，明白其中所要教導身為神選民所當注意、防範的諸般事宜。所以，潔淨律由10-15章，並延伸到20章，其目的清楚的標示「要與萬民有別」（20:24-26）。因為萬民即是沒有神、沒有律法的裂國外邦人，他們的在「這一切潔淨事宜上」污穢了自己，「連地」也玷污了。所以神追討「那地」的罪孽，那地「嘔吐」出他的居民（利18:24-25）。「嘔吐」此字眼，強調，地如身體，是潔淨強壯的的自身，不容許「污穢不堪、病菌感染」此身。這在福音事工的偉業上與衛生、健康（05198 ὑγιαίνω），新約的教牧書信中，諸多提及（提前1:10，6:3；提後1:13，4:3；多1:9，13；2:1，2）。因為正如本文『肆、食物、生育、大痲瘋症、漏症的共同點』中所闡明的那樣、</text:p>
        </text:list-item>
      </text:list>
      <text:h text:style-name="Heading_20_2" text:outline-level="2"><text:bookmark-start text:name="__RefHeading___六_有關潔淨律的共同點_16"/><text:bookmark-start text:name="六_有關潔淨律的共同點"/>六、有關潔淨律的共同點：<text:bookmark-end text:name="__RefHeading___六_有關潔淨律的共同點_16"/><text:bookmark-end text:name="六_有關潔淨律的共同點"/></text:h>
      <text:p text:style-name="Text_20_body">義勳列出三點，即與身體（隱私與公開）、死亡、限制有關。反之，它們與新約所強調的「心靈、生命、自由」似乎有別。這會造成一般無知者的誤解，誤認潔淨律法是反新約福音真理的，是應當廢除的。其實，這也是今日教會如此淺識的基因。但是，他們卻故意忘記，主與使徒（彼得和保羅），在「得救後」所關切的主題，如何保持福音不被「假福音」所改變，變成「放縱情慾的機會」（加5:13-26；羅13:11-14；弗5:1-21；西3:5-11；帖前4:1-8，5:23；帖後2:1-15；彼前2:11-6；彼後1:4，2:1-3:18；約一3:3-12；猶1:4；啟2:14，21-24；3:4）。</text:p>
      <text:h text:style-name="Heading_20_2" text:outline-level="2"><text:bookmark-start text:name="__RefHeading___柒_遵行潔淨律法者之福_17"/><text:bookmark-start text:name="柒_遵行潔淨律法者之福"/>柒、遵行潔淨律法者之福<text:bookmark-end text:name="__RefHeading___柒_遵行潔淨律法者之福_17"/><text:bookmark-end text:name="柒_遵行潔淨律法者之福"/></text:h>
      <text:p text:style-name="Text_20_body">義勳提及三方面的福：身體、心靈和救恩等三個層面。這也是今日基督教最為忽略貨物解潔淨律法之處，因此，若非神的憐憫，聖靈的啟示與主的大能大力的幫助，人們常會陷入「那極大的醬缸」中（註二），無法自拔，也無法救拔。</text:p>
      <text:h text:style-name="Heading_20_2" text:outline-level="2"><text:bookmark-start text:name="__RefHeading___貳_感想_18"/><text:bookmark-start text:name="貳_感想"/>貳、感想<text:bookmark-end text:name="__RefHeading___貳_感想_18"/><text:bookmark-end text:name="貳_感想"/></text:h>
      <text:h text:style-name="Heading_20_3" text:outline-level="3"><text:bookmark-start text:name="__RefHeading___一_利未記中的_食物律_已經被墮落的基督教當成_禮儀律_以致在新約終被當作_過去式_應當廢黜不用_這如同_雅威神的敬拜節期_被當作_舊約廢物_橫掃出門一樣_武斷自是_如何理解與恢復神的律法聖約之啟示_是我們有識者不容推卸的責任_縱然如基督耶穌那樣_被當代的猶太人所排斥與棄絕_如使徒保羅被他所建立的外邦教會所誤解與排斥或離棄_我們雅威聖會也應當謹守_堅持到底_永不放棄_19"/><text:bookmark-start text:name="一_利未記中的_食物律_已經被墮落的基督教當成_禮儀律_以致在新約終被當作_過去式_應當廢黜不用_這如同_雅威神的敬拜節期_被當作_舊約廢物_橫掃出門一樣_武斷自是_如何理解與恢復神的律法聖約之啟示_是我們有識者不容推卸的責任_縱然如基督耶穌那樣_被當代的猶太人所排斥與棄絕_如使徒保羅被他所建立的外邦教會所誤解與排斥或離棄_我們雅威聖會也應當謹守_堅持到底_永不放棄"/>一、利未記中的「食物律」已經被墮落的基督教當成「禮儀律」，以致在新約終被當作「過去式」，應當廢黜不用。這如同「雅威神的敬拜節期」被當作「舊約廢物」橫掃出門一樣，武斷自是。如何理解與恢復神的律法聖約之啟示，是我們有識者不容推卸的責任。縱然如基督耶穌那樣，被當代的猶太人所排斥與棄絕，如使徒保羅被他所建立的外邦教會所誤解與排斥或離棄，我們雅威聖會也應當謹守，堅持到底，永不放棄。<text:bookmark-end text:name="__RefHeading___一_利未記中的_食物律_已經被墮落的基督教當成_禮儀律_以致在新約終被當作_過去式_應當廢黜不用_這如同_雅威神的敬拜節期_被當作_舊約廢物_橫掃出門一樣_武斷自是_如何理解與恢復神的律法聖約之啟示_是我們有識者不容推卸的責任_縱然如基督耶穌那樣_被當代的猶太人所排斥與棄絕_如使徒保羅被他所建立的外邦教會所誤解與排斥或離棄_我們雅威聖會也應當謹守_堅持到底_永不放棄_19"/><text:bookmark-end text:name="一_利未記中的_食物律_已經被墮落的基督教當成_禮儀律_以致在新約終被當作_過去式_應當廢黜不用_這如同_雅威神的敬拜節期_被當作_舊約廢物_橫掃出門一樣_武斷自是_如何理解與恢復神的律法聖約之啟示_是我們有識者不容推卸的責任_縱然如基督耶穌那樣_被當代的猶太人所排斥與棄絕_如使徒保羅被他所建立的外邦教會所誤解與排斥或離棄_我們雅威聖會也應當謹守_堅持到底_永不放棄"/></text:h>
      <text:h text:style-name="Heading_20_3" text:outline-level="3"><text:bookmark-start text:name="__RefHeading___二_撒但群魔本質是_污穢不堪的靈物_是_凡俗_通用的廢物_之大垃圾場_凡是潔淨_無玷污_聖別無瑕疵的_基督新婦_絕對會自知而與之遠離_自守_聖別_以_清潔的良知_清潔的心_無偽的信心_來實行真實的愛_提前15_我們如今正如保羅教牧書信中的後書時代_無論是帖後或提後_都是一樣_謹防_大罪人_反律法者_的大旗繼續侵犯我們的_防城_我們的家_我們的心房_20"/><text:bookmark-start text:name="二_撒但群魔本質是_污穢不堪的靈物_是_凡俗_通用的廢物_之大垃圾場_凡是潔淨_無玷污_聖別無瑕疵的_基督新婦_絕對會自知而與之遠離_自守_聖別_以_清潔的良知_清潔的心_無偽的信心_來實行真實的愛_提前15_我們如今正如保羅教牧書信中的後書時代_無論是帖後或提後_都是一樣_謹防_大罪人_反律法者_的大旗繼續侵犯我們的_防城_我們的家_我們的心房"/>二、撒但群魔本質是「污穢不堪的靈物」，是「凡俗、通用的廢物」之大垃圾場，凡是潔淨、無玷污、聖別無瑕疵的「基督新婦」絕對會自知而與之遠離、自守「聖別」，以「清潔的良知、清潔的心、無偽的信心」來實行真實的愛（提前1:5）。我們如今正如保羅教牧書信中的後書時代：無論是帖後或提後，都是一樣，謹防「大罪人、反律法者」的大旗繼續侵犯我們的「防城」，我們的家、我們的心房。<text:bookmark-end text:name="__RefHeading___二_撒但群魔本質是_污穢不堪的靈物_是_凡俗_通用的廢物_之大垃圾場_凡是潔淨_無玷污_聖別無瑕疵的_基督新婦_絕對會自知而與之遠離_自守_聖別_以_清潔的良知_清潔的心_無偽的信心_來實行真實的愛_提前15_我們如今正如保羅教牧書信中的後書時代_無論是帖後或提後_都是一樣_謹防_大罪人_反律法者_的大旗繼續侵犯我們的_防城_我們的家_我們的心房_20"/><text:bookmark-end text:name="二_撒但群魔本質是_污穢不堪的靈物_是_凡俗_通用的廢物_之大垃圾場_凡是潔淨_無玷污_聖別無瑕疵的_基督新婦_絕對會自知而與之遠離_自守_聖別_以_清潔的良知_清潔的心_無偽的信心_來實行真實的愛_提前15_我們如今正如保羅教牧書信中的後書時代_無論是帖後或提後_都是一樣_謹防_大罪人_反律法者_的大旗繼續侵犯我們的_防城_我們的家_我們的心房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0::27:55</meta:creation-date>
    <dc:creator>Generated</dc:creator>
    <dc:date>2025-04-04T10::27:55</dc:date>
    <dc:language>en-US</dc:language>
    <meta:editing-cycles>1</meta:editing-cycles>
    <meta:editing-duration>PT0S</meta:editing-duration>
    <dc:title>commentary:lev:lev_c11v1_c15v33_20241123_1</dc:title>
  </office:meta>
</office:document-meta>
</file>