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律法條例總論_續_1"/><text:bookmark-start text:name="利未記_11_15_章_利_111-1533_潔淨律法條例總論_續"/>《利未記》11～15 章（利 11:1-15:33）潔淨律法條例總論（續）<text:bookmark-end text:name="__RefHeading___利未記_11_15_章_利_111-1533_潔淨律法條例總論_續_1"/><text:bookmark-end text:name="利未記_11_15_章_利_111-1533_潔淨律法條例總論_續"/></text:h>
      <text:p text:style-name="Text_20_body">作者：LYH；
日期：20120503 Thu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-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、條約的歷史引言（創 1:1-出 19:2）</text:p>
        </text:list-item>
        <text:list-item>
          <text:p text:style-name="List_20_1_Content"> b、條約內容（出 19:3-民 10:10）</text:p>
        </text:list-item>
        <text:list-item>
          <text:p text:style-name="List_20_1_Content_Last"> c、條約的歷史結語（民 10:11-書 24:33）</text:p>
        </text:list-item>
      </text:list>
      <text:h text:style-name="Heading_20_4" text:outline-level="4"><text:bookmark-start text:name="__RefHeading___a_條約的歷史引言_創_11-出_192_4"/><text:bookmark-start text:name="a_條約的歷史引言_創_11-出_192"/>a、條約的歷史引言（創 1:1-出 19:2）<text:bookmark-end text:name="__RefHeading___a_條約的歷史引言_創_11-出_192_4"/><text:bookmark-end text:name="a_條約的歷史引言_創_11-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a、雅威與亞伯拉罕從前的以色列先祖（創 1:1-11:32）</text:p>
        </text:list-item>
        <text:list-item>
          <text:p text:style-name="List_20_1_Content"> b、雅威與亞伯拉罕（創 12:1-21:7）</text:p>
        </text:list-item>
        <text:list-item>
          <text:p text:style-name="List_20_1_Content"> c、雅威與以撒（創 21:8-28:4）</text:p>
        </text:list-item>
        <text:list-item>
          <text:p text:style-name="List_20_1_Content"> d、雅威與雅各（創 28:5-37:1）</text:p>
        </text:list-item>
        <text:list-item>
          <text:p text:style-name="List_20_1_Content"> e、雅威與約瑟（創 37:2-50:26）</text:p>
        </text:list-item>
        <text:list-item>
          <text:p text:style-name="List_20_1_Content"> f、雅威與出埃及（出 1:1-13:16）</text:p>
        </text:list-item>
        <text:list-item>
          <text:p text:style-name="List_20_1_Content_Last"> g、雅威與曠野旅程（出 13:17-19:2）</text:p>
        </text:list-item>
      </text:list>
      <text:h text:style-name="Heading_20_5" text:outline-level="5"><text:bookmark-start text:name="__RefHeading___⒜_雅威與亞伯拉罕從前的以色列先祖_創_11-1132_5"/><text:bookmark-start text:name="⒜_雅威與亞伯拉罕從前的以色列先祖_創_11-1132"/>⒜、雅威與亞伯拉罕從前的以色列先祖（創 1:1-11:32）<text:bookmark-end text:name="__RefHeading___⒜_雅威與亞伯拉罕從前的以色列先祖_創_11-1132_5"/><text:bookmark-end text:name="⒜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律法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-1132_七單元編排對稱結構_6"/><text:bookmark-start text:name="由_創_11-1132_七單元編排對稱結構"/>由（創 1:1-11:32）七單元編排對稱結構：<text:bookmark-end text:name="__RefHeading___由_創_11-1132_七單元編排對稱結構_6"/><text:bookmark-end text:name="由_創_11-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 A、創造（創 1:1-2:3）                  </text:p>
          </table:table-cell>
          <table:table-cell office:value-type="string" table:style-name="tablecell">
            <text:p text:style-name="tablealignleft"> ④ A’、洪水（創 6:9-9:29）                  </text:p>
          </table:table-cell>
        </table:table-row>
        <table:table-row>
          <table:table-cell office:value-type="string" table:style-name="tablecell">
            <text:p text:style-name="tablealignleft"> ② B、人類墮落：罪和最初的人（亞當、夏娃、該隱）之分佈各地（創 2:4-4:26）    </text:p>
          </table:table-cell>
          <table:table-cell office:value-type="string" table:style-name="tablecell">
            <text:p text:style-name="tablealignleft"> ⑤ B’、人的墮落：人（挪亞後代）之分佈全地（創 10:1-11:9）   </text:p>
          </table:table-cell>
        </table:table-row>
        <table:table-row>
          <table:table-cell office:value-type="string" table:style-name="tablecell">
            <text:p text:style-name="tablealignleft"> ③ C、從亞當到挪亞的十代（創 5:1-6:8）    </text:p>
          </table:table-cell>
          <table:table-cell office:value-type="string" table:style-name="tablecell">
            <text:p text:style-name="tablealignleft"> ⑥ C’、從閃到亞伯蘭的十代（創 11:10-26）    </text:p>
          </table:table-cell>
        </table:table-row>
        <table:table-row>
          <table:table-cell office:value-type="string" table:style-name="tablecell" table:number-columns-spanned="2">
            <text:p text:style-name="tablealigncenter">    ⑦ D、結論　亞伯蘭（創 11:27-32）      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-出 40 章）的內容。</text:p>
      <text:p text:style-name="Text_20_body">　　因此，當講經釋義時，若忽略此潔凈律法條例的源頭，和其重要之神學教訓（作為案例的歷史序言），那麼，我們就無法明白雅威神為何制定此種律法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B7430 快速移動的）滋生物」。正與（創 9:2, 3）「地上的「昆蟲」（HB7430）……凡活著的「動物」（HB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-15_章_之潔凈律與上大段_利_1-10_章_及下大段_利_16-20_章_的關係緊密對稱_7"/><text:bookmark-start text:name="二_利_11-15_章_之潔凈律與上大段_利_1-10_章_及下大段_利_16-20_章_的關係緊密對稱"/>二、（利 11-15 章）之潔凈律與上大段（利 1-10 章）及下大段（利 16-20 章）的關係緊密對稱。<text:bookmark-end text:name="__RefHeading___二_利_11-15_章_之潔凈律與上大段_利_1-10_章_及下大段_利_16-20_章_的關係緊密對稱_7"/><text:bookmark-end text:name="二_利_11-15_章_之潔凈律與上大段_利_1-10_章_及下大段_利_16-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聖潔典章論」、及「與萬民有別的食物潔凈」的重複筆法（利 20:25），亦必忽視不以為意。</text:p>
      <text:p text:style-name="Text_20_body">　　（利 20:25）直譯：「你們要分別（HB914）在潔凈、污穢的走獸之間，與在污穢、潔凈的飛禽之間，且不可使你們自己因走獸和飛禽、或凡在地上爬行的（HB7430）、我為你們分別（HB914）為不潔的、成為可憎的（HB8262）。」正緊密地銜接（利 11:43-47）中的「地上爬物」（HB7430）及「分別出來」（HB914）「使你們自己成為可憎的（HB8262）。」</text:p>
      <text:p text:style-name="Text_20_body">　　經文間彼此呼應、重複、強調，表明了：「潔凈律法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/08/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-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A、雅威又對摩西、亞倫說話，對他們說道：你們要說話對以色列人說道（利 11:1-47）；</text:p>
          <text:list text:style-name="List_20_1">
            <text:list-item>
              <text:p text:style-name="List_20_1_Content"> 　Ｂ　雅威又說話對摩西說道：你要說話對以色列人說道（利 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 13:1-59）；</text:p>
                  <text:list text:style-name="List_20_1">
                    <text:list-item>
                      <text:p text:style-name="List_20_1_Content"> 　Ｄ　雅威又說話對摩西說道（利 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 14:33）；</text:p>
                </text:list-item>
              </text:list>
            </text:list-item>
          </text:list>
        </text:list-item>
        <text:list-item>
          <text:p text:style-name="List_20_1_Content_Last"> A’、雅威又對摩西亞倫說話，對他們說道：你們要說話對。</text:p>
        </text:list-item>
      </text:list>
      <text:p text:style-name="Text_20_body">　　以色列人說道（利 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、這是走獸、飛鳥和所有水中游動的活物，並地上爬物的律法（利 11:46）。</text:p>
        </text:list-item>
        <text:list-item>
          <text:p text:style-name="List_20_1_Content"> 2、這是生男或生女的律法（利 12:7）</text:p>
        </text:list-item>
        <text:list-item>
          <text:p text:style-name="List_20_1_Content"> 3、這是大痳瘋災病衣服的律法。（利 13:59）</text:p>
        </text:list-item>
        <text:list-item>
          <text:p text:style-name="List_20_1_Content"> 4、這要做大痳瘋病患的律法（利 14:2）……這是大痳瘋災病在其上他的手構不到的人在他的潔淨上的律法（利 14:32）</text:p>
        </text:list-item>
        <text:list-item>
          <text:p text:style-name="List_20_1_Content"> 5、這是所有大痳瘋災病與……的律法……</text:p>
        </text:list-item>
        <text:list-item>
          <text:p text:style-name="List_20_1_Content"> 6、這是大痳瘋病的律法（利 14:54-57）</text:p>
        </text:list-item>
        <text:list-item>
          <text:p text:style-name="List_20_1_Content_Last"> 7、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B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律法條例_13"/><text:bookmark-start text:name="參_再論食物潔淨律法條例"/>參、再論食物潔淨律法條例<text:bookmark-end text:name="__RefHeading___參_再論食物潔淨律法條例_13"/><text:bookmark-end text:name="參_再論食物潔淨律法條例"/></text:h>
      <text:p text:style-name="Text_20_body">2008/12/21</text:p>
      <text:p text:style-name="Text_20_body">　　食物之潔淨律法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律法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_11_章_分段論述_走獸與別種活物_14"/><text:bookmark-start text:name="一_利_11_章_分段論述_走獸與別種活物"/>一、（利 11 章）分段論述　走獸與別種活物<text:bookmark-end text:name="__RefHeading___一_利_11_章_分段論述_走獸與別種活物_14"/><text:bookmark-end text:name="一_利_11_章_分段論述_走獸與別種活物"/></text:h>
      <text:p text:style-name="Text_20_body">2011/08/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、魚類的「翅」<text:bookmark-end text:name="__RefHeading___魚類的_翅_20"/><text:bookmark-end text:name="魚類的_翅"/></text:h>
      <text:p text:style-name="Text_20_body">　　魚類的「翅」原文為（HB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、鳥類的「翅」<text:bookmark-end text:name="__RefHeading___鳥類的_翅_21"/><text:bookmark-end text:name="鳥類的_翅"/></text:h>
      <text:p text:style-name="Text_20_body">　　鳥類的「翅」原文為（HB5775）「鳥、昆蟲」（13 節）的集合名詞，字根  （飛）。水族與鳥類同在第五日受造（創 1:20,21）。故此處敘述亦緊接在水族之後，經文（12 節）並無連接詞（並且），同樣,（20 節）亦無（昆蟲）。鳥類被人類命名，帶進方舟（創 2:20,7:8），潔淨鳥被獻為祭物（創 8:20，利 1:14），被選民吃掉（詩 78:27），（創 8 章）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、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 章）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 章）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豬_117_29"/><text:bookmark-start text:name="豬_117"/>「豬」（11:7）<text:bookmark-end text:name="__RefHeading___豬_117_29"/><text:bookmark-end text:name="豬_117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駱駝_114_30"/><text:bookmark-start text:name="駱駝_114"/>「駱駝」（11:4）<text:bookmark-end text:name="__RefHeading___駱駝_114_30"/><text:bookmark-end text:name="駱駝_114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兔_116_31"/><text:bookmark-start text:name="兔_116"/>「兔」（11:6）<text:bookmark-end text:name="__RefHeading___兔_116_31"/><text:bookmark-end text:name="兔_116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沙番_115_32"/><text:bookmark-start text:name="沙番_115"/>「沙番」（11:5）<text:bookmark-end text:name="__RefHeading___沙番_115_32"/><text:bookmark-end text:name="沙番_115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119-12_34"/><text:bookmark-start text:name="水族_119-12"/>水族（11:9-12）<text:bookmark-end text:name="__RefHeading___水族_119-12_34"/><text:bookmark-end text:name="水族_119-12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鱗_鰭_119_35"/><text:bookmark-start text:name="鱗_鰭_119"/>「鱗」、「鰭」（11:9）<text:bookmark-end text:name="__RefHeading___鱗_鰭_119_35"/><text:bookmark-end text:name="鱗_鰭_119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6"/><text:bookmark-start text:name="與水族有關的教訓"/>與水族有關的教訓<text:bookmark-end text:name="__RefHeading___與水族有關的教訓_36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禽鳥類_37"/><text:bookmark-start text:name="禽鳥類"/>禽鳥類<text:bookmark-end text:name="__RefHeading___禽鳥類_37"/><text:bookmark-end text:name="禽鳥類"/></text:h>
      <text:h text:style-name="Heading_20_5" text:outline-level="5"><text:bookmark-start text:name="__RefHeading___NoTitle_38"/><text:bookmark-start text:name="section"/>（11:13-19）<text:bookmark-end text:name="__RefHeading___NoTitle_38"/><text:bookmark-end text:name="section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（H6539），與《逐字中譯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39"/><text:bookmark-start text:name="與鳥類有關的教訓"/>與鳥類有關的教訓<text:bookmark-end text:name="__RefHeading___與鳥類有關的教訓_39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0"/><text:bookmark-start text:name="昆蟲類"/>昆蟲類<text:bookmark-end text:name="__RefHeading___昆蟲類_40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腿_彎腰_屈膝_41"/><text:bookmark-start text:name="與昆蟲類相關教訓_腿_彎腰_屈膝"/>與昆蟲類相關教訓「腿」、「彎腰、屈膝」<text:bookmark-end text:name="__RefHeading___與昆蟲類相關教訓_腿_彎腰_屈膝_41"/><text:bookmark-end text:name="與昆蟲類相關教訓_腿_彎腰_屈膝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2"/><text:bookmark-start text:name="利_1126-28_走獸中的不潔及措施"/>（利 11:26-28）走獸中的不潔及措施<text:bookmark-end text:name="__RefHeading___利_1126-28_走獸中的不潔及措施_42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3"/><text:bookmark-start text:name="利_1129-38_地上爬蟲類之不潔_兩類八種"/>（利 11:29-38）地上爬蟲類之不潔，兩類八種<text:bookmark-end text:name="__RefHeading___利_1129-38_地上爬蟲類之不潔_兩類八種_43"/><text:bookmark-end text:name="利_1129-38_地上爬蟲類之不潔_兩類八種"/></text:h>
      <text:h text:style-name="Heading_20_5" text:outline-level="5"><text:bookmark-start text:name="__RefHeading___NoTitle_44"/><text:bookmark-start text:name="section1"/>（29）<text:bookmark-end text:name="__RefHeading___NoTitle_44"/><text:bookmark-end text:name="section1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5"/><text:bookmark-start text:name="section2"/>（30）<text:bookmark-end text:name="__RefHeading___NoTitle_45"/><text:bookmark-end text:name="section2"/></text:h>
      <text:p text:style-name="Text_20_body">　　五種譯詞不一，學者指或為上節蜥蜴與其類的一些代表。</text:p>
      <text:h text:style-name="Heading_20_5" text:outline-level="5"><text:bookmark-start text:name="__RefHeading___NoTitle_46"/><text:bookmark-start text:name="section3"/>（32-38）<text:bookmark-end text:name="__RefHeading___NoTitle_46"/><text:bookmark-end text:name="section3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 章）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7"/><text:bookmark-start text:name="神學教訓"/>神學教訓<text:bookmark-end text:name="__RefHeading___神學教訓_47"/><text:bookmark-end text:name="神學教訓"/></text:h>
      <text:h text:style-name="Heading_20_3" text:outline-level="3"><text:bookmark-start text:name="__RefHeading___利_1139-47_48"/><text:bookmark-start text:name="利_1139-47"/>（利 11:39-47）<text:bookmark-end text:name="__RefHeading___利_1139-47_48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律法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律法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律法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律法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4</meta:creation-date>
    <dc:creator>Generated</dc:creator>
    <dc:date>2025-04-19T17::26:14</dc:date>
    <dc:language>en-US</dc:language>
    <meta:editing-cycles>1</meta:editing-cycles>
    <meta:editing-duration>PT0S</meta:editing-duration>
    <dc:title>commentary:lev:lev_c11v0_c15v0_20120503</dc:title>
  </office:meta>
</office:document-meta>
</file>