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111-1533_潔淨條例總論_1"/><text:bookmark-start text:name="利未記_11_15_章_利_111-1533_潔淨條例總論"/>《利未記》11～15 章（利 11:1-15:33）潔淨條例總論<text:bookmark-end text:name="__RefHeading___利未記_11_15_章_利_111-1533_潔淨條例總論_1"/><text:bookmark-end text:name="利未記_11_15_章_利_111-1533_潔淨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條例同（創 Gen 3:17-19），參考《食物潔淨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“使自己成為可憎，及使自己不潔，以致染了污穢”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“使自己成為可憎，及使自己不潔，以致染了污穢” （利 Lev 11:43）同（利 Lev 18:20-30）之“玷污自己和可憎惡的”，其所受的咒詛是“地把你們吐出，像吐出在你們以先的國民一樣”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“走獸與飛鳥”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條例，已擴及到（利 Lev 18,19,20）〕</text:p>
      <text:p text:style-name="Text_20_body">　　故（利 Lev 11）亦分四類，其敘述之次序同《申命記》申典，但用詞上則多出許多，尤其是“可憎”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“死亡論述”<text:bookmark-end text:name="__RefHeading___四_利_lev_1531_的_死亡論述_6"/><text:bookmark-end text:name="四_利_lev_1531_的_死亡論述"/></text:h>
      <text:p text:style-name="Text_20_body">　　（利 Lev 15:31）的“死亡論述”把以色列人的污穢與神的聖所（帳幕為神住家）<text:span text:style-name="Strong_20_Emphasis">“區絶開來”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“污穢”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條例皆依附在此例上。 同理可證，凡不願在此種聖潔條例上與自己的污穢（即赤身、羞恥）分別的，就是遠離神，不得神同在，也不能爭勝，只有“死亡”等著他。</text:p>
      <text:p text:style-name="Text_20_body">　　（來 Heb 12:15-17）的聖潔論: 含涉“一點食物”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“雅威曉論摩西、亞倫說”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“我是把你們從埃及地領出來的雅威，要作你們的神”（出 Exo 11:45）</text:p>
          </table:table-cell>
        </table:table-row>
      </table:table>
      <text:p text:style-name="Text_20_body">　　所當有的正確回應，即“要聖潔，不可污穢”。</text:p>
      <table:table table:style-name="Table_Quotation1">
        <table:table-column/>
        <table:table-row>
          <table:table-cell office:value-type="string" table:style-name="Cell_Quotation1">
            <text:p text:style-name="tablealignleft"> “我是雅威你們的神，所以你們要聖潔，因我是聖潔的，你們也不可在地上爬物（埃及人）污穢自己”（利 Lev 11:44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2:33</meta:creation-date>
    <dc:creator>Generated</dc:creator>
    <dc:date>2025-04-19T20::02:33</dc:date>
    <dc:language>en-US</dc:language>
    <meta:editing-cycles>1</meta:editing-cycles>
    <meta:editing-duration>PT0S</meta:editing-duration>
    <dc:title>commentary:lev:lev_c11v0_c15v0_20110903</dc:title>
  </office:meta>
</office:document-meta>
</file>