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26v46_20241005"/><text:bookmark-start text:name="__RefHeading___利未記_概論_1_之回應_讀利未記中的_審判準則_1"/><text:bookmark-start text:name="利未記_概論_1_之回應_讀利未記中的_審判準則"/>《利未記》概論 1 之回應：讀利未記中的「審判準則」<text:bookmark-end text:name="__RefHeading___利未記_概論_1_之回應_讀利未記中的_審判準則_1"/><text:bookmark-end text:name="利未記_概論_1_之回應_讀利未記中的_審判準則"/></text:h>
      <text:p text:style-name="Text_20_body">作者：林義鴻 LYH； 初稿日期：2024100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</text:p>
        </text:list-item>
        <text:list-item>
          <text:p text:style-name="List_20_1_Content"> 利 16:1-2;</text:p>
        </text:list-item>
        <text:list-item>
          <text:p text:style-name="List_20_1_Content"> 利 24:10-23;</text:p>
        </text:list-item>
        <text:list-item>
          <text:p text:style-name="List_20_1_Content"> 利 26:14-46;</text:p>
        </text:list-item>
        <text:list-item>
          <text:p text:style-name="List_20_1_Content_Last"> 來 10:25-39</text:p>
        </text:list-item>
      </text:list>
      <text:p text:style-name="Text_20_body"><text:a xlink:type="simple" xlink:href="http://www.yhwhholy.org/bible/version/yhb/start" text:style-name="Internet_20_link" text:visited-style-name="Visited_20_Internet_20_Link">請參閱《雅威聖經譯本》原文直譯</text:a></text:p>
      <text:h text:style-name="Heading_20_2" text:outline-level="2"><text:bookmark-start text:name="__RefHeading___壹_事奉神的祭司不可帶近_無關係的火_利_101-3_3"/><text:bookmark-start text:name="壹_事奉神的祭司不可帶近_無關係的火_利_101-3"/>壹、事奉神的祭司不可帶近「無關係的火」（利 10:1-3）<text:bookmark-end text:name="__RefHeading___壹_事奉神的祭司不可帶近_無關係的火_利_101-3_3"/><text:bookmark-end text:name="壹_事奉神的祭司不可帶近_無關係的火_利_101-3"/></text:h>
      <text:list text:style-name="List_20_1" text:continue-numbering="false">
        <text:list-item>
          <text:p text:style-name="List_20_1_Content_First"> 《雅威聖經》［註利 10:1］</text:p>
          <text:list text:style-name="List_20_1">
            <text:list-item>
              <text:p text:style-name="List_20_1_Content_Last"> 「無關係的火」：原意為：疏離、陌生；原文常被譯為：外人、異樣的、生疏的、凡的；今按 TWOT 譯之，下同。</text:p>
            </text:list-item>
          </text:list>
        </text:list-item>
      </text:list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3" text:outline-level="3"><text:bookmark-start text:name="__RefHeading___應許之福_7"/><text:bookmark-start text:name="應許之福"/>1、應許之福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利 9:6）</text:p>
        </text:list-item>
        <text:list-item>
          <text:p text:style-name="List_20_1_Content"> B、果然，亞倫遵令而行，舉手祝福百姓，雅威的榮光就向「眾民」顯現（利 9:23）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3" text:outline-level="3"><text:bookmark-start text:name="__RefHeading___滅命之火_8"/><text:bookmark-start text:name="滅命之火"/>2、滅命之火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利 10:1）：</text:p>
          <text:list text:style-name="List_20_1">
            <text:list-item>
              <text:p text:style-name="List_20_1_Content"> 各拿己香爐，在其中盛上火，且在其上擺設香，又帶近「毫無關係的火」在雅威面前，就是祂沒有吩咐他們的。他們遭雅威用「火」吞滅他們，他們就死在「雅威面前」（利 10:2）</text:p>
            </text:list-item>
          </text:list>
        </text:list-item>
        <text:list-item>
          <text:p text:style-name="List_20_1_Content"> B、摩西的提醒：</text:p>
          <text:list text:style-name="List_20_1">
            <text:list-item>
              <text:p text:style-name="List_20_1_Content"> 他對亞倫說：「雅威講論，說：『在親近我的人中我要被尊為聖別，且在全百姓面前我要受尊榮。』（利 10:3a）</text:p>
            </text:list-item>
          </text:list>
        </text:list-item>
        <text:list-item>
          <text:p text:style-name="List_20_1_Content"> C、亞倫的反應是靜默無言（利 10:3b）：</text:p>
          <text:list text:style-name="List_20_1">
            <text:list-item>
              <text:p text:style-name="List_20_1_Content"> 這亞倫顯示出多大的克制情感之功夫！</text:p>
            </text:list-item>
          </text:list>
        </text:list-item>
        <text:list-item>
          <text:p text:style-name="List_20_1_Content"> D、如何處理屍體：</text:p>
          <text:list text:style-name="List_20_1">
            <text:list-item>
              <text:p text:style-name="List_20_1_Content_Last"> 都照摩西所吩咐的而行（利 10:4-5）：亞倫親戚沒有埋怨、沒有推辭！</text:p>
            </text:list-item>
          </text:list>
        </text:list-item>
      </text:list>
      <text:h text:style-name="Heading_20_3" text:outline-level="3"><text:bookmark-start text:name="__RefHeading___四_摩西繼續吩咐亞倫和他二子以利亞撒和以他瑪_利_106-7_9"/><text:bookmark-start text:name="四_摩西繼續吩咐亞倫和他二子以利亞撒和以他瑪_利_106-7"/>四、摩西繼續吩咐亞倫和他二子以利亞撒和以他瑪（利 10:6-7）<text:bookmark-end text:name="__RefHeading___四_摩西繼續吩咐亞倫和他二子以利亞撒和以他瑪_利_106-7_9"/><text:bookmark-end text:name="四_摩西繼續吩咐亞倫和他二子以利亞撒和以他瑪_利_106-7"/></text:h>
      <text:list text:style-name="List_20_1" text:continue-numbering="false">
        <text:list-item>
          <text:p text:style-name="List_20_1_Content_First"> 1、先說了二禁令：</text:p>
          <text:list text:style-name="List_20_1">
            <text:list-item>
              <text:p text:style-name="List_20_1_Content"> 禁蓬頭散髮、禁撕裂衣裳（利 10:6）。</text:p>
            </text:list-item>
          </text:list>
        </text:list-item>
        <text:list-item>
          <text:p text:style-name="List_20_1_Content"> 2、再一吩咐：弟兄們以色列全家要哀哭。</text:p>
          <text:list text:style-name="List_20_1">
            <text:list-item>
              <text:p text:style-name="List_20_1_Content"> 你們的弟兄們以色列全家要哀哭那焚燒，就是雅威焚燒的（利 10:6）。</text:p>
            </text:list-item>
          </text:list>
        </text:list-item>
        <text:list-item>
          <text:p text:style-name="List_20_1_Content"> 3、最後禁令：禁出會幕（利 10:7a）。</text:p>
          <text:list text:style-name="List_20_1">
            <text:list-item>
              <text:p text:style-name="List_20_1_Content"> 「免得你們死亡」的理由是「雅威的膏油」在你們身上（利 10:7a）。</text:p>
            </text:list-item>
            <text:list-item>
              <text:p text:style-name="List_20_1_Content"> 新約即是指「雅威的聖靈」在聖職人員身上！（徒 2:18; 10:38），參見（約壹 2:20-27），也膏抹在敬畏神的外邦人身上（徒 10:1-2）</text:p>
            </text:list-item>
          </text:list>
        </text:list-item>
        <text:list-item>
          <text:p text:style-name="List_20_1_Content_Last"> 4、他們遵行了，正如摩西話語（利 10: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利_108-11_10"/><text:bookmark-start text:name="五_雅威親自對亞倫講論_有三令_利_108-11"/>五、雅威親自對亞倫講論，有三令（利 10:8-11）<text:bookmark-end text:name="__RefHeading___五_雅威親自對亞倫講論_有三令_利_108-11_10"/><text:bookmark-end text:name="五_雅威親自對亞倫講論_有三令_利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利 10:9）：你們就不會死。</text:p>
          <text:list text:style-name="List_20_1">
            <text:list-item>
              <text:p text:style-name="List_20_1_Content"> 父親要禁止兒子喝酒，以利二子的借鏡（撒上 2:29-34）。</text:p>
            </text:list-item>
          </text:list>
        </text:list-item>
        <text:list-item>
          <text:p text:style-name="List_20_1_Content"> 2、使你們區分那聖與那俗、那潔與不潔的（利 10:10）：</text:p>
          <text:list text:style-name="List_20_1">
            <text:list-item>
              <text:p text:style-name="List_20_1_Content"> 祭司若醉酒必然會有「淫靈」顛倒審判，參見（何 4:11; 5:1-4）。</text:p>
            </text:list-item>
          </text:list>
        </text:list-item>
        <text:list-item>
          <text:p text:style-name="List_20_1_Content_Last"> 3、負責教導以色列眾子「那一切律例」，即雅威藉摩西之手對他們講論的（利 10:11）。</text:p>
        </text:list-item>
      </text:list>
      <text:h text:style-name="Heading_20_3" text:outline-level="3"><text:bookmark-start text:name="__RefHeading___六_摩西繼續吩咐有關食祭物之例_利_1012-15_11"/><text:bookmark-start text:name="六_摩西繼續吩咐有關食祭物之例_利_1012-15"/>六、摩西繼續吩咐有關食祭物之例（利 10:12-15）<text:bookmark-end text:name="__RefHeading___六_摩西繼續吩咐有關食祭物之例_利_1012-15_11"/><text:bookmark-end text:name="六_摩西繼續吩咐有關食祭物之例_利_1012-15"/></text:h>
      <text:list text:style-name="List_20_1" text:continue-numbering="false">
        <text:list-item>
          <text:p text:style-name="List_20_1_Content_First"> 1、親兄弟遭喪，仍然進行神所吩咐他的（利 10:15b）</text:p>
        </text:list-item>
        <text:list-item>
          <text:p text:style-name="List_20_1_Content"> 2、雅威賜給祭司們的份（利 10:12-15a）：</text:p>
          <text:list text:style-name="List_20_1">
            <text:list-item>
              <text:p text:style-name="List_20_1_Content"> A、火祭所剩的素祭（利 10:12-13）。</text:p>
            </text:list-item>
            <text:list-item>
              <text:p text:style-name="List_20_1_Content"> B、搖祭的胸、舉祭的腿、即平安祭（利 10:14）。</text:p>
            </text:list-item>
            <text:list-item>
              <text:p text:style-name="List_20_1_Content_Last"> C、要和火祭的脂油一同帶來，當搖祭，歸祭司為「永得的份」（利 10:15）。</text:p>
            </text:list-item>
          </text:list>
        </text:list-item>
      </text:list>
      <text:h text:style-name="Heading_20_3" text:outline-level="3"><text:bookmark-start text:name="__RefHeading___七_摩西怒責_亞倫辯駁_利_1016-20_神令超越兄弟親情_12"/><text:bookmark-start text:name="七_摩西怒責_亞倫辯駁_利_1016-20_神令超越兄弟親情"/>七、摩西怒責、亞倫辯駁（利 10:16-20）：神令超越兄弟親情！<text:bookmark-end text:name="__RefHeading___七_摩西怒責_亞倫辯駁_利_1016-20_神令超越兄弟親情_12"/><text:bookmark-end text:name="七_摩西怒責_亞倫辯駁_利_1016-20_神令超越兄弟親情"/></text:h>
      <text:list text:style-name="List_20_1" text:continue-numbering="false">
        <text:list-item>
          <text:p text:style-name="List_20_1_Content_First"> 1、因祭司違背摩西吩咐（利 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利 10:17），參見（來 10:26）原文。</text:p>
        </text:list-item>
        <text:list-item>
          <text:p text:style-name="List_20_1_Content"> 3、摩西聽了、贊同此舉（利 10:19-20）：</text:p>
          <text:list text:style-name="List_20_1">
            <text:list-item>
              <text:p text:style-name="List_20_1_Content_Last"> 他發怒是義怒，但聽了這種合情合理的解釋，也就看為美善了。</text:p>
            </text:list-item>
          </text:list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h text:style-name="Heading_20_3" text:outline-level="3"><text:bookmark-start text:name="__RefHeading___一_父是埃及人母是以色列人之子_利_2410a_他與一位以色列人在營裡爭鬥_利_1010b_14"/><text:bookmark-start text:name="一_父是埃及人母是以色列人之子_利_2410a_他與一位以色列人在營裡爭鬥_利_1010b"/>一、父是埃及人母是以色列人之子（利 24:10a），他與一位以色列人在營裡爭鬥（利 10:10b）<text:bookmark-end text:name="__RefHeading___一_父是埃及人母是以色列人之子_利_2410a_他與一位以色列人在營裡爭鬥_利_1010b_14"/><text:bookmark-end text:name="一_父是埃及人母是以色列人之子_利_2410a_他與一位以色列人在營裡爭鬥_利_1010b"/></text:h>
      <text:h text:style-name="Heading_20_3" text:outline-level="3"><text:bookmark-start text:name="__RefHeading___二_他褻瀆了那名_並且咒詛_利_2411a_牠被送到摩西那裡_母親是示羅密_是但支派底伯利的女兒_11b_但支派日後背叛雅威敬拜史_士_13-18_章_15"/><text:bookmark-start text:name="二_他褻瀆了那名_並且咒詛_利_2411a_牠被送到摩西那裡_母親是示羅密_是但支派底伯利的女兒_11b_但支派日後背叛雅威敬拜史_士_13-18_章"/>二、他褻瀆了那名、並且咒詛（利 24:11a），牠被送到摩西那裡（母親是示羅密，是但支派底伯利的女兒，11b）：但支派日後背叛雅威敬拜史（士 13-18 章）。<text:bookmark-end text:name="__RefHeading___二_他褻瀆了那名_並且咒詛_利_2411a_牠被送到摩西那裡_母親是示羅密_是但支派底伯利的女兒_11b_但支派日後背叛雅威敬拜史_士_13-18_章_15"/><text:bookmark-end text:name="二_他褻瀆了那名_並且咒詛_利_2411a_牠被送到摩西那裡_母親是示羅密_是但支派底伯利的女兒_11b_但支派日後背叛雅威敬拜史_士_13-18_章"/></text:h>
      <text:h text:style-name="Heading_20_3" text:outline-level="3"><text:bookmark-start text:name="__RefHeading___三_收押待命_利_2412_那時的律法還沒有審判的依據_16"/><text:bookmark-start text:name="三_收押待命_利_2412_那時的律法還沒有審判的依據"/>三、收押待命（利 24:12）：那時的律法還沒有審判的依據。<text:bookmark-end text:name="__RefHeading___三_收押待命_利_2412_那時的律法還沒有審判的依據_16"/><text:bookmark-end text:name="三_收押待命_利_2412_那時的律法還沒有審判的依據"/></text:h>
      <text:h text:style-name="Heading_20_3" text:outline-level="3"><text:bookmark-start text:name="__RefHeading___四_雅威曉諭摩西_利_2413-14_石刑侍候_17"/><text:bookmark-start text:name="四_雅威曉諭摩西_利_2413-14_石刑侍候"/>四、雅威曉諭摩西（利 24:13-14）：石刑侍候！<text:bookmark-end text:name="__RefHeading___四_雅威曉諭摩西_利_2413-14_石刑侍候_17"/><text:bookmark-end text:name="四_雅威曉諭摩西_利_2413-14_石刑侍候"/></text:h>
      <text:h text:style-name="Heading_20_3" text:outline-level="3"><text:bookmark-start text:name="__RefHeading___五_雅威曉諭以色列人_利_2415-22_18"/><text:bookmark-start text:name="五_雅威曉諭以色列人_利_2415-22"/>五、雅威曉諭以色列人（利 24:15-22）<text:bookmark-end text:name="__RefHeading___五_雅威曉諭以色列人_利_2415-22_18"/><text:bookmark-end text:name="五_雅威曉諭以色列人_利_2415-22"/></text:h>
      <text:list text:style-name="List_20_1" text:continue-numbering="false">
        <text:list-item>
          <text:p text:style-name="List_20_1_Content_First"> 1、凡咒詛神的必擔當其罪、那褻瀆雅威名的必被治死：</text:p>
          <text:list text:style-name="List_20_1">
            <text:list-item>
              <text:p text:style-name="List_20_1_Content"> 公平、不分寄居或本地人（利 24:15-16）。</text:p>
            </text:list-item>
          </text:list>
        </text:list-item>
        <text:list-item>
          <text:p text:style-name="List_20_1_Content"> 2、重申「以命償命、以傷還傷、以眼還眼、以牙還牙」的報酬法（利 24:20）參（出 21:23-24）；公平、不分寄居或本地人（利 24:17-22）。</text:p>
        </text:list-item>
        <text:list-item>
          <text:p text:style-name="List_20_1_Content_Last"> 3、摩西曉諭以色列人（利 24:23a），以色列人遵其命而行（利 24:23b）。</text:p>
        </text:list-item>
      </text:list>
      <text:h text:style-name="Heading_20_2" text:outline-level="2"><text:bookmark-start text:name="__RefHeading___參_賞罰分明的公義典章_利_26_章_19"/><text:bookmark-start text:name="參_賞罰分明的公義典章_利_26_章"/>參、賞罰分明的公義典章（利 26 章）<text:bookmark-end text:name="__RefHeading___參_賞罰分明的公義典章_利_26_章_19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，和這聖地（利 26:40-45）。</text:p>
        </text:list-item>
      </text:list>
      <text:h text:style-name="Heading_20_2" text:outline-level="2"><text:bookmark-start text:name="__RefHeading___肆_讀義勳_利未記_概論的心得_20"/><text:bookmark-start text:name="肆_讀義勳_利未記_概論的心得"/>肆、讀義勳『利未記』概論的心得：<text:bookmark-end text:name="__RefHeading___肆_讀義勳_利未記_概論的心得_20"/><text:bookmark-end text:name="肆_讀義勳_利未記_概論的心得"/></text:h>
      <text:p text:style-name="Text_20_body">對義勳的講章的回應：陸、五項基本原則</text:p>
      <text:p text:style-name="Text_20_body">（本段內容引用自《舊約概論》種籽出版社，艾基新著。）</text:p>
      <text:h text:style-name="Heading_20_3" text:outline-level="3"><text:bookmark-start text:name="__RefHeading___一_神特殊選民的要求_適用對象_21"/><text:bookmark-start text:name="一_神特殊選民的要求_適用對象"/>一、神特殊選民的要求（適用對象）<text:bookmark-end text:name="__RefHeading___一_神特殊選民的要求_適用對象_21"/><text:bookmark-end text:name="一_神特殊選民的要求_適用對象"/></text:h>
      <text:list text:style-name="List_20_1" text:continue-numbering="false">
        <text:list-item>
          <text:p text:style-name="List_20_1_Content_First"> 1、因我雅威你們的神，是使你們（選民）與萬民有別的（利 20:24）；</text:p>
        </text:list-item>
        <text:list-item>
          <text:p text:style-name="List_20_1_Content"> 2、所以，你們要把潔與不潔的禽獸分別出來，不可因神給選民分為不潔的禽獸或滋生在地的活物，自成可憎（利 20:25）；</text:p>
        </text:list-item>
        <text:list-item>
          <text:p text:style-name="List_20_1_Content"> 3、因神是聖別的，選民也要與萬民有別，做神的民（利 20:26）。</text:p>
          <text:list text:style-name="List_20_1">
            <text:list-item>
              <text:p text:style-name="List_20_1_Content_Last"> 註：我們拒絕「割禮派」用割禮來分別，而贊成遵守神的律例典章（如潔淨律），而與萬民有別。</text:p>
            </text:list-item>
          </text:list>
        </text:list-item>
      </text:list>
      <text:h text:style-name="Heading_20_3" text:outline-level="3"><text:bookmark-start text:name="__RefHeading___二_唯藉恩典_藉神命定方法_來到神前_通路源頭_22"/><text:bookmark-start text:name="二_唯藉恩典_藉神命定方法_來到神前_通路源頭"/>二、唯藉恩典，藉神命定方法，來到神前（通路源頭）<text:bookmark-end text:name="__RefHeading___二_唯藉恩典_藉神命定方法_來到神前_通路源頭_22"/><text:bookmark-end text:name="二_唯藉恩典_藉神命定方法_來到神前_通路源頭"/></text:h>
      <text:list text:style-name="List_20_1" text:continue-numbering="false">
        <text:list-item>
          <text:p text:style-name="List_20_1_Content_First"> 1、律法獻祭是「恩典」之約：禮儀和祭祀的條例，必定是源於神，而非出於人：</text:p>
        </text:list-item>
        <text:list-item>
          <text:p text:style-name="List_20_1_Content"> 2、是丈夫出於愛的保養、顧惜與捨命，不是妻子先出於愛、捨命。</text:p>
        </text:list-item>
        <text:list-item>
          <text:p text:style-name="List_20_1_Content_Last"> 3、丈夫為新婦捨己、用話中的水洗淨，成為聖別、沒有瑕疵（弗5:26-27）</text:p>
        </text:list-item>
      </text:list>
      <text:h text:style-name="Heading_20_3" text:outline-level="3"><text:bookmark-start text:name="__RefHeading___三_聖民許配雅威_遠離不貞_必須禁觸任何敗壞和腐爛的物件_基本要求_23"/><text:bookmark-start text:name="三_聖民許配雅威_遠離不貞_必須禁觸任何敗壞和腐爛的物件_基本要求"/>三、聖民許配雅威，遠離不貞，必須禁觸任何敗壞和腐爛的物件 （基本要求）<text:bookmark-end text:name="__RefHeading___三_聖民許配雅威_遠離不貞_必須禁觸任何敗壞和腐爛的物件_基本要求_23"/><text:bookmark-end text:name="三_聖民許配雅威_遠離不貞_必須禁觸任何敗壞和腐爛的物件_基本要求"/></text:h>
      <text:list text:style-name="List_20_1" text:continue-numbering="false">
        <text:list-item>
          <text:p text:style-name="List_20_1_Content_First"> 1、選民的食物潔淨律，並女人在月經並懷孕生子、男人皮膚病、房屋；男女漏症的潔淨律（利11-15章）；</text:p>
        </text:list-item>
        <text:list-item>
          <text:p text:style-name="List_20_1_Content_Last"> 2、祭司潔淨律（利21-22章）：即毫無玷污、皺紋等類的病，毫無瑕疵的（弗5:27）。</text:p>
        </text:list-item>
      </text:list>
      <text:h text:style-name="Heading_20_3" text:outline-level="3"><text:bookmark-start text:name="__RefHeading___四_禁獻腐敗物給神_禁忌_24"/><text:bookmark-start text:name="四_禁獻腐敗物給神_禁忌"/>四、禁獻腐敗物給神（禁忌）<text:bookmark-end text:name="__RefHeading___四_禁獻腐敗物給神_禁忌_24"/><text:bookmark-end text:name="四_禁獻腐敗物給神_禁忌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五_宗教年受神聖數字_七_所支配_神啟原則_25"/><text:bookmark-start text:name="五_宗教年受神聖數字_七_所支配_神啟原則"/>五、宗教年受神聖數字「七」所支配 （神啟原則）<text:bookmark-end text:name="__RefHeading___五_宗教年受神聖數字_七_所支配_神啟原則_25"/><text:bookmark-end text:name="五_宗教年受神聖數字_七_所支配_神啟原則"/></text:h>
      <text:list text:style-name="List_20_1" text:continue-numbering="false">
        <text:list-item>
          <text:p text:style-name="List_20_1_Content_First"> 「七」象徵神完美的工作。</text:p>
        </text:list-item>
        <text:list-item>
          <text:p text:style-name="List_20_1_Content"> 這也是起誓立約的「七數」（創 21:27-32）</text:p>
          <text:list text:style-name="List_20_1">
            <text:list-item>
              <text:p text:style-name="List_20_1_Content_Last"> ［別是巴就是盟誓的井的意思。是巴、七、盟誓之原文三字諧音。］。</text:p>
            </text:list-item>
          </text:list>
        </text:list-item>
      </text:list>
      <text:h text:style-name="Heading_20_2" text:outline-level="2"><text:bookmark-start text:name="__RefHeading___伍_永獻的_h2764_26"/><text:bookmark-start text:name="伍_永獻的_h2764"/>伍、「永獻的」H2764<text:bookmark-end text:name="__RefHeading___伍_永獻的_h2764_26"/><text:bookmark-end text:name="伍_永獻的_h2764"/></text:h>
      <text:list text:style-name="List_20_1" text:continue-numbering="false">
        <text:list-item>
          <text:p text:style-name="List_20_1_Content_First"> 「永獻的」H2764 חֵרֶם ＜音譯＞ cherem ，</text:p>
          <text:list text:style-name="List_20_1">
            <text:list-item>
              <text:p text:style-name="List_20_1_Content"> 意有「滅絕淨盡、不可贖回」。</text:p>
            </text:list-item>
          </text:list>
        </text:list-item>
        <text:list-item>
          <text:p text:style-name="List_20_1_Content"> 「永獻的」有三種：</text:p>
          <text:list text:style-name="List_20_1">
            <text:list-item>
              <text:p text:style-name="List_20_1_Content_Last"> 人、牲畜、承受為業的地（利 27:28-29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46:39</meta:creation-date>
    <dc:creator>Generated</dc:creator>
    <dc:date>2026-07-31T08::46:39</dc:date>
    <dc:language>en-US</dc:language>
    <meta:editing-cycles>1</meta:editing-cycles>
    <meta:editing-duration>PT0S</meta:editing-duration>
    <dc:title>commentary:lev:lev_c10v1_c26v46_20241005</dc:title>
  </office:meta>
</office:document-meta>
</file>