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0v1_c10v20_20130727"/><text:bookmark-start text:name="__RefHeading___利未記_10_章_利_lev_101-20_1"/><text:bookmark-start text:name="利未記_10_章_利_lev_101-20"/>《利未記》 10 章 （利 Lev 10:1-20）<text:bookmark-end text:name="__RefHeading___利未記_10_章_利_lev_101-20_1"/><text:bookmark-end text:name="利未記_10_章_利_lev_101-20"/></text:h>
      <text:p text:style-name="Text_20_body">主講作者：林義勳 LYX；
講解日期：20130727；
輸入編修：WCM。</text:p>
      <text:h text:style-name="Heading_20_2" text:outline-level="2"><text:bookmark-start text:name="__RefHeading___錄音檔_2"/><text:bookmark-start text:name="錄音檔"/>錄音檔<text:bookmark-end text:name="__RefHeading___錄音檔_2"/><text:bookmark-end text:name="錄音檔"/></text:h>
      <text:list text:style-name="List_20_1" text:continue-numbering="false">
        <text:list-item>
          <text:p text:style-name="List_20_1_Content_First"> <text:a xlink:type="simple" xlink:href="http://yhwhholy.org/bible/commentary/lev/20130727-102528-dm553416-lev-c10v01-c10v20-lyx.mp3" text:style-name="Internet_20_link" text:visited-style-name="Visited_20_Internet_20_Link">主講錄音 LYX</text:a></text:p>
        </text:list-item>
        <text:list-item>
          <text:p text:style-name="List_20_1_Content"> <text:a xlink:type="simple" xlink:href="http://yhwhholy.org/bible/commentary/lev/20130727-111536-dm553418-lev-c10v01-c10v20-discuss.mp3" text:style-name="Internet_20_link" text:visited-style-name="Visited_20_Internet_20_Link">回應錄音 會眾討論</text:a></text:p>
        </text:list-item>
        <text:list-item>
          <text:p text:style-name="List_20_1_Content_Last"> <text:a xlink:type="simple" xlink:href="http://yhwhholy.org/bible/commentary/lev/20130727-114728-dm553419-lev-c10v01-c10v20-lyh.mp3" text:style-name="Internet_20_link" text:visited-style-name="Visited_20_Internet_20_Link">回應錄音 LYH</text:a></text:p>
        </text:list-item>
      </text:list>
      <text:p text:style-name="Text_20_body">〔以下若無註明，為摘要記錄〕</text:p>
      <text:h text:style-name="Heading_20_2" text:outline-level="2"><text:bookmark-start text:name="__RefHeading___lyx_主講_3"/><text:bookmark-start text:name="lyx_主講"/>LYX 主講<text:bookmark-end text:name="__RefHeading___lyx_主講_3"/><text:bookmark-end text:name="lyx_主講"/></text:h>
      <text:h text:style-name="Heading_20_2" text:outline-level="2"><text:bookmark-start text:name="__RefHeading___結構_4"/><text:bookmark-start text:name="結構"/>結構<text:bookmark-end text:name="__RefHeading___結構_4"/><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5"/><text:bookmark-start text:name="建造會幕的目的"/>建造會幕的目的<text:bookmark-end text:name="__RefHeading___建造會幕的目的_5"/><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6"/><text:bookmark-start text:name="罪"/>罪<text:bookmark-end text:name="__RefHeading___罪_6"/><text:bookmark-end text:name="罪"/></text:h>
      <text:p text:style-name="Text_20_body">　　就希臘文含義是「過與不及」。希伯來文含義是「不中的」、「彎曲、悖逆」。</text:p>
      <text:h text:style-name="Heading_20_3" text:outline-level="3"><text:bookmark-start text:name="__RefHeading___犯罪後當如何處理_7"/><text:bookmark-start text:name="犯罪後當如何處理"/>犯罪後當如何處理？<text:bookmark-end text:name="__RefHeading___犯罪後當如何處理_7"/><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8"/><text:bookmark-start text:name="吃_祭物"/>「吃」祭物<text:bookmark-end text:name="__RefHeading___吃_祭物_8"/><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9"/><text:bookmark-start text:name="罪祭的差異"/>罪祭的差異<text:bookmark-end text:name="__RefHeading___罪祭的差異_9"/><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10"/><text:bookmark-start text:name="袍子_內袍_沒有燒毀"/>（5）袍子（內袍）沒有燒毀<text:bookmark-end text:name="__RefHeading___袍子_內袍_沒有燒毀_10"/><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1"/><text:bookmark-start text:name="不可蓬頭散髮_不可撕裂衣裳"/>（6）不可蓬頭散髮、不可撕裂衣裳<text:bookmark-end text:name="__RefHeading___不可蓬頭散髮_不可撕裂衣裳_11"/><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2"/><text:bookmark-start text:name="不可喝酒"/>（9）不可喝酒<text:bookmark-end text:name="__RefHeading___不可喝酒_12"/><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3"/><text:bookmark-start text:name="分別聖俗潔污"/>（10）分別聖俗潔污<text:bookmark-end text:name="__RefHeading___分別聖俗潔污_13"/><text:bookmark-end text:name="分別聖俗潔污"/></text:h>
      <text:p text:style-name="Text_20_body">　　大祭司必須有所分別。</text:p>
      <text:h text:style-name="Heading_20_3" text:outline-level="3"><text:bookmark-start text:name="__RefHeading___要教導律法_14"/><text:bookmark-start text:name="要教導律法"/>（11）要教導律法<text:bookmark-end text:name="__RefHeading___要教導律法_14"/><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5"/><text:bookmark-start text:name="section"/>（12-15）<text:bookmark-end text:name="__RefHeading___NoTitle_15"/><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6"/><text:bookmark-start text:name="獻香_奪佔大祭司職任"/>獻香，奪佔大祭司職任<text:bookmark-end text:name="__RefHeading___獻香_奪佔大祭司職任_16"/><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_豈能看為美_17"/><text:bookmark-start text:name="亞倫說_豈能看為美"/>（19）亞倫說：……豈能看為美？<text:bookmark-end text:name="__RefHeading___亞倫說_豈能看為美_17"/><text:bookmark-end text:name="亞倫說_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2" text:outline-level="2"><text:bookmark-start text:name="__RefHeading___討論摘要_18"/><text:bookmark-start text:name="討論摘要"/>討論摘要<text:bookmark-end text:name="__RefHeading___討論摘要_18"/><text:bookmark-end text:name="討論摘要"/></text:h>
      <text:h text:style-name="Heading_20_2" text:outline-level="2"><text:bookmark-start text:name="__RefHeading___為何亞倫不吃罪祭肉_19"/><text:bookmark-start text:name="為何亞倫不吃罪祭肉"/>（19）為何亞倫不吃罪祭肉？<text:bookmark-end text:name="__RefHeading___為何亞倫不吃罪祭肉_19"/><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20"/><text:bookmark-start text:name="經文的記載_是表明了_對神的律法的重新解釋"/>經文的記載，是表明了「對神的律法的重新解釋」<text:bookmark-end text:name="__RefHeading___經文的記載_是表明了_對神的律法的重新解釋_20"/><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1"/><text:bookmark-start text:name="律法是否有所改變"/>律法是否有所改變？<text:bookmark-end text:name="__RefHeading___律法是否有所改變_21"/><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2"/><text:bookmark-start text:name="吃_的含意"/>「吃」的含意<text:bookmark-end text:name="__RefHeading___吃_的含意_22"/><text:bookmark-end text:name="吃_的含意"/></text:h>
      <text:p text:style-name="Text_20_body">　　新約的保羅談，在偶像廟中吃祭物，是與鬼相交；舊約中，在聖處吃祭肉，是與神相交。</text:p>
      <text:h text:style-name="Heading_20_2" text:outline-level="2"><text:bookmark-start text:name="__RefHeading___tjd_回應_23"/><text:bookmark-start text:name="tjd_回應"/>TJD 回應<text:bookmark-end text:name="__RefHeading___tjd_回應_23"/><text:bookmark-end text:name="tjd_回應"/></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2" text:outline-level="2"><text:bookmark-start text:name="__RefHeading___lyh_傳道回應_24"/><text:bookmark-start text:name="lyh_傳道回應"/>LYH 傳道回應<text:bookmark-end text:name="__RefHeading___lyh_傳道回應_24"/><text:bookmark-end text:name="lyh_傳道回應"/></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5"/><text:bookmark-start text:name="利_lev_10_20130724_三_禁食禱告"/>（利 Lev 10），20130724，三，禁食禱告<text:bookmark-end text:name="__RefHeading___利_lev_10_20130724_三_禁食禱告_25"/><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_9-10_章要義參考_20130708_lyh_26"/><text:bookmark-start text:name="利_9-10_章要義參考_20130708_lyh"/>（利 9-10）章要義參考   20130708   LYH<text:bookmark-end text:name="__RefHeading___利_9-10_章要義參考_20130708_lyh_26"/><text:bookmark-end text:name="利_9-10_章要義參考_20130708_lyh"/></text:h>
      <text:p text:style-name="Text_20_body">作者：LYH；
日期：20130708。</text:p>
      <text:p text:style-name="Text_20_body">　　「你是泛泛之輩？你能看完這篇文章，就證明你絕對不是泛泛之輩。」</text:p>
      <text:h text:style-name="Heading_20_2" text:outline-level="2"><text:bookmark-start text:name="__RefHeading___一_主旨_27"/><text:bookmark-start text:name="一_主旨"/>一、主旨<text:bookmark-end text:name="__RefHeading___一_主旨_27"/><text:bookmark-end text:name="一_主旨"/></text:h>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1-4）。經文簡記罪與刑經過，卻一再特別強調對於此事的反應與善後、交代、警戒。如摩西的對剛繼任者與二子的吩咐（6-7），與雅威親自曉諭亞倫的話（8-11），就是因人的罪加增了律法；又特記摩西的吩咐（12-15）；摩西發火的原因與亞倫解釋，因二子事件發生而未當天吃贖罪祭，就是因人的罪，神的刑罰，帶來律法執行上的變革（16-20）。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來7章）。律法因肉體而軟弱無能為力，神差兒子來成就這種缺失（羅8:3-4）。</text:p>
      <text:h text:style-name="Heading_20_2" text:outline-level="2"><text:bookmark-start text:name="__RefHeading___二_結構_28"/><text:bookmark-start text:name="二_結構"/>二、結構<text:bookmark-end text:name="__RefHeading___二_結構_28"/><text:bookmark-end text:name="二_結構"/></text:h>
      <text:h text:style-name="Heading_20_3" text:outline-level="3"><text:bookmark-start text:name="__RefHeading___章_abcba_29"/><text:bookmark-start text:name="章_abcba"/>9章  ABCBA<text:bookmark-end text:name="__RefHeading___章_abcba_29"/><text:bookmark-end text:name="章_abcba"/></text:h>
      <text:list text:style-name="List_20_1" text:continue-numbering="false">
        <text:list-item>
          <text:p text:style-name="List_20_1_Content_First"> A 摩西召集、對亞倫說、應許今天雅威顯現、他們遵命（1-5）、</text:p>
          <text:list text:style-name="List_20_1">
            <text:list-item>
              <text:p text:style-name="List_20_1_Content"> B 摩西再次說到、雅威的吩咐和榮光顯現（6）</text:p>
              <text:list text:style-name="List_20_1">
                <text:list-item>
                  <text:p text:style-name="List_20_1_Content"> C 摩西吩咐亞倫、亞倫照摩西的吩咐遵行、二人進出會幕（7-22）</text:p>
                </text:list-item>
              </text:list>
            </text:list-item>
            <text:list-item>
              <text:p text:style-name="List_20_1_Content"> B 亞倫再次祝福、雅威的榮光顯現（23b-24）；</text:p>
            </text:list-item>
          </text:list>
        </text:list-item>
        <text:list-item>
          <text:p text:style-name="List_20_1_Content_Last"> A 亞倫二子違命、火從雅威面前吃掉他們（10:1-2）；摩西對亞倫說，摩西召集與吩咐，二人遵命（3-5）</text:p>
        </text:list-item>
      </text:list>
      <text:h text:style-name="Heading_20_3" text:outline-level="3"><text:bookmark-start text:name="__RefHeading___章_abba_30"/><text:bookmark-start text:name="章_abba"/>10章  ABBA<text:bookmark-end text:name="__RefHeading___章_abba_30"/><text:bookmark-end text:name="章_abba"/></text:h>
      <text:list text:style-name="List_20_1" text:continue-numbering="false">
        <text:list-item>
          <text:p text:style-name="List_20_1_Content_First"> A 摩西吩咐亞倫和二子、他們遵命（6-7）</text:p>
          <text:list text:style-name="List_20_1">
            <text:list-item>
              <text:p text:style-name="List_20_1_Content"> B 雅威直接吩咐亞倫（8-11）</text:p>
            </text:list-item>
            <text:list-item>
              <text:p text:style-name="List_20_1_Content"> B 摩西吩咐亞倫和二子（12-15）</text:p>
            </text:list-item>
          </text:list>
        </text:list-item>
        <text:list-item>
          <text:p text:style-name="List_20_1_Content_Last"> A 亞倫二子違命、摩西發怒、接受亞倫的解釋（16-20）</text:p>
        </text:list-item>
      </text:list>
      <text:p text:style-name="Text_20_body">　　另請参閱LYX的結構分析。</text:p>
      <text:h text:style-name="Heading_20_2" text:outline-level="2"><text:bookmark-start text:name="__RefHeading___三_釋義_31"/><text:bookmark-start text:name="三_釋義"/>三、釋義<text:bookmark-end text:name="__RefHeading___三_釋義_31"/><text:bookmark-end text:name="三_釋義"/></text:h>
      <text:h text:style-name="Heading_20_3" text:outline-level="3"><text:bookmark-start text:name="__RefHeading___章_32"/><text:bookmark-start text:name="章"/>9章<text:bookmark-end text:name="__RefHeading___章_32"/><text:bookmark-end text:name="章"/></text:h>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8:33-36）。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出20:11），也否認了雅威是選民的救贖主（申5:15）。其罪滔天，罪無可赦。</text:p>
      <text:p text:style-name="Text_20_body">　　「召了」   即是呼叫（1:1）。有三種人：大祭司亞倫、四位祭司、以色列眾長老。對亞倫是當負起主祭事務（2-4）；對四位祭司是當助祭（9，12，18）；對眾長老是他們照吩咐亞倫的帶到會幕前（5）。</text:p>
      <text:p text:style-name="Text_20_body">　　  這大祭司的尊榮，沒有人自取，唯獨要蒙神所召，像亞倫一樣。如此，基督也不是自取榮耀做大祭司，乃是在乎向他說：「你是我的兒子，我今日生你（詩2:7）。」的那一位；就如經上又有一處說：「你是照著麥基洗德的等次，永遠為祭司</text:p>
      <text:p text:style-name="Text_20_body">　　（詩110:4）。」（來5:4-6）。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2，7）。這次是預備祭物（2-4）；那次是執行（7）。</text:p>
      <text:p text:style-name="Text_20_body">　　「你當取」  直譯，你當為你自己取。為你自己是指8-14的先為自己獻上祭物。亞倫自己也被軟弱所困，他能體諒別人的愚蒙與失迷（來5:2-4）。取有4次，2，3，5（帶），15（把）。基督耶穌也曾凡是受過試探與我們一樣（獻上同樣的祭物），但是他沒有犯罪（來4:15）。</text:p>
      <text:p text:style-name="Text_20_body">　　「牛群中的一隻公牛犢」    直譯：牛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牛犢（出32:4），這隻牛犢是活的，是同眾牛的，基督與他的弟兄同是血肉之體（來2章）。基督是人，與我們人完全一樣。是公的，不是母的。始祖亞當是男的，末後的亞當也是男的（林前15）。錯誤的基督論說基督有雙性：完全的神、完全的人，這與律法中的基督完全兩樣。所以，他們所信的那位基督，並不是聖經中的基督。他們的三位一體神是如同那把金牛犢，當成帶領他們出埃及地的神雅威。那些叛徒是自定埃及的神，正如與埃及密切關係的北王耶羅波安，在伯特利和但所設立的金牛犢（王上12:28，32）。因著迦南化，民間宗教以把牛力多產的牛犢，視如雅威（王下17:16；何8:5）。</text:p>
      <text:p text:style-name="Text_20_body">　　 「作贖罪祭，都要無殘疾的」    經文不記載亞倫作大祭司犯了何罪，而在為自己的罪或過錯先獻祭（來5:3；7:27；9:7）。贖罪祭與燔祭是大祭司亞倫與百姓一樣的祭物。贖罪祭有三種譯法或三樣目的：一是為罪本身；二是作為罪價；三是為罪祭。律法立軟弱的人為大祭司，他本身會為自己的愚蒙與失迷而犯罪（來5:2-3）。所以要為自己的罪贖罪，與百姓一樣。但律法之後乃是立兒子為大祭司，乃是成全到永遠（來7:28）。這是新舊約根本上的區別所在。所以，就律法言之，亞倫與眾子是帶有肉體軟弱而會犯罪的；但所預表的那位兒子做大祭司，雖有肉體的軟弱，卻沒有犯罪（4:15），是聖潔、無邪惡、無玷汙、在罪之外（7:26）。</text:p>
      <text:p text:style-name="Text_20_body">　　  但基督「作贖罪祭」，不是他犯了罪，而是「為了罪」。神差他的兒子在肉身裡，在罪的肉體的樣式中，「為了罪」（作了贖罪祭的原文直譯），定讞了這罪（羅8:3直譯）。這贖罪祭的兩大目的，一是把這罪者魔鬼加以定讞、審判（約16:11），把牠趕出這個世界，不再作世界的王，就是不再掌死亡權利（來2:14a）；另一方面，就是釋放罪奴，就是使律法義的要求能成就，就是不依照肉體，依照聖靈而行的人（羅8:4），也就是釋放一生因死亡之害怕而為奴的（來2:14b）。這是贖罪的目的，使人能以聖潔公義來服事神（路1:75）。為了達此目的，基督必須從苦難中學了順從，得以完全（來5:8）；這是合宜的（來2:10）；他自己也因此受了死的苦，就得了尊貴、榮耀為冠冕（：2:9）。</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利1:4），不過，不是為了自己的罪。贖罪的原文有所講究，它是由名詞贖價轉成的，因此，付出贖價，就是其本意。不過，因用法不同而意思稍異。有指遮蓋、代替、平息怒氣等等。此處，不分任何祭物或禮物，都是為了「贖罪」（9:7）。</text:p>
      <text:p text:style-name="Text_20_body">　　  獻上罪祭是為了脫離罪魔與基督同死，不再死亡，不作魔鬼的奴僕；獻燔祭是與基督一同復活，在基督裡，在聖靈裡，把全身獻上作為活祭（羅12:1-3）。要撇下一切所有的完全跟從基督，學了耶穌的真理，去舊換新（弗4:20-24），捨己天天背著自己的十字架，不再為自己活，乃要為那為我們死裡復活的基督而活而死（林後5:14-15），就是因真理聖別了自己（約17:17）。要追求完全，作一位完全人，完全遵守神的律法的義人（申18:13），如基督一樣，成為燔祭與供物（弗5:1-2）。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西1:28-29）。作完全人是神頒布律法的目的，但不是那些說“這是基督的完全歸給人，而不是人自己可以達到完全”，所說的達到完全的方法。耶穌基督在世時，要求那位少年的財主，就是作完全人（太19:21）。對付罪，最重要的就是不再犯罪，也不能犯罪，因為是從神生的兒子（約一3:9）。</text:p>
      <text:p text:style-name="Text_20_body">　　「獻在雅威面前」   在雅威面前出現3次（2，4，5），意即在雅威的會幕門口（9:5），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牛犢，和一隻綿羊羔」   此字同2節的牛犢。綿羊羔，HB3532 同字根亞甲文指小羊；阿拉伯文（kabsun）指小公羊。洪同勉先生說“這不是普通的燔祭，而是在特別節目中，團體獻的燔祭（23:18；民7:15，15:5，28:11，29:2；代上27:21；代下29:32；拉8:35等）”。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参見7節解釋；來10章的燔祭與贖罪祭並列），卻不是求贖罪，那是定讞了那罪者魔鬼說的，（一般說是對付原罪，但原罪說法是基督教人的遺傳）。</text:p>
      <text:p text:style-name="Text_20_body">　　4. 公牛，（HB7794 ）1次譯為牛犢，通常是牛或公牛、母牛（一次）。YWOT指“有時候是集合名詞，但通常指單隻的牛（公母皆可）”。此字異於牛群HB（1241）。</text:p>
      <text:p text:style-name="Text_20_body">　　「公綿羊」   同8章的公綿羊。可能是三歲（創15:9）。</text:p>
      <text:p text:style-name="Text_20_body">　　「平安祭」   這是神人分享的最大最重要的祭。</text:p>
      <text:p text:style-name="Text_20_body">　　「獻在雅威面前」  對著雅威面前來宰獻（HB2976）。雅威面前就是會幕面前（5）。</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4，6，23）。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如5，7，10，16，21節），神的榮光才顯現（如6節強調的）。正如立完會幕當天（出40章）。</text:p>
      <text:p text:style-name="Text_20_body">　　5. 他們   泛指1-4節的祭司長老與百姓。</text:p>
      <text:p text:style-name="Text_20_body">　　「摩西所吩咐的」    此套句指在21節重覆，與雅威所吩咐的並提（6）；兩次是照雅威所吩咐的（7，10）。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約14:21）。這新舊約都是一樣強調。正如聖靈是賜給順從的人一樣（徒5:32）。新約聖靈降臨就是神的一種顯現。這是父與子與人同一住處的最佳證明（約14:23）。</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出40:34-35）；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約1:14）；神的喜悅的祭物「神的羔羊」，除去人罪孽的耶穌就在眼前（約1:29）；神已經用聖靈膏抹這位耶穌，他就是神的兒子（約1:31-34）；他就是基督（彌賽亞）（1:41），就是以色列的王（1:49）。只要信從他，就會看見天開了，神的使者上去下來在人子耶穌身上（約1:50-51；創28；12）。此種律法中的福音信息是何等的美善、真實，豈可另起爐灶，守另一種律法，信另一種福音，傳另一位耶穌，受另一個靈？（林後11:3-5）。</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15）；照例而獻（16）；這是在早晨的燔祭以外（17）。都是重在百姓與大祭司之間是同樣的祭儀，是格外的為百姓作的，而正如4:25-26；4:30-31的祭儀，不入會幕裡，只在祭壇。可見8章祭壇的被血潔淨成聖，用它來贖罪（15）；與用大祭司父子來贖罪（34），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8-14），是與百姓的祭儀（15-21）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12b-13）。</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HB2403）的字根動詞，後加詞尾代名詞牠，直譯是使牠成為罪。新約基督耶穌是“神使那不知罪的，為我們成為罪”。（林後5:21）。這成為罪是有講究的，耶穌被舉如舉銅蛇（約3:14），銅蛇有罪的肉體的樣式，定讞了那罪（羅8:3），他並非蛇，有罪的肉體。外表看來類似，實質完全不同；正如金牛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22-23a）；</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來5:1）。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提前2:4），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約5:41-44；12:41-43）；人憑著自己說，是求自己的榮耀（傳統），唯有求那差他來者的榮耀（子的認識），這人是真的，在他心裡沒有不義（約7:18）。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來12:29），正如雅威神是光（約一1:5），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参創15:17-18；31:44，54；王上18:30-39）。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申3:7）。新約聖民親見這生命之道，耶穌基督的顯現，正如此處神的顯現在人間（約一1:1）；聖靈也實際的在三種人面前，降臨顯現在人間，叫人看得見而歡呼、拜服（徒2章；10-11章；19章）。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h text:style-name="Heading_20_3" text:outline-level="3"><text:bookmark-start text:name="__RefHeading___章_33"/><text:bookmark-start text:name="章1"/>10章<text:bookmark-end text:name="__RefHeading___章_33"/><text:bookmark-end text:name="章1"/></text:h>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 二子的舉動類似可拉黨事件的用詞、原因、動機、作法、結果（民16章）。</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5，6，7，10，21）。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羅11章）。</text:p>
      <text:p text:style-name="Text_20_body">　　「死在雅威面前」  雅威面前是施恩與刑罰雙面的地方。生死禍福端在人自己的選擇（申30:15-20）。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出32:27他的鄰舍；詩148:14他的鄰近的民），“親戚”（伯19:14；詩38:12我的親戚）。此處是帶詞尾“我”。指我的鄰舍或我的親戚。對照新約律法師問耶穌說：誰就是我的鄰舍？（路10:29）。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賽5:16）。</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詩89:14；97:2）。</text:p>
      <text:p text:style-name="Text_20_body">　　「默默無語」  HB1826 安靜。祭司遭遇至親的喪失反應，仍然保持安靜，如以西結（24:17）。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利10:6；13:45；21:10）。不是散髮（民5:18）。洪同勉指不可顯露你的頭，如逐字與呂譯本或譯指光著。意指大祭司常戴冠冕（出29:37-38）；祭司要穿戴裹頭巾（40-41），他們入會幕或就近壇，在聖所供職時必穿上，免得擔罪而死，此為永例（43）。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8-11；12-15；16-19）。此字同16節摩西的發怒。經文以神與摩二者互換用詞，前後呼應，神的惱怒與如何化解（1-7）；同樣摩西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1-3）。雅威的膏油代表極其尊貴地位，是神人之間的唯一中保，身分特別，是以完全歸神為聖之聖職人員，在任職其間，沒有自己的自由可言，它具有分別為聖，隔開凡俗與不潔的作用（10-11）。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加3:19），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28:7）。之後，雅威進一步將沉睡的靈澆灌他們的先知，所有的默示看如封住的書卷（29:10-11）。</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11:44-47）。祭司與百姓的規格一致。</text:p>
      <text:p text:style-name="Text_20_body">　　10. 好去分別在聖別與凡俗之間，在潔淨與不潔淨之間。</text:p>
      <text:p text:style-name="Text_20_body">　　  使役主動不定詞。經文格式用詞類似神創造光、空氣、光體等的分別作用（1:4-6，18）。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羅7:12）。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不提吃罪祭）。</text:p>
      <text:p text:style-name="Text_20_body">　　12-13. 吃素祭  </text:p>
      <text:p text:style-name="Text_20_body">　　「吃」 此段（12-20）共計出現7次（12，13，14ab，17，18，19），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13b）：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利6:16-18，7:6）。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同貧窮人家？（太12:1）；保羅為何還要如此辛苦的晝夜工作，不願接受供應。誰真正認識神的僕人呢？由接待可以知一二。</text:p>
      <text:p text:style-name="Text_20_body">　　「女兒」   首見此語，補充男丁才能吃祭物的規定（利6:16-18，26，29；7:6）。在潔淨處吃與在祭壇邊的聖處吃，不同範圍，所以，平安祭肉在家的女兒也可吃到（7:14，32-36），但外嫁的女兒除外（22:12）。</text:p>
      <text:p text:style-name="Text_20_body">　　16-20.  吃贖罪祭的問題</text:p>
      <text:p text:style-name="Text_20_body">　　  此段發生摩西發怒與亞倫的解釋而得冰釋。但是由於罪，使律法的一切正常規定變了樣（來7:12，大祭司是照肉體條例設立的；8:7前約有瑕疵）。至聖的贖罪祭不能照規定在聖處吃，也就不能擔當會眾的罪孽（17），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参出32章）。由摩西轉接到亞倫的關頭，連續出現繼承的問題，更由日後摩西親人對摩西的誨謗（民11章），在可拉黨叛事件發生後，隔天百姓向他們二人發怨言，造成雅威發怒用瘟疫殺死一萬四千人，幸摩西叫亞倫為民贖罪，否則後果難以想像（民16:41-50）。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6:25-26，29）。</text:p>
      <text:p text:style-name="Text_20_body">　　17. 擔當  HB5375  舉、拿、擔、背、提、揚等用法。TWOT在以上6用法中指出三種不同意義。此字用於利5:1，17；7:18；民5:31；14:34，皆指人背負（擔當）或攜帶『自己』的罪。但此處不是為自己而是為『會眾』的罪孽，特別強調是為會眾來贖罪（10:17-18）。他具有代替而非擔當或背負的意思，正如洪同勉所說的嗎？不見得。</text:p>
      <text:p text:style-name="Text_20_body">　　經文不斷告訴我們，能夠由祭司在聖處吃的罪祭，表示這不是祭司或全會眾所犯的罪（6:30；4:1-21）。因穿聖衣方能擔罪，否則自己要死（出28:43）。還任聖職時，這聖衣不可撕裂，免得死亡（10:6）。這聖衣喻表基督，新約指要因信、在基督耶穌裡、受浸就是穿上基督（加3:26-27）。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4:35）。論及這種吃的動作之意義，就是一種相交，一同有分（林前10:16-22），或同伴同夥，視為一家人的表現（5:11）。所以，吃有接納接待歡迎的信心與認識之真實含意（何6:6，良善之原文堅愛（信），與認識神之原文神的認識）。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牛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6:26）。</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再惱怒，卻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34"/><text:bookmark-start text:name="利未記九_十章_lyx"/>利未記九～十章 LYX<text:bookmark-end text:name="__RefHeading___利未記九_十章_lyx_34"/><text:bookmark-end text:name="利未記九_十章_lyx"/></text:h>
      <text:h text:style-name="Heading_20_2" text:outline-level="2"><text:bookmark-start text:name="__RefHeading___經文架構分析_35"/><text:bookmark-start text:name="經文架構分析"/>9:1-10:22經文架構分析<text:bookmark-end text:name="__RefHeading___經文架構分析_35"/><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6"/><text:bookmark-start text:name="第二種經文架構_按照每章自身架構而分"/>9:1-10:20第二種經文架構：按照每章自身架構而分<text:bookmark-end text:name="__RefHeading___第二種經文架構_按照每章自身架構而分_36"/><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07::03:21</meta:creation-date>
    <dc:creator>Generated</dc:creator>
    <dc:date>2025-04-16T07::03:21</dc:date>
    <dc:language>en-US</dc:language>
    <meta:editing-cycles>1</meta:editing-cycles>
    <meta:editing-duration>PT0S</meta:editing-duration>
    <dc:title>commentary:lev:lev_c10v1_c10v20_20130727</dc:title>
  </office:meta>
</office:document-meta>
</file>