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2"/><text:bookmark-start text:name="__RefHeading___利未記_概論_3_祭司_回應_2_論死罪與非死罪_有關律法中的大小罪責_從贖罪祭和贖愆祭說起_1"/><text:bookmark-start text:name="利未記_概論_3_祭司_回應_2_論死罪與非死罪_有關律法中的大小罪責_從贖罪祭和贖愆祭說起"/>《利未記》概論 3 祭司（回應 2）論死罪與非死罪：有關律法中的大小罪責——從贖罪祭和贖愆祭說起<text:bookmark-end text:name="__RefHeading___利未記_概論_3_祭司_回應_2_論死罪與非死罪_有關律法中的大小罪責_從贖罪祭和贖愆祭說起_1"/><text:bookmark-end text:name="利未記_概論_3_祭司_回應_2_論死罪與非死罪_有關律法中的大小罪責_從贖罪祭和贖愆祭說起"/></text:h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1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約壹 5:16-17; 3:4-6; 1:8-9;</text:p>
        </text:list-item>
        <text:list-item>
          <text:p text:style-name="List_20_1_Content"> 羅 3:22-26;</text:p>
        </text:list-item>
        <text:list-item>
          <text:p text:style-name="List_20_1_Content"> 來 10:1-18, 26-31;</text:p>
        </text:list-item>
        <text:list-item>
          <text:p text:style-name="List_20_1_Content_Last"> 利 4:1-6:7; 6:24-7:7; 8:1; 9:1-7，8-11 祭司為己罪，15 為百姓罪；10:16-20 贖罪祭的公山羊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摩西律法中的五祭與祭司祭儀，論及「罪、罪行、罪祭」，以及祭司人選和祭儀。</text:p>
      <text:p text:style-name="Text_20_body">五祭之中，與贖罪有關的是罪祭和愆祭。</text:p>
      <text:p text:style-name="Text_20_body">犯罪就是違背律法，違背律法就是罪（約壹 3:4），而罪的工價就是死（羅 6:23）。因為「因這緣故，怎樣透過一個人，那罪進入這世界，且那死透過那罪，且那死也照樣臨到所有人，所有人在此狀況下都犯了罪。」（羅 5:12）。</text:p>
      <text:p text:style-name="Text_20_body">那罪，即是指「那惡者」（約壹 5:19-20），那惡者即是撒但魔鬼，就是那古蛇，他誘騙始祖，如今也誘騙新約的教會信徒（林後 11:2-3），他藉著撒但的差役，就是「假使徒」在教會中興風作浪，在主耶穌時，是藉著「文士和法利賽人」，在保羅所建立的外邦教會是藉著「奉割禮派」。在主後第四世紀時，是藉著「尼西亞會議」，議定「尼西亞信經」，逼迫和迷惑基督教會，直到如今的 21 世紀。</text:p>
      <text:p text:style-name="Text_20_body">無論如何，那罪與罪惡仍然在「此世界的王」撒但所掌控的「世界」繼續使用「這世界的事」（約壹 2:16-17）來誘騙神的教會成員。「這世界的神」對不信者、即「滅亡之子」極具吸引力（林後 4:3-4），對幼稚無知教會中的信徒更是大展「迷惑的力道」，無所不用其極地使用「魅術」，促使他們失信、跌倒。</text:p>
      <text:p text:style-name="Text_20_body">不能得救，就是不能有永生，也就是不能進入諸天之國，即不能承受神的國（太 19:16-20）。</text:p>
      <text:h text:style-name="Heading_20_2" text:outline-level="2"><text:bookmark-start text:name="__RefHeading___綱要_4"/><text:bookmark-start text:name="綱要"/>綱要<text:bookmark-end text:name="__RefHeading___綱要_4"/><text:bookmark-end text:name="綱要"/></text:h>
      <text:h text:style-name="Heading_20_2" text:outline-level="2"><text:bookmark-start text:name="__RefHeading___死罪_定義_5"/><text:bookmark-start text:name="死罪_定義"/>「死罪」定義<text:bookmark-end text:name="__RefHeading___死罪_定義_5"/><text:bookmark-end text:name="死罪_定義"/></text:h>
      <text:h text:style-name="Heading_20_3" text:outline-level="3"><text:bookmark-start text:name="__RefHeading___a_舊約_6"/><text:bookmark-start text:name="a_舊約"/>A、舊約：<text:bookmark-end text:name="__RefHeading___a_舊約_6"/><text:bookmark-end text:name="a_舊約"/></text:h>
      <text:list text:style-name="List_20_1" text:continue-numbering="false">
        <text:list-item>
          <text:p text:style-name="LastListParagraph_List_20_1_Content_First"> 違背十誡、不守神約者（出 20-23 章; 利 10 章; 24 章; 民 15:30-32-36 犯安息日者）。</text:p>
        </text:list-item>
      </text:list>
      <text:h text:style-name="Heading_20_3" text:outline-level="3"><text:bookmark-start text:name="__RefHeading___b_新約_7"/><text:bookmark-start text:name="b_新約"/>B、新約<text:bookmark-end text:name="__RefHeading___b_新約_7"/><text:bookmark-end text:name="b_新約"/></text:h>
      <text:list text:style-name="List_20_1" text:continue-numbering="false">
        <text:list-item>
          <text:p text:style-name="LastListParagraph_List_20_1_Content_First"> 不信基督耶穌者，雖已信主了又重犯或不信者，即沒有遵守神的誡命，和耶穌基督的見證或信心者（啟 12:17; 14:12）。</text:p>
        </text:list-item>
      </text:list>
      <text:h text:style-name="Heading_20_2" text:outline-level="2"><text:bookmark-start text:name="__RefHeading___一_可赦免之罪_與_不可赦之罪_8"/><text:bookmark-start text:name="一_可赦免之罪_與_不可赦之罪"/>一、「可赦免之罪」與「不可赦之罪」<text:bookmark-end text:name="__RefHeading___一_可赦免之罪_與_不可赦之罪_8"/><text:bookmark-end text:name="一_可赦免之罪_與_不可赦之罪"/></text:h>
      <text:h text:style-name="Heading_20_3" text:outline-level="3"><text:bookmark-start text:name="__RefHeading___可赦之罪祭物_贖罪祭和贖愆祭_9"/><text:bookmark-start text:name="可赦之罪祭物_贖罪祭和贖愆祭"/>1、可赦之罪祭物：贖罪祭和贖愆祭<text:bookmark-end text:name="__RefHeading___可赦之罪祭物_贖罪祭和贖愆祭_9"/><text:bookmark-end text:name="可赦之罪祭物_贖罪祭和贖愆祭"/></text:h>
      <text:list text:style-name="List_20_1" text:continue-numbering="false">
        <text:list-item>
          <text:p text:style-name="List_20_1_Content_First"> A、基督耶穌是成了「贖罪祭物的羔羊」。</text:p>
        </text:list-item>
        <text:list-item>
          <text:p text:style-name="List_20_1_Content"> B、因信稱義的話：</text:p>
          <text:list text:style-name="List_20_1">
            <text:list-item>
              <text:p text:style-name="List_20_1_Content"> 是指赦免「罪人」一切的罪愆，</text:p>
            </text:list-item>
            <text:list-item>
              <text:p text:style-name="List_20_1_Content"> 但不是指赦免已經得赦稱義後的「人」再犯該死的罪。</text:p>
            </text:list-item>
          </text:list>
        </text:list-item>
        <text:list-item>
          <text:p text:style-name="List_20_1_Content_Last"> C、當赦免受責者（林後 2:5-11）。</text:p>
        </text:list-item>
      </text:list>
      <text:h text:style-name="Heading_20_3" text:outline-level="3"><text:bookmark-start text:name="__RefHeading___不可赦之罪_來_1026_10"/><text:bookmark-start text:name="不可赦之罪_來_1026"/>2、不可赦之罪（來 10:26）<text:bookmark-end text:name="__RefHeading___不可赦之罪_來_1026_10"/><text:bookmark-end text:name="不可赦之罪_來_1026"/></text:h>
      <text:h text:style-name="Heading_20_4" text:outline-level="4"><text:bookmark-start text:name="__RefHeading___a_主耶穌的吩咐_11"/><text:bookmark-start text:name="a_主耶穌的吩咐"/>A、主耶穌的吩咐<text:bookmark-end text:name="__RefHeading___a_主耶穌的吩咐_11"/><text:bookmark-end text:name="a_主耶穌的吩咐"/></text:h>
      <text:list text:style-name="List_20_1" text:continue-numbering="false">
        <text:list-item>
          <text:p text:style-name="List_20_1_Content_First"> a、癱子得主醫治後，被警告不可再犯罪（約 5:14）。</text:p>
        </text:list-item>
        <text:list-item>
          <text:p text:style-name="List_20_1_Content"> b、使徒猶大變成「沉淪之子」（約 17:12; 6:70-71）：猶大仍會得救嗎？</text:p>
        </text:list-item>
        <text:list-item>
          <text:p text:style-name="List_20_1_Content"> c、不遵行天父指意者不得進天國，</text:p>
          <text:list text:style-name="List_20_1">
            <text:list-item>
              <text:p text:style-name="List_20_1_Content"> 即是「違背律法者 οἱ ἐργαζόμενοι τὴν ἀνομίαν」，（和合本譯）「作惡的人」卻不遵行律法的信徒，主並不認他們（太 7:21-23）。</text:p>
            </text:list-item>
          </text:list>
        </text:list-item>
        <text:list-item>
          <text:p text:style-name="List_20_1_Content"> d、褻瀆聖靈的罪（太 12:31-32; 可 3:28-30）：</text:p>
          <text:list text:style-name="List_20_1">
            <text:list-item>
              <text:p text:style-name="List_20_1_Content"> 「那靈的誹謗者 ἡ δὲ τοῦ πνεύματος βλασφημία」永不得赦。</text:p>
            </text:list-item>
          </text:list>
        </text:list-item>
        <text:list-item>
          <text:p text:style-name="List_20_1_Content_Last"> e、信主後又犯，其後景況更為不好（太 12:43-45；參見彼後 2:20-22）。</text:p>
        </text:list-item>
      </text:list>
      <text:h text:style-name="Heading_20_4" text:outline-level="4"><text:bookmark-start text:name="__RefHeading___b_使徒彼得的教訓_12"/><text:bookmark-start text:name="b_使徒彼得的教訓"/>B、使徒彼得的教訓<text:bookmark-end text:name="__RefHeading___b_使徒彼得的教訓_12"/><text:bookmark-end text:name="b_使徒彼得的教訓"/></text:h>
      <text:list text:style-name="List_20_1" text:continue-numbering="false">
        <text:list-item>
          <text:p text:style-name="List_20_1_Content_First"> a、欺哄聖靈的罪（徒 5:1-11）：即同心試探主的靈。</text:p>
        </text:list-item>
        <text:list-item>
          <text:p text:style-name="List_20_1_Content_Last"> b、已脫離世上汙穢後又重新染汙的罪（彼後 2:20-22）。</text:p>
        </text:list-item>
      </text:list>
      <text:h text:style-name="Heading_20_4" text:outline-level="4"><text:bookmark-start text:name="__RefHeading___c_神的選民的借鏡_13"/><text:bookmark-start text:name="c_神的選民的借鏡"/>C、神的選民的借鏡<text:bookmark-end text:name="__RefHeading___c_神的選民的借鏡_13"/><text:bookmark-end text:name="c_神的選民的借鏡"/></text:h>
      <text:list text:style-name="List_20_1" text:continue-numbering="false">
        <text:list-item>
          <text:p text:style-name="List_20_1_Content_First"> a、四十年曠野的一再試探主神（來 3:7-19）</text:p>
        </text:list-item>
        <text:list-item>
          <text:p text:style-name="List_20_1_Content"> b、重釘死那神子在十架上的人（來 6:4-8）</text:p>
        </text:list-item>
        <text:list-item>
          <text:p text:style-name="List_20_1_Content_Last"> c、已蒙赦罪恩又自願犯罪的人（來 10:26-31）</text:p>
        </text:list-item>
      </text:list>
      <text:h text:style-name="Heading_20_4" text:outline-level="4"><text:bookmark-start text:name="__RefHeading___d_使徒保羅的教訓_14"/><text:bookmark-start text:name="d_使徒保羅的教訓"/>D、使徒保羅的教訓<text:bookmark-end text:name="__RefHeading___d_使徒保羅的教訓_14"/><text:bookmark-end text:name="d_使徒保羅的教訓"/></text:h>
      <text:list text:style-name="List_20_1" text:continue-numbering="false">
        <text:list-item>
          <text:p text:style-name="List_20_1_Content_First"> a、人的工程被燒、自己要從火中經過（林前 3:14-17）毀壞神的殿者。</text:p>
        </text:list-item>
        <text:list-item>
          <text:p text:style-name="List_20_1_Content"> b、娶母親者的罪（林前 5:1-5）：肉體的毀壞與靈的得救的分別是在「主的日子」。</text:p>
        </text:list-item>
        <text:list-item>
          <text:p text:style-name="List_20_1_Content"> c、不義的人不能承受神的國（林前 6:9-10）</text:p>
        </text:list-item>
        <text:list-item>
          <text:p text:style-name="List_20_1_Content"> d、曠野倒斃者的借鏡（林前 10:1-13）</text:p>
        </text:list-item>
        <text:list-item>
          <text:p text:style-name="List_20_1_Content"> e、吃主宴席又吃鬼宴席者（林前 10:19-22）</text:p>
        </text:list-item>
        <text:list-item>
          <text:p text:style-name="List_20_1_Content"> f、混亂主的晚餐者（林前 11:30）</text:p>
        </text:list-item>
        <text:list-item>
          <text:p text:style-name="List_20_1_Content"> g、行肉體的諸工作者（加 5:19-21）</text:p>
        </text:list-item>
        <text:list-item>
          <text:p text:style-name="List_20_1_Content"> h、淫亂的、汙穢的、貪戀的，在基督和神國裡無分（弗 5:5）。</text:p>
        </text:list-item>
        <text:list-item>
          <text:p text:style-name="List_20_1_Content"> i、為何要「恐懼戰兢作成得救的功夫」？（腓 2:12-13）：因為連保羅自己也沒把握（腓 3:12-16），更何況是那些「行事是基督十字架的仇敵者」（腓 3:17-19）。</text:p>
        </text:list-item>
        <text:list-item>
          <text:p text:style-name="List_20_1_Content"> j、神憤怒必臨到那些「悖逆之子」：即重犯過去所行的（西 3:5-9）。</text:p>
        </text:list-item>
        <text:list-item>
          <text:p text:style-name="List_20_1_Content"> k、信主得救後，仍有受到「那誘惑者」的誘惑而跌倒的危險（帖前 3:5）。要靈魂體都全然成聖、完全無可指摘（5:23），否則，怎能得救進神國？</text:p>
        </text:list-item>
        <text:list-item>
          <text:p text:style-name="List_20_1_Content_Last"> l、沉淪之子的離道反教者：要謹防「那大罪人」，即那「不法之人」的出於各樣不義的詭詐（帖後 2:1-12）</text:p>
        </text:list-item>
      </text:list>
      <text:h text:style-name="Heading_20_4" text:outline-level="4"><text:bookmark-start text:name="__RefHeading___e_傳異端的敵基督者_不認子者_約壹_218-23_15"/><text:bookmark-start text:name="e_傳異端的敵基督者_不認子者_約壹_218-23"/>E、傳異端的敵基督者、不認子者（約壹 2:18-23）<text:bookmark-end text:name="__RefHeading___e_傳異端的敵基督者_不認子者_約壹_218-23_15"/><text:bookmark-end text:name="e_傳異端的敵基督者_不認子者_約壹_218-23"/></text:h>
      <text:list text:style-name="List_20_1" text:continue-numbering="false">
        <text:list-item>
          <text:p text:style-name="LastListParagraph_List_20_1_Content_First"> 說謊不行真理者（1:5-6），言行不一者（2:4）；恨弟兄者（9-11），行不義者、即行那罪者，如該隱（3:8-12）</text:p>
        </text:list-item>
      </text:list>
      <text:h text:style-name="Heading_20_4" text:outline-level="4"><text:bookmark-start text:name="__RefHeading___f_猶大書的例證_16"/><text:bookmark-start text:name="f_猶大書的例證"/>F、猶大書的例證<text:bookmark-end text:name="__RefHeading___f_猶大書的例證_16"/><text:bookmark-end text:name="f_猶大書的例證"/></text:h>
      <text:h text:style-name="Heading_20_4" text:outline-level="4"><text:bookmark-start text:name="__RefHeading___g_啟示錄中未得勝者_17"/><text:bookmark-start text:name="g_啟示錄中未得勝者"/>G、啟示錄中未得勝者<text:bookmark-end text:name="__RefHeading___g_啟示錄中未得勝者_17"/><text:bookmark-end text:name="g_啟示錄中未得勝者"/></text:h>
      <text:list text:style-name="List_20_1" text:continue-numbering="false">
        <text:list-item>
          <text:p text:style-name="LastListParagraph_List_20_1_Content_First"> 即生命冊上名字被擦掉者（啟 2-3 章）：羔羊名冊上沒名者（啟 13:8），都不得進入新聖城：即不義者、不聖別者（啟 21:27; 21:7-8; 22:10-15）。</text:p>
        </text:list-item>
      </text:list>
      <text:h text:style-name="Heading_20_2" text:outline-level="2"><text:bookmark-start text:name="__RefHeading___二_不致於死之罪與至於死之罪_約壹_516-18_18"/><text:bookmark-start text:name="二_不致於死之罪與至於死之罪_約壹_516-18"/>二、不致於死之罪與至於死之罪（約壹 5:16-18）<text:bookmark-end text:name="__RefHeading___二_不致於死之罪與至於死之罪_約壹_516-18_18"/><text:bookmark-end text:name="二_不致於死之罪與至於死之罪_約壹_516-18"/></text:h>
      <text:h text:style-name="Heading_20_3" text:outline-level="3"><text:bookmark-start text:name="__RefHeading___可以代求的罪_即能夠透過代求而得到赦免的罪_19"/><text:bookmark-start text:name="可以代求的罪_即能夠透過代求而得到赦免的罪"/>1、可以代求的罪：即能夠透過代求而得到赦免的罪。<text:bookmark-end text:name="__RefHeading___可以代求的罪_即能夠透過代求而得到赦免的罪_19"/><text:bookmark-end text:name="可以代求的罪_即能夠透過代求而得到赦免的罪"/></text:h>
      <text:list text:style-name="List_20_1" text:continue-numbering="false">
        <text:list-item>
          <text:p text:style-name="List_20_1_Content_First"> A、法老王因無知娶亞伯蘭之妻撒萊，遭大災（創 12 章）</text:p>
        </text:list-item>
        <text:list-item>
          <text:p text:style-name="List_20_1_Content"> B、基拉珥王亞比米勒因誤娶而遭災，幸得先知亞伯拉罕代禱而得醫治（創 20 章）。</text:p>
        </text:list-item>
        <text:list-item>
          <text:p text:style-name="List_20_1_Content_Last"> C、雅各兄弟恨兄弟約瑟，賣他為奴之罪（創 42:21-22; 50:15-21）。</text:p>
        </text:list-item>
      </text:list>
      <text:h text:style-name="Heading_20_3" text:outline-level="3"><text:bookmark-start text:name="__RefHeading___不可代求的罪_即不能夠透過代求而得赦免的罪_20"/><text:bookmark-start text:name="不可代求的罪_即不能夠透過代求而得赦免的罪"/>2、不可代求的罪：即不能夠透過代求而得赦免的罪。<text:bookmark-end text:name="__RefHeading___不可代求的罪_即不能夠透過代求而得赦免的罪_20"/><text:bookmark-end text:name="不可代求的罪_即不能夠透過代求而得赦免的罪"/></text:h>
      <text:list text:style-name="List_20_1" text:continue-numbering="false">
        <text:list-item>
          <text:p text:style-name="List_20_1_Content_First"> A、始祖亞當背約，卻迴避神的審訊（創 3 章）。</text:p>
        </text:list-item>
        <text:list-item>
          <text:p text:style-name="List_20_1_Content"> B、該隱殺了兄弟亞伯，是屬於魔鬼的（創 4 章; 約壹 3:11-12）。</text:p>
        </text:list-item>
        <text:list-item>
          <text:p text:style-name="List_20_1_Content"> C、洪水滅世：不願聽從挪亞全家的信息，不進入方舟者（彼前 3:19-21）。</text:p>
        </text:list-item>
        <text:list-item>
          <text:p text:style-name="List_20_1_Content"> D、所多瑪諸罪城所犯的罪（創 19 章）。</text:p>
        </text:list-item>
        <text:list-item>
          <text:p text:style-name="List_20_1_Content"> E、以掃賣掉長子名分，雖痛哭哀求父也不得父轉意，心裡懷恨弟兄要殺害他（創 27 章; 來 12:14-17）。</text:p>
        </text:list-item>
        <text:list-item>
          <text:p text:style-name="List_20_1_Content"> F、流便的汙穢父床，失去長子首位權；西緬和利未的屠城暴烈可咒（創 49:3-7）。</text:p>
        </text:list-item>
        <text:list-item>
          <text:p text:style-name="List_20_1_Content_Last"> G、違背摩西律法中的死罪條例者（來 10:28-31；參見 2:2-3; 6:3-8; 利 18 章; 20 章; 24:17-23; 申 12-25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6::36:11</meta:creation-date>
    <dc:creator>Generated</dc:creator>
    <dc:date>2026-03-11T06::36:11</dc:date>
    <dc:language>en-US</dc:language>
    <meta:editing-cycles>1</meta:editing-cycles>
    <meta:editing-duration>PT0S</meta:editing-duration>
    <dc:title>commentary:lev:lev_c0v0_c0v0_20241109_2</dc:title>
  </office:meta>
</office:document-meta>
</file>