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2" text:outline-level="2"><text:bookmark-start text:name="__RefHeading___貳_心得_6"/><text:bookmark-start text:name="貳_心得"/>貳、心得<text:bookmark-end text:name="__RefHeading___貳_心得_6"/><text:bookmark-end text:name="貳_心得"/></text:h>
      <text:h text:style-name="Heading_20_3" text:outline-level="3"><text:bookmark-start text:name="__RefHeading___一_新約祭司的列舉四大點_非常要緊_7"/><text:bookmark-start text:name="一_新約祭司的列舉四大點_非常要緊"/>一、新約祭司的列舉四大點，非常要緊<text:bookmark-end text:name="__RefHeading___一_新約祭司的列舉四大點_非常要緊_7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8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8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9"/><text:bookmark-start text:name="三_義勳最後提及的非常關鍵"/>三、義勳最後提及的非常關鍵<text:bookmark-end text:name="__RefHeading___三_義勳最後提及的非常關鍵_9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但參與其祭祀而共食之人，是與鬼相交，對此保羅禁戒之。</text:p>
                      </table:table-cell>
                    </table:table-row>
                  </table:table>
                  <text:p text:style-name="Text_20_body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「吃祭物」</text:p>
          <text:list text:style-name="List_20_1">
            <text:list-item>
              <text:p text:style-name="List_20_1_Content"> 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      </text:list-item>
          </text:list>
        </text:list-item>
        <text:list-item>
          <text:p text:style-name="List_20_1_Content"> 2、所謂竊取「聖物」</text:p>
          <text:list text:style-name="List_20_1">
            <text:list-item>
              <text:p text:style-name="List_20_1_Content"> 正如法利賽人一樣，是金銀比「聖殿」大，「禮物」比祭壇大（太23:16-18），猶太人也是如法炮製，視「偶像」為邪惡，卻竊渠「其聖物」。同樣，外邦人對於「祭祀本身」的理解度不過，以至於誤認『廟宇和祭祀」的意義，即自認「有知識有信心的人」可以自由行事，嚴重絆倒那些軟弱、無知的弟兄（林前8:9-13），甚至認為「記偶像物和偶像」不算什麼，而進偶像廟去吃他們祭鬼的宴席。他們真的是「又吃聖餐、又吃鬼宴」阿！（林前10:14-22）。</text:p>
            </text:list-item>
          </text:list>
        </text:list-item>
        <text:list-item>
          <text:p text:style-name="List_20_1_Content"> 3、至於良心問題</text:p>
          <text:list text:style-name="List_20_1">
            <text:list-item>
              <text:p text:style-name="List_20_1_Content_Last"> 考慮到「別人」的良知「論斷」是我「個人」行事的方針，而非依照我的良知作為判斷一切事物的準則（林前10:20-30）。這是如今「外邦眾教派」都是以「人良知等同神律法」的謬誤認知（參見羅2:12-16）。</text:p>
            </text:list-item>
          </text:list>
        </text:list-item>
      </text:list>
      <text:h text:style-name="Heading_20_2" text:outline-level="2"><text:bookmark-start text:name="__RefHeading___參_感想_10"/><text:bookmark-start text:name="參_感想"/>參、感想<text:bookmark-end text:name="__RefHeading___參_感想_10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11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11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12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12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13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13"/><text:bookmark-end text:name="三_墮落的基督教把耶穌基督變成_三一神教的第二位_的扭曲_變質的真正意圖"/></text:h>
      <text:list text:style-name="List_20_1" text:continue-numbering="false">
        <text:list-item>
          <text:p text:style-name="List_20_1_Content_First"> 1、基督原是「神人之間的中保（祭司職任）」的「人」子耶穌（提前2:5），但被扭曲變質為「中保」所要面對的「神」自身，以致，耶穌不再是「中保」，而是三一神「自己」。此種轉化造成「神觀與人觀」的扭曲聖經本意，也把神與人之間原有的清楚界線完全改變，模糊了焦點。</text:p>
        </text:list-item>
        <text:list-item>
          <text:p text:style-name="List_20_1_Content"> 2、難怪歷代以來的所謂雞教派，各出奇招：神人二性說，獨一神格論之外，聚會所的李常受，更在此種扭曲變質的當中，發明了：「天神變成有人的素質，的首次變質，再由復活後，再由人變質為「包含萬有的靈」的「變質說」。以及強調「獨一靈論」的TJC，由原本的「撒伯流的獨一神觀」，轉變成「強調靈化」的獨一靈論，正如此會把天主教「聖餐」的「化質說」，變成「靈化說」，都是同樣的扭曲變質。</text:p>
        </text:list-item>
        <text:list-item>
          <text:p text:style-name="List_20_1_Content"> 3、希伯來書原本是要啟示、說明這位耶穌是一位「升入高天、尊榮的大祭司，就是神的兒子」（來4:14），卻被三一神論者或獨一神觀（撒伯流派）、神格一位論。</text:p>
        </text:list-item>
        <text:list-item>
          <text:p text:style-name="List_20_1_Content_Last"> 4、甚至是猶太教視耶穌不過是「人子」，反對他自稱「與神同等」（約5:18），或是聽到耶穌說「他與父是一」時，而反對說：「你是個人，反將自己當作神」10:29-33）。耶穌連忙澄清他所說的「神」，是指「雅威真神所稱的：「你們是神、是至高者的兒子」（詩82:6），也就是那些有神的律法、典章的「祭司」都有如同「大能者神」那樣的「審判官的身份、地位或權威」（詩82:1；參見出21:6，22；22:9，審判官原文就是「神」），但是，他們的審判「不公正、不公義」，瞻徇「人（指有權勢地位者）的情面（2節，參見瑪2:9），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或撒母耳兩個不肖子（撒上8:1-3），或何西亞先知所指斥的（何4:6-10），瑪拉基先知所指則得「藐視我名的祭司」（瑪1:6-2:9）等等。就是主耶穌來時，撒督該派的祭司黨團也是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4:16</meta:creation-date>
    <dc:creator>Generated</dc:creator>
    <dc:date>2025-04-04T14::54:16</dc:date>
    <dc:language>en-US</dc:language>
    <meta:editing-cycles>1</meta:editing-cycles>
    <meta:editing-duration>PT0S</meta:editing-duration>
    <dc:title>commentary:lev:lev_c0v0_c0v0_20241109_1</dc:title>
  </office:meta>
</office:document-meta>
</file>