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109"/><text:bookmark-start text:name="__RefHeading___利未記_概論_3_祭司_1"/><text:bookmark-start text:name="利未記_概論_3_祭司"/>《利未記》概論 3 祭司<text:bookmark-end text:name="__RefHeading___利未記_概論_3_祭司_1"/><text:bookmark-end text:name="利未記_概論_3_祭司"/></text:h>
      <text:p text:style-name="Text_20_body">作者：林義勳 LYX； 初稿日期：20241030； 講論日期：20241109； 編修：WCM。</text:p>
      <text:h text:style-name="Heading_20_2" text:outline-level="2"><text:bookmark-start text:name="__RefHeading___壹_利未記_中關乎祭司記載的次序和意義_2"/><text:bookmark-start text:name="壹_利未記_中關乎祭司記載的次序和意義"/>壹、《利未記》中關乎祭司記載的次序和意義<text:bookmark-end text:name="__RefHeading___壹_利未記_中關乎祭司記載的次序和意義_2"/><text:bookmark-end text:name="壹_利未記_中關乎祭司記載的次序和意義"/></text:h>
      <text:h text:style-name="Heading_20_2" text:outline-level="2"><text:bookmark-start text:name="__RefHeading___一_記載內容的次序_特指針對亞倫眾子的吩咐_之特點_3"/><text:bookmark-start text:name="一_記載內容的次序_特指針對亞倫眾子的吩咐_之特點"/>一、記載內容的次序（特指針對亞倫眾子的吩咐）之特點<text:bookmark-end text:name="__RefHeading___一_記載內容的次序_特指針對亞倫眾子的吩咐_之特點_3"/><text:bookmark-end text:name="一_記載內容的次序_特指針對亞倫眾子的吩咐_之特點"/></text:h>
      <text:h text:style-name="Heading_20_3" text:outline-level="3"><text:bookmark-start text:name="__RefHeading___利_68-736_祭司執行五祭儀的規範和當得的份_4"/><text:bookmark-start text:name="利_68-736_祭司執行五祭儀的規範和當得的份"/>1、（利 6:8-7:36）祭司執行五祭儀的規範和當得的份<text:bookmark-end text:name="__RefHeading___利_68-736_祭司執行五祭儀的規範和當得的份_4"/><text:bookmark-end text:name="利_68-736_祭司執行五祭儀的規範和當得的份"/></text:h>
      <text:h text:style-name="Heading_20_4" text:outline-level="4"><text:bookmark-start text:name="__RefHeading___a_五祭的記載次序_5"/><text:bookmark-start text:name="a_五祭的記載次序"/>A、五祭的記載次序<text:bookmark-end text:name="__RefHeading___a_五祭的記載次序_5"/><text:bookmark-end text:name="a_五祭的記載次序"/></text:h>
      <text:list text:style-name="List_20_1" text:continue-numbering="false">
        <text:list-item>
          <text:p text:style-name="LastListParagraph_List_20_1_Content_First"> 五祭的記載次序，（利 6-7 章）不同於（利 1-5 章）的記載次序，特別在每一種祭的開首語，都以「這是那⋯⋯的律法」同一格式記載。</text:p>
        </text:list-item>
      </text:list>
      <text:h text:style-name="Heading_20_4" text:outline-level="4"><text:bookmark-start text:name="__RefHeading___b_每一種祭儀都添加了個別不同的要求_作為強調諸祭的特殊意涵_6"/><text:bookmark-start text:name="b_每一種祭儀都添加了個別不同的要求_作為強調諸祭的特殊意涵"/>B、每一種祭儀都添加了個別不同的要求，作為強調諸祭的特殊意涵<text:bookmark-end text:name="__RefHeading___b_每一種祭儀都添加了個別不同的要求_作為強調諸祭的特殊意涵_6"/><text:bookmark-end text:name="b_每一種祭儀都添加了個別不同的要求_作為強調諸祭的特殊意涵"/></text:h>
      <text:h text:style-name="Heading_20_5" text:outline-level="5"><text:bookmark-start text:name="__RefHeading___a_燔祭_7"/><text:bookmark-start text:name="a_燔祭"/>a、燔祭<text:bookmark-end text:name="__RefHeading___a_燔祭_7"/><text:bookmark-end text:name="a_燔祭"/></text:h>
      <text:list text:style-name="List_20_1" text:continue-numbering="false">
        <text:list-item>
          <text:p text:style-name="LastListParagraph_List_20_1_Content_First"> 祭壇上的火，要常燃燒，不可熄滅（利 6:9, 12, 13）。</text:p>
        </text:list-item>
      </text:list>
      <text:h text:style-name="Heading_20_5" text:outline-level="5"><text:bookmark-start text:name="__RefHeading___b_素祭_8"/><text:bookmark-start text:name="b_素祭"/>b、素祭<text:bookmark-end text:name="__RefHeading___b_素祭_8"/><text:bookmark-end text:name="b_素祭"/></text:h>
      <text:list text:style-name="List_20_1" text:continue-numbering="false">
        <text:list-item>
          <text:p text:style-name="LastListParagraph_List_20_1_Content_First"> 要在聖處吃，無酵的吃掉，亞倫的男丁都可吃。</text:p>
        </text:list-item>
      </text:list>
      <text:h text:style-name="Heading_20_5" text:outline-level="5"><text:bookmark-start text:name="__RefHeading___c_罪祭_9"/><text:bookmark-start text:name="c_罪祭"/>c、罪祭<text:bookmark-end text:name="__RefHeading___c_罪祭_9"/><text:bookmark-end text:name="c_罪祭"/></text:h>
      <text:list text:style-name="List_20_1" text:continue-numbering="false">
        <text:list-item>
          <text:p text:style-name="List_20_1_Content_First"> 血濺到衣服，要在聖處洗淨；</text:p>
        </text:list-item>
        <text:list-item>
          <text:p text:style-name="List_20_1_Content"> 瓦器烹煮過要打碎；</text:p>
        </text:list-item>
        <text:list-item>
          <text:p text:style-name="List_20_1_Content_Last"> 銅器烹煮過要用水洗淨。</text:p>
        </text:list-item>
      </text:list>
      <text:h text:style-name="Heading_20_5" text:outline-level="5"><text:bookmark-start text:name="__RefHeading___d_愆祭_10"/><text:bookmark-start text:name="d_愆祭"/>d、愆祭<text:bookmark-end text:name="__RefHeading___d_愆祭_10"/><text:bookmark-end text:name="d_愆祭"/></text:h>
      <text:list text:style-name="List_20_1" text:continue-numbering="false">
        <text:list-item>
          <text:p text:style-name="List_20_1_Content_First"> 血灑在壇四圍，</text:p>
        </text:list-item>
        <text:list-item>
          <text:p text:style-name="List_20_1_Content"> 所有脂油燒成香，</text:p>
        </text:list-item>
        <text:list-item>
          <text:p text:style-name="List_20_1_Content_Last"> 罪祭和愆祭同一律法。</text:p>
        </text:list-item>
      </text:list>
      <text:h text:style-name="Heading_20_5" text:outline-level="5"><text:bookmark-start text:name="__RefHeading___e_平安祭_11"/><text:bookmark-start text:name="e_平安祭"/>e、平安祭<text:bookmark-end text:name="__RefHeading___e_平安祭_11"/><text:bookmark-end text:name="e_平安祭"/></text:h>
      <text:list text:style-name="List_20_1" text:continue-numbering="false">
        <text:list-item>
          <text:p text:style-name="LastListParagraph_List_20_1_Content_First"> 不同的平安祭，附上不同的素祭，祭物分享的時限不同。</text:p>
        </text:list-item>
      </text:list>
      <text:h text:style-name="Heading_20_4" text:outline-level="4"><text:bookmark-start text:name="__RefHeading___c_祭司當得的份_所得的賞報是神命定的福份_12"/><text:bookmark-start text:name="c_祭司當得的份_所得的賞報是神命定的福份"/>C、祭司當得的份，所得的賞報是神命定的福份<text:bookmark-end text:name="__RefHeading___c_祭司當得的份_所得的賞報是神命定的福份_12"/><text:bookmark-end text:name="c_祭司當得的份_所得的賞報是神命定的福份"/></text:h>
      <text:list text:style-name="List_20_1" text:continue-numbering="false">
        <text:list-item>
          <text:p text:style-name="List_20_1_Content_First"> 祭司當得的份，經文用「永遠的律例（H2706 和 H2708）」來表達。</text:p>
        </text:list-item>
        <text:list-item>
          <text:p text:style-name="List_20_1_Content_Last"> （利 6:18, 22; 7:34, 36）意指祭司得賞報是神命定的福份。</text:p>
        </text:list-item>
      </text:list>
      <text:h text:style-name="Heading_20_4" text:outline-level="4"><text:bookmark-start text:name="__RefHeading___d_特殊條款都放在各祭儀的最後面_作為補充條款_13"/><text:bookmark-start text:name="d_特殊條款都放在各祭儀的最後面_作為補充條款"/>D、特殊條款都放在各祭儀的最後面，作為補充條款<text:bookmark-end text:name="__RefHeading___d_特殊條款都放在各祭儀的最後面_作為補充條款_13"/><text:bookmark-end text:name="d_特殊條款都放在各祭儀的最後面_作為補充條款"/></text:h>
      <text:h text:style-name="Heading_20_5" text:outline-level="5"><text:bookmark-start text:name="__RefHeading___a_燔祭_14"/><text:bookmark-start text:name="a_燔祭1"/>a、燔祭<text:bookmark-end text:name="__RefHeading___a_燔祭_14"/><text:bookmark-end text:name="a_燔祭1"/></text:h>
      <text:list text:style-name="List_20_1" text:continue-numbering="false">
        <text:list-item>
          <text:p text:style-name="LastListParagraph_List_20_1_Content_First"> 祭司要在每日早晨燒柴，使壇上的火常燒不滅。</text:p>
        </text:list-item>
      </text:list>
      <text:h text:style-name="Heading_20_5" text:outline-level="5"><text:bookmark-start text:name="__RefHeading___b_素祭_15"/><text:bookmark-start text:name="b_素祭1"/>b、素祭<text:bookmark-end text:name="__RefHeading___b_素祭_15"/><text:bookmark-end text:name="b_素祭1"/></text:h>
      <text:list text:style-name="List_20_1" text:continue-numbering="false">
        <text:list-item>
          <text:p text:style-name="LastListParagraph_List_20_1_Content_First"> 亞倫受高所獻素祭要全燒獻，不可吃。</text:p>
        </text:list-item>
      </text:list>
      <text:h text:style-name="Heading_20_5" text:outline-level="5"><text:bookmark-start text:name="__RefHeading___c_罪祭_16"/><text:bookmark-start text:name="c_罪祭1"/>c、罪祭<text:bookmark-end text:name="__RefHeading___c_罪祭_16"/><text:bookmark-end text:name="c_罪祭1"/></text:h>
      <text:list text:style-name="List_20_1" text:continue-numbering="false">
        <text:list-item>
          <text:p text:style-name="LastListParagraph_List_20_1_Content_First"> 凡血帶進會幕贖罪的，肉不可吃，要用火焚燒。</text:p>
        </text:list-item>
      </text:list>
      <text:h text:style-name="Heading_20_5" text:outline-level="5"><text:bookmark-start text:name="__RefHeading___d_愆祭_17"/><text:bookmark-start text:name="d_愆祭1"/>d、愆祭<text:bookmark-end text:name="__RefHeading___d_愆祭_17"/><text:bookmark-end text:name="d_愆祭1"/></text:h>
      <text:list text:style-name="List_20_1" text:continue-numbering="false">
        <text:list-item>
          <text:p text:style-name="LastListParagraph_List_20_1_Content_First"> 執行祭儀的祭司得那祭物。</text:p>
        </text:list-item>
      </text:list>
      <text:h text:style-name="Heading_20_5" text:outline-level="5"><text:bookmark-start text:name="__RefHeading___e_平安祭_18"/><text:bookmark-start text:name="e_平安祭1"/>e、平安祭<text:bookmark-end text:name="__RefHeading___e_平安祭_18"/><text:bookmark-end text:name="e_平安祭1"/></text:h>
      <text:list text:style-name="List_20_1" text:continue-numbering="false">
        <text:list-item>
          <text:p text:style-name="LastListParagraph_List_20_1_Content_First"> 祭司得胸與右腿（搖祭與舉祭）為份（H4490）。</text:p>
        </text:list-item>
      </text:list>
      <text:h text:style-name="Heading_20_3" text:outline-level="3"><text:bookmark-start text:name="__RefHeading___利_8-10_章_按立亞倫和其眾子為祭司的祭儀和過程_19"/><text:bookmark-start text:name="利_8-10_章_按立亞倫和其眾子為祭司的祭儀和過程"/>2、（利 8-10 章）按立亞倫和其眾子為祭司的祭儀和過程<text:bookmark-end text:name="__RefHeading___利_8-10_章_按立亞倫和其眾子為祭司的祭儀和過程_19"/><text:bookmark-end text:name="利_8-10_章_按立亞倫和其眾子為祭司的祭儀和過程"/></text:h>
      <text:h text:style-name="Heading_20_4" text:outline-level="4"><text:bookmark-start text:name="__RefHeading___a_在_利_8-10_章_中都未出現祭司_h3548_一詞_20"/><text:bookmark-start text:name="a_在_利_8-10_章_中都未出現祭司_h3548_一詞"/>A、在（利 8-10 章）中都未出現祭司（H3548）一詞<text:bookmark-end text:name="__RefHeading___a_在_利_8-10_章_中都未出現祭司_h3548_一詞_20"/><text:bookmark-end text:name="a_在_利_8-10_章_中都未出現祭司_h3548_一詞"/></text:h>
      <text:h text:style-name="Heading_20_5" text:outline-level="5"><text:bookmark-start text:name="__RefHeading___a_填充_職任_表達就任祭司_21"/><text:bookmark-start text:name="a_填充_職任_表達就任祭司"/>a、「填充（職任）」表達就任祭司<text:bookmark-end text:name="__RefHeading___a_填充_職任_表達就任祭司_21"/><text:bookmark-end text:name="a_填充_職任_表達就任祭司"/></text:h>
      <text:list text:style-name="List_20_1" text:continue-numbering="false">
        <text:list-item>
          <text:p text:style-name="LastListParagraph_List_20_1_Content_First"> 在（利 8:22, 28, 29, 31, 33）以「填充（職任）」一詞表達亞倫和其眾子就任祭司的說明；此源自（出 29:22, 26, 27, 31, 34）的用法。</text:p>
        </text:list-item>
      </text:list>
      <text:h text:style-name="Heading_20_5" text:outline-level="5"><text:bookmark-start text:name="__RefHeading___b_填充_職任_h4394_源自動詞_h4390_充滿_22"/><text:bookmark-start text:name="b_填充_職任_h4394_源自動詞_h4390_充滿"/>b、「填充（職任）」（H4394）源自動詞（H4390）「充滿」<text:bookmark-end text:name="__RefHeading___b_填充_職任_h4394_源自動詞_h4390_充滿_22"/><text:bookmark-end text:name="b_填充_職任_h4394_源自動詞_h4390_充滿"/></text:h>
      <text:list text:style-name="List_20_1" text:continue-numbering="false">
        <text:list-item>
          <text:p text:style-name="List_20_1_Content_First"> 此「填充（職任）」（H4394）源自動詞（H4390）「充滿」，因此就職的原意就如同將職任上的洞填滿，此用法如鑲嵌寶石在某裝置上，（出 25:7）「鑲嵌以弗得和胸牌」。因而每當祭司執行祭儀，就必須穿上有以弗得和胸牌的祭司服，兩者相互映襯。</text:p>
          <text:list text:style-name="List_20_1">
            <text:list-item>
              <text:p text:style-name="List_20_1_Content"> 由（出 28:1）「使他作祭司職任（H3547）」已事先預告。</text:p>
            </text:list-item>
            <text:list-item>
              <text:p text:style-name="List_20_1_Content"> 由（利 7:35）「使他們近前來供祭司職任（H3547）」再次確認。</text:p>
            </text:list-item>
            <text:list-item>
              <text:p text:style-name="List_20_1_Content_Last"> （利 8-10 章）雖未使用「祭司」（H3548）和「作祭司職任」（H3547）的用詞，卻傳達設立亞倫職份，是為填充神人之間中保的缺憾。</text:p>
            </text:list-item>
          </text:list>
        </text:list-item>
      </text:list>
      <text:h text:style-name="Heading_20_4" text:outline-level="4"><text:bookmark-start text:name="__RefHeading___b_利_8-10_章_記載的特殊點_23"/><text:bookmark-start text:name="b_利_8-10_章_記載的特殊點"/>B、（利 8-10 章）記載的特殊點<text:bookmark-end text:name="__RefHeading___b_利_8-10_章_記載的特殊點_23"/><text:bookmark-end text:name="b_利_8-10_章_記載的特殊點"/></text:h>
      <text:h text:style-name="Heading_20_5" text:outline-level="5"><text:bookmark-start text:name="__RefHeading___a_特殊事件與條例_表達經文強調的內容_24"/><text:bookmark-start text:name="a_特殊事件與條例_表達經文強調的內容"/>a、特殊事件與條例，表達經文強調的內容<text:bookmark-end text:name="__RefHeading___a_特殊事件與條例_表達經文強調的內容_24"/><text:bookmark-end text:name="a_特殊事件與條例_表達經文強調的內容"/></text:h>
      <text:list text:style-name="List_20_1" text:continue-numbering="false">
        <text:list-item>
          <text:p text:style-name="List_20_1_Content_First"> （利 8-9 章）都按（出 29 章）立祭司所需的儀式重覆記載，亞倫和其眾子也行事如儀，完全遵照雅威吩咐而行。</text:p>
        </text:list-item>
        <text:list-item>
          <text:p text:style-name="List_20_1_Content"> 經文至此作一總結，按立亞倫為祭司，雅威榮光向眾民顯現，有火從雅威而來，燒盡燔祭與脂油。此為立祭司的正面結果。</text:p>
        </text:list-item>
        <text:list-item>
          <text:p text:style-name="List_20_1_Content"> 但是（利 10 章）負面事蹟突然出現，亞倫二子獻凡火造成惡果，雅威禁止亞倫為二子哀傷，此其一。</text:p>
        </text:list-item>
        <text:list-item>
          <text:p text:style-name="List_20_1_Content"> 後記亞倫入會幕時的特殊條款：「禁喝酒」，此其二。</text:p>
        </text:list-item>
        <text:list-item>
          <text:p text:style-name="List_20_1_Content_Last"> 最後提到祭司食用聖物條例，但卻發生了亞倫將聖物焚燒而未食用，造成摩西大怒而責備。但亞倫提出了，關於神的聖物，他為何改變處置方式的背後原因，對此摩西以為美，此其三。</text:p>
        </text:list-item>
      </text:list>
      <text:h text:style-name="Heading_20_5" text:outline-level="5"><text:bookmark-start text:name="__RefHeading___b_經文強調內容的背後意涵_25"/><text:bookmark-start text:name="b_經文強調內容的背後意涵"/>b、經文強調內容的背後意涵<text:bookmark-end text:name="__RefHeading___b_經文強調內容的背後意涵_25"/><text:bookmark-end text:name="b_經文強調內容的背後意涵"/></text:h>
      <text:list text:style-name="List_20_1" text:continue-numbering="false">
        <text:list-item>
          <text:p text:style-name="List_20_1_Content_First"> 立祭司是神的美好旨意，能成就此事，神以榮光和火的出現，來表達神的贊許，因著神人之間的中保成為彼此交通的樞紐，其間的通路不再被罪阻隔了。基督正是此通路的應驗者（來 10:20）。</text:p>
        </text:list-item>
        <text:list-item>
          <text:p text:style-name="List_20_1_Content"> 但是立凡人為祭司，祭司就必然存有無力與無益的問題（來 7:18），亞倫二子的問題就浮現此事實。</text:p>
        </text:list-item>
        <text:list-item>
          <text:p text:style-name="List_20_1_Content"> 其次，人的悲歡是常態，但作為祭司者，卻需隔除此人性的流露，唯以雅威神的旨意為考量，因此（利 21-22 章）再提特殊條款，但也表明神要的祭司，只有如麥基洗德般的祭司才能勝任，此即基督耶穌何以能成為天上大祭司的因素。</text:p>
        </text:list-item>
        <text:list-item>
          <text:p text:style-name="List_20_1_Content_Last"> 其三，神的律例會因人的因素而被更替，正如（來 9:10）「基於食物、飲品、洗渥，為屬肉條例，安置到改革時期為止。」</text:p>
        </text:list-item>
      </text:list>
      <text:h text:style-name="Heading_20_3" text:outline-level="3"><text:bookmark-start text:name="__RefHeading___利_16_章_亞倫在贖罪日的職責_26"/><text:bookmark-start text:name="利_16_章_亞倫在贖罪日的職責"/>3、（利 16 章）亞倫在贖罪日的職責<text:bookmark-end text:name="__RefHeading___利_16_章_亞倫在贖罪日的職責_26"/><text:bookmark-end text:name="利_16_章_亞倫在贖罪日的職責"/></text:h>
      <text:h text:style-name="Heading_20_4" text:outline-level="4"><text:bookmark-start text:name="__RefHeading___a_四項指標性的應許預表_27"/><text:bookmark-start text:name="a_四項指標性的應許預表"/>A、四項指標性的應許預表<text:bookmark-end text:name="__RefHeading___a_四項指標性的應許預表_27"/><text:bookmark-end text:name="a_四項指標性的應許預表"/></text:h>
      <text:h text:style-name="Heading_20_5" text:outline-level="5"><text:bookmark-start text:name="__RefHeading___a_利_161-2_他是第二個亞當的預表_28"/><text:bookmark-start text:name="a_利_161-2_他是第二個亞當的預表"/>a、（利 16:1-2）他是第二個亞當的預表<text:bookmark-end text:name="__RefHeading___a_利_161-2_他是第二個亞當的預表_28"/><text:bookmark-end text:name="a_利_161-2_他是第二個亞當的預表"/></text:h>
      <text:list text:style-name="List_20_1" text:continue-numbering="false">
        <text:list-item>
          <text:p text:style-name="LastListParagraph_List_20_1_Content_First"> 亞倫二子親近神時死了；亞倫不可隨時進入幔內，免得死亡。正如第一個亞當受命時違命而死，第二個亞當（女人的後裔）可以勝過古蛇免死。</text:p>
        </text:list-item>
      </text:list>
      <text:h text:style-name="Heading_20_5" text:outline-level="5"><text:bookmark-start text:name="__RefHeading___b_利_161-2_他是神揀選_差派之人_29"/><text:bookmark-start text:name="b_利_161-2_他是神揀選_差派之人"/>b、（利 16:1-2）他是神揀選、差派之人<text:bookmark-end text:name="__RefHeading___b_利_161-2_他是神揀選_差派之人_29"/><text:bookmark-end text:name="b_利_161-2_他是神揀選_差派之人"/></text:h>
      <text:list text:style-name="List_20_1" text:continue-numbering="false">
        <text:list-item>
          <text:p text:style-name="LastListParagraph_List_20_1_Content_First"> 亞倫為祭司是神親自啟示揀選的，他去完成贖罪工作也是神差派的。</text:p>
        </text:list-item>
      </text:list>
      <text:h text:style-name="Heading_20_5" text:outline-level="5"><text:bookmark-start text:name="__RefHeading___c_利_163-6_他要先成為完全的_才能拯救弟兄_30"/><text:bookmark-start text:name="c_利_163-6_他要先成為完全的_才能拯救弟兄"/>c、（利 16:3-6）他要先成為完全的，才能拯救弟兄<text:bookmark-end text:name="__RefHeading___c_利_163-6_他要先成為完全的_才能拯救弟兄_30"/><text:bookmark-end text:name="c_利_163-6_他要先成為完全的_才能拯救弟兄"/></text:h>
      <text:list text:style-name="List_20_1" text:continue-numbering="false">
        <text:list-item>
          <text:p text:style-name="LastListParagraph_List_20_1_Content_First"> 亞倫要先為自己穿聖服，為自己蔽罪（贖罪），在神面前是無罪者與分別（聖別）者。</text:p>
        </text:list-item>
      </text:list>
      <text:h text:style-name="Heading_20_5" text:outline-level="5"><text:bookmark-start text:name="__RefHeading___d_利_167-22_他要藉由行動預表帶來復活_31"/><text:bookmark-start text:name="d_利_167-22_他要藉由行動預表帶來復活"/>d、（利 16:7-22）他要藉由行動預表帶來復活<text:bookmark-end text:name="__RefHeading___d_利_167-22_他要藉由行動預表帶來復活_31"/><text:bookmark-end text:name="d_利_167-22_他要藉由行動預表帶來復活"/></text:h>
      <text:list text:style-name="List_20_1" text:continue-numbering="false">
        <text:list-item>
          <text:p text:style-name="LastListParagraph_List_20_1_Content_First"> 為兩公山羊拈鬮，一隻的血帶入聖所，另一隻歸阿撒瀉勒，分別預表著「死」與「復活」兩面向。</text:p>
        </text:list-item>
      </text:list>
      <text:h text:style-name="Heading_20_4" text:outline-level="4"><text:bookmark-start text:name="__RefHeading___b_降卑_受苦_指標的成全_32"/><text:bookmark-start text:name="b_降卑_受苦_指標的成全"/>B、降卑、受苦，指標的成全<text:bookmark-end text:name="__RefHeading___b_降卑_受苦_指標的成全_32"/><text:bookmark-end text:name="b_降卑_受苦_指標的成全"/></text:h>
      <text:h text:style-name="Heading_20_5" text:outline-level="5"><text:bookmark-start text:name="__RefHeading___a_利_1623-25_脫下至聖的服飾_穿上自己的衣服_33"/><text:bookmark-start text:name="a_利_1623-25_脫下至聖的服飾_穿上自己的衣服"/>a、（利 16:23-25）脫下至聖的服飾，穿上自己的衣服。<text:bookmark-end text:name="__RefHeading___a_利_1623-25_脫下至聖的服飾_穿上自己的衣服_33"/><text:bookmark-end text:name="a_利_1623-25_脫下至聖的服飾_穿上自己的衣服"/></text:h>
      <text:h text:style-name="Heading_20_5" text:outline-level="5"><text:bookmark-start text:name="__RefHeading___b_利_1626-28_出到軍營外受苦_34"/><text:bookmark-start text:name="b_利_1626-28_出到軍營外受苦"/>b、（利 16:26-28）出到軍營外受苦。<text:bookmark-end text:name="__RefHeading___b_利_1626-28_出到軍營外受苦_34"/><text:bookmark-end text:name="b_利_1626-28_出到軍營外受苦"/></text:h>
      <text:h text:style-name="Heading_20_3" text:outline-level="3"><text:bookmark-start text:name="__RefHeading___利_211-2216_屬祭司的特別條例_35"/><text:bookmark-start text:name="利_211-2216_屬祭司的特別條例"/>4、（利 21:1-22:16）屬祭司的特別條例<text:bookmark-end text:name="__RefHeading___利_211-2216_屬祭司的特別條例_35"/><text:bookmark-end text:name="利_211-2216_屬祭司的特別條例"/></text:h>
      <text:h text:style-name="Heading_20_4" text:outline-level="4"><text:bookmark-start text:name="__RefHeading___a_針對祭司的特殊要求項目_36"/><text:bookmark-start text:name="a_針對祭司的特殊要求項目"/>A、針對祭司的特殊要求項目<text:bookmark-end text:name="__RefHeading___a_針對祭司的特殊要求項目_36"/><text:bookmark-end text:name="a_針對祭司的特殊要求項目"/></text:h>
      <text:h text:style-name="Heading_20_5" text:outline-level="5"><text:bookmark-start text:name="__RefHeading___a_汙穢_h2930_和_通俗_h2490_37"/><text:bookmark-start text:name="a_汙穢_h2930_和_通俗_h2490"/>a、「汙穢」（H2930）和「通俗」（H2490）<text:bookmark-end text:name="__RefHeading___a_汙穢_h2930_和_通俗_h2490_37"/><text:bookmark-end text:name="a_汙穢_h2930_和_通俗_h2490"/></text:h>
      <text:list text:style-name="List_20_1" text:continue-numbering="false">
        <text:list-item>
          <text:p text:style-name="LastListParagraph_List_20_1_Content_First"> 因他要獻神的食物，所以在「汙穢」（H2930）和「通俗」（H2490）方面有更嚴格的要求，比一般百姓的標準更嚴厲。</text:p>
        </text:list-item>
      </text:list>
      <text:h text:style-name="Heading_20_5" text:outline-level="5"><text:bookmark-start text:name="__RefHeading___b_殘疾_h3971_38"/><text:bookmark-start text:name="b_殘疾_h3971"/>b、「殘疾」（H3971）<text:bookmark-end text:name="__RefHeading___b_殘疾_h3971_38"/><text:bookmark-end text:name="b_殘疾_h3971"/></text:h>
      <text:list text:style-name="List_20_1" text:continue-numbering="false">
        <text:list-item>
          <text:p text:style-name="LastListParagraph_List_20_1_Content_First"> 對於自己身體的「殘疾」（H3971），正如對祭物的「殘疾」（H3971）要求，同等嚴格審察，不符合者喪失進到神前的資格。</text:p>
        </text:list-item>
      </text:list>
      <text:h text:style-name="Heading_20_5" text:outline-level="5"><text:bookmark-start text:name="__RefHeading___c_對待自己的親人的處置準則_39"/><text:bookmark-start text:name="c_對待自己的親人的處置準則"/>c、對待自己的親人的處置準則<text:bookmark-end text:name="__RefHeading___c_對待自己的親人的處置準則_39"/><text:bookmark-end text:name="c_對待自己的親人的處置準則"/></text:h>
      <text:list text:style-name="List_20_1" text:continue-numbering="false">
        <text:list-item>
          <text:p text:style-name="LastListParagraph_List_20_1_Content_First"> 在對待自己的親人的處置，如死亡、婚姻、犯罪等事宜，同樣採取更嚴厲的準則。</text:p>
        </text:list-item>
      </text:list>
      <text:h text:style-name="Heading_20_4" text:outline-level="4"><text:bookmark-start text:name="__RefHeading___b_針對大祭司的特殊要求項目_利_2110-15_40"/><text:bookmark-start text:name="b_針對大祭司的特殊要求項目_利_2110-15"/>B、針對大祭司的特殊要求項目（利 21:10-15）<text:bookmark-end text:name="__RefHeading___b_針對大祭司的特殊要求項目_利_2110-15_40"/><text:bookmark-end text:name="b_針對大祭司的特殊要求項目_利_2110-15"/></text:h>
      <text:p text:style-name="Text_20_body">對大祭司的要求，比一般祭司更加嚴格。 （註：《摩西五經》中提及「大祭司」一詞，僅出現於（利 21:10; 民 35:25, 28, 32）這兩段。）</text:p>
      <text:list text:style-name="List_20_1" text:continue-numbering="false">
        <text:list-item>
          <text:p text:style-name="List_20_1_Content_First"> a、不可鬆散頭（髮），不可撕裂衣服（利 21:10）。</text:p>
        </text:list-item>
        <text:list-item>
          <text:p text:style-name="List_20_1_Content"> b、不可近死屍，為父母之故也不可汙穢自己（利 21:11）。</text:p>
        </text:list-item>
        <text:list-item>
          <text:p text:style-name="List_20_1_Content"> c、不可出聖所，不可褻瀆聖所（利 21:12）。</text:p>
        </text:list-item>
        <text:list-item>
          <text:p text:style-name="List_20_1_Content_Last"> d、僅可娶處女，不可娶寡、離、被汙的女人（利 21:13-15）。</text:p>
        </text:list-item>
      </text:list>
      <text:h text:style-name="Heading_20_4" text:outline-level="4"><text:bookmark-start text:name="__RefHeading___c_嚴格限定祭司家族的權利_利_2210-16_41"/><text:bookmark-start text:name="c_嚴格限定祭司家族的權利_利_2210-16"/>C、嚴格限定祭司家族的權利（利 22:10-16）<text:bookmark-end text:name="__RefHeading___c_嚴格限定祭司家族的權利_利_2210-16_41"/><text:bookmark-end text:name="c_嚴格限定祭司家族的權利_利_2210-16"/></text:h>
      <text:list text:style-name="List_20_1" text:continue-numbering="false">
        <text:list-item>
          <text:p text:style-name="List_20_1_Content_First"> a、屬祭司食物，食用者限定（利 22:10-11）。</text:p>
        </text:list-item>
        <text:list-item>
          <text:p text:style-name="List_20_1_Content"> b、祭司女兒食用的權利時機限定（利 22:12-13）。</text:p>
        </text:list-item>
        <text:list-item>
          <text:p text:style-name="List_20_1_Content_Last"> c、他人干犯祭司食物的處置（利 22:14-16）。</text:p>
        </text:list-item>
      </text:list>
      <text:h text:style-name="Heading_20_4" text:outline-level="4"><text:bookmark-start text:name="__RefHeading___d_特殊條例的意義_42"/><text:bookmark-start text:name="d_特殊條例的意義"/>D、特殊條例的意義<text:bookmark-end text:name="__RefHeading___d_特殊條例的意義_42"/><text:bookmark-end text:name="d_特殊條例的意義"/></text:h>
      <text:list text:style-name="List_20_1" text:continue-numbering="false">
        <text:list-item>
          <text:p text:style-name="List_20_1_Content_First"> a、成為神使用的僕人，神以更嚴格標準管束之。</text:p>
        </text:list-item>
        <text:list-item>
          <text:p text:style-name="List_20_1_Content"> b、正如（彼前 2:1-5）成為聖潔祭司的條件：長大成熟。</text:p>
        </text:list-item>
        <text:list-item>
          <text:p text:style-name="List_20_1_Content"> c、強調對於個人情感的約束，不是否認或禁止，而是控制。</text:p>
        </text:list-item>
        <text:list-item>
          <text:p text:style-name="List_20_1_Content_Last"> d、個人身體的分別和限制，時刻儆醒不鬆弛，不給惡者留任何攻擊的機會。</text:p>
        </text:list-item>
      </text:list>
      <text:h text:style-name="Heading_20_2" text:outline-level="2"><text:bookmark-start text:name="__RefHeading___二_祭司身份的說明_43"/><text:bookmark-start text:name="二_祭司身份的說明"/>二、祭司身份的說明<text:bookmark-end text:name="__RefHeading___二_祭司身份的說明_43"/><text:bookmark-end text:name="二_祭司身份的說明"/></text:h>
      <text:h text:style-name="Heading_20_3" text:outline-level="3"><text:bookmark-start text:name="__RefHeading___他是全以色列的首領_所作所為都會影響選民_44"/><text:bookmark-start text:name="他是全以色列的首領_所作所為都會影響選民"/>1、他是全以色列的首領，所作所為都會影響選民<text:bookmark-end text:name="__RefHeading___他是全以色列的首領_所作所為都會影響選民_44"/><text:bookmark-end text:name="他是全以色列的首領_所作所為都會影響選民"/></text:h>
      <text:list text:style-name="List_20_1" text:continue-numbering="false">
        <text:list-item>
          <text:p text:style-name="List_20_1_Content_First"> A、（利 4:2）誤犯之例首先提祭司犯罪，使百姓陷在罪中。</text:p>
        </text:list-item>
        <text:list-item>
          <text:p text:style-name="List_20_1_Content_Last"> B、（利 4:26, 35; 5:6, 10, 13, 16, 18; 6:7）祭司為犯罪者贖了，他必蒙赦免。</text:p>
        </text:list-item>
      </text:list>
      <text:h text:style-name="Heading_20_3" text:outline-level="3"><text:bookmark-start text:name="__RefHeading___他是受膏成聖的人_45"/><text:bookmark-start text:name="他是受膏成聖的人"/>2、他是受膏成聖的人<text:bookmark-end text:name="__RefHeading___他是受膏成聖的人_45"/><text:bookmark-end text:name="他是受膏成聖的人"/></text:h>
      <text:list text:style-name="List_20_1" text:continue-numbering="false">
        <text:list-item>
          <text:p text:style-name="List_20_1_Content_First"> A、（利 8:10-12）膏油成聖。</text:p>
        </text:list-item>
        <text:list-item>
          <text:p text:style-name="List_20_1_Content"> B、（利 8:15）壇也潔淨成聖。</text:p>
        </text:list-item>
        <text:list-item>
          <text:p text:style-name="List_20_1_Content"> C、（利 8:30）衣服也成聖。</text:p>
        </text:list-item>
        <text:list-item>
          <text:p text:style-name="List_20_1_Content_Last"> D、（利 21:15, 23; 22:9, 16）是雅威使他成聖的。</text:p>
        </text:list-item>
      </text:list>
      <text:h text:style-name="Heading_20_2" text:outline-level="2"><text:bookmark-start text:name="__RefHeading___貳_摩西五經_中祭司身份的演變_46"/><text:bookmark-start text:name="貳_摩西五經_中祭司身份的演變"/>貳、《摩西五經》中祭司身份的演變<text:bookmark-end text:name="__RefHeading___貳_摩西五經_中祭司身份的演變_46"/><text:bookmark-end text:name="貳_摩西五經_中祭司身份的演變"/></text:h>
      <text:p text:style-name="Text_20_body">起初執行獻祭者，未以祭司稱之。</text:p>
      <text:h text:style-name="Heading_20_3" text:outline-level="3"><text:bookmark-start text:name="__RefHeading___該隱與亞伯_47"/><text:bookmark-start text:name="該隱與亞伯"/>1、該隱與亞伯<text:bookmark-end text:name="__RefHeading___該隱與亞伯_47"/><text:bookmark-end text:name="該隱與亞伯"/></text:h>
      <text:list text:style-name="List_20_1" text:continue-numbering="false">
        <text:list-item>
          <text:p text:style-name="LastListParagraph_List_20_1_Content_First"> 首次祭儀為該隱與亞伯，所獻祭物都稱為「供物」（禮物），並非為罪獻上，只為被神看中而喜悅，也未有祭司一詞。</text:p>
        </text:list-item>
      </text:list>
      <text:h text:style-name="Heading_20_3" text:outline-level="3"><text:bookmark-start text:name="__RefHeading___挪亞_48"/><text:bookmark-start text:name="挪亞"/>2、挪亞<text:bookmark-end text:name="__RefHeading___挪亞_48"/><text:bookmark-end text:name="挪亞"/></text:h>
      <text:list text:style-name="List_20_1" text:continue-numbering="false">
        <text:list-item>
          <text:p text:style-name="LastListParagraph_List_20_1_Content_First"> 其次挪亞出方舟時獻潔淨祭物，以燔祭、馨香之氣為主，（創 8:21）的經文卻隱含蔽罪果效，神由於此燔祭的緣故，而不再咒詛那土地，應驗了（創 5:29）命名挪亞之名的期許，也未提祭司一詞。</text:p>
        </text:list-item>
      </text:list>
      <text:h text:style-name="Heading_20_3" text:outline-level="3"><text:bookmark-start text:name="__RefHeading___亞伯拉罕_以撒_雅各_49"/><text:bookmark-start text:name="亞伯拉罕_以撒_雅各"/>3、亞伯拉罕、以撒、雅各<text:bookmark-end text:name="__RefHeading___亞伯拉罕_以撒_雅各_49"/><text:bookmark-end text:name="亞伯拉罕_以撒_雅各"/></text:h>
      <text:list text:style-name="List_20_1" text:continue-numbering="false">
        <text:list-item>
          <text:p text:style-name="LastListParagraph_List_20_1_Content_First"> 自亞伯拉罕至雅各，三代都獻祭，也未提祭司一詞。</text:p>
        </text:list-item>
      </text:list>
      <text:h text:style-name="Heading_20_3" text:outline-level="3"><text:bookmark-start text:name="__RefHeading___首位稱為祭司_麥基洗德_創_1418_50"/><text:bookmark-start text:name="首位稱為祭司_麥基洗德_創_1418"/>4、首位稱為祭司：麥基洗德（創 14:18）<text:bookmark-end text:name="__RefHeading___首位稱為祭司_麥基洗德_創_1418_50"/><text:bookmark-end text:name="首位稱為祭司_麥基洗德_創_1418"/></text:h>
      <text:p text:style-name="Text_20_body">他祭司職事的顯示：</text:p>
      <text:list text:style-name="List_20_1" text:continue-numbering="false">
        <text:list-item>
          <text:p text:style-name="List_20_1_Content_First"> A、（創 14:18）帶來餅與酒，意指安慰爭戰者。</text:p>
        </text:list-item>
        <text:list-item>
          <text:p text:style-name="List_20_1_Content"> B、（創 14:19）祝福那使人得脫離奴役者。</text:p>
        </text:list-item>
        <text:list-item>
          <text:p text:style-name="List_20_1_Content"> C、（創 14:19-20）啟示神的作為：天與地的買贖並交付仇敵在手中的。</text:p>
          <text:list text:style-name="List_20_1">
            <text:list-item>
              <text:p text:style-name="List_20_1_Content_Last"> 祭司的職任：安慰、祝福（審判）、啟示（教導與頌讚）</text:p>
            </text:list-item>
          </text:list>
        </text:list-item>
      </text:list>
      <text:h text:style-name="Heading_20_3" text:outline-level="3"><text:bookmark-start text:name="__RefHeading___第二次稱為祭司_埃及安城祭司波提非拉_創_4145_504620_51"/><text:bookmark-start text:name="第二次稱為祭司_埃及安城祭司波提非拉_創_4145_504620"/>5、第二次稱為祭司：埃及安城祭司波提非拉（創 41:45, 50; 46:20）<text:bookmark-end text:name="__RefHeading___第二次稱為祭司_埃及安城祭司波提非拉_創_4145_504620_51"/><text:bookmark-end text:name="第二次稱為祭司_埃及安城祭司波提非拉_創_4145_504620"/></text:h>
      <text:list text:style-name="List_20_1" text:continue-numbering="false">
        <text:list-item>
          <text:p text:style-name="List_20_1_Content_First"> 祭司職稱，第二次用於埃及安城的祭司波提非拉——其名字意指 Ra 所賜予的人——（創 41:45, 50; 46:20）。此後（創 47:22, 26）再提及埃及其他的祭司。</text:p>
        </text:list-item>
        <text:list-item>
          <text:p text:style-name="List_20_1_Content_Last"> 因此，「祭司」一詞是由非以色列人所開創的，並且祭祀也非以色列人獨有的，只是其間的差異在於，是否為神選立和啟示設置的模式。</text:p>
        </text:list-item>
      </text:list>
      <text:h text:style-name="Heading_20_3" text:outline-level="3"><text:bookmark-start text:name="__RefHeading___第三次稱為祭司_摩西的岳父米甸祭司葉忒羅_出_21631181_52"/><text:bookmark-start text:name="第三次稱為祭司_摩西的岳父米甸祭司葉忒羅_出_21631181"/>6、第三次稱為祭司：摩西的岳父米甸祭司葉忒羅（出 2:16; 3:1; 18:1）<text:bookmark-end text:name="__RefHeading___第三次稱為祭司_摩西的岳父米甸祭司葉忒羅_出_21631181_52"/><text:bookmark-end text:name="第三次稱為祭司_摩西的岳父米甸祭司葉忒羅_出_21631181"/></text:h>
      <text:h text:style-name="Heading_20_3" text:outline-level="3"><text:bookmark-start text:name="__RefHeading___首次用以指以色列人_在西乃山下_出_196_53"/><text:bookmark-start text:name="首次用以指以色列人_在西乃山下_出_196"/>7、首次用以指以色列人，在西乃山下（出 19:6）<text:bookmark-end text:name="__RefHeading___首次用以指以色列人_在西乃山下_出_196_53"/><text:bookmark-end text:name="首次用以指以色列人_在西乃山下_出_196"/></text:h>
      <text:list text:style-name="List_20_1" text:continue-numbering="false">
        <text:list-item>
          <text:p text:style-name="List_20_1_Content_First"> （出 19:6）「你們親自成為祭司國度」，被（彼前 2:9）引用。</text:p>
        </text:list-item>
        <text:list-item>
          <text:p text:style-name="List_20_1_Content_Last"> 但（出 19:22, 24）以色列人中已有了祭司，其由來經文未記。在此已預示，祭司職份非亞倫後代獨佔。</text:p>
        </text:list-item>
      </text:list>
      <text:h text:style-name="Heading_20_3" text:outline-level="3"><text:bookmark-start text:name="__RefHeading___亞倫為祭司_出現於_出_2930_54"/><text:bookmark-start text:name="亞倫為祭司_出現於_出_2930"/>8、亞倫為祭司，出現於（出 29:30）<text:bookmark-end text:name="__RefHeading___亞倫為祭司_出現於_出_2930_54"/><text:bookmark-end text:name="亞倫為祭司_出現於_出_2930"/></text:h>
      <text:list text:style-name="List_20_1" text:continue-numbering="false">
        <text:list-item>
          <text:p text:style-name="LastListParagraph_List_20_1_Content_First"> 摩西雖執行祭儀（利 8:10-30），但聖經從未將祭司職稱用於摩西身上。</text:p>
        </text:list-item>
      </text:list>
      <text:h text:style-name="Heading_20_3" text:outline-level="3"><text:bookmark-start text:name="__RefHeading___祭司的職任設立_55"/><text:bookmark-start text:name="祭司的職任設立"/>9、祭司的職任設立<text:bookmark-end text:name="__RefHeading___祭司的職任設立_55"/><text:bookmark-end text:name="祭司的職任設立"/></text:h>
      <text:list text:style-name="List_20_1" text:continue-numbering="false">
        <text:list-item>
          <text:p text:style-name="List_20_1_Content_First"> 祭司的職任是神按祂旨意能否被執行而設立。</text:p>
        </text:list-item>
        <text:list-item>
          <text:p text:style-name="List_20_1_Content_Last"> 亞倫雞腿飯系的祭司雖被神設立而存在，但正如選民可因其背叛而遷移給萬民，不再由以色列人獨佔，祭司的職份的實質執行，也不再由亞倫體系獨佔。（神終止耶路撒冷聖殿敬拜，當是由此而發的因素之一），參見（結 44:10-13; 何 4:4-7）「利未人職分更替」。</text:p>
        </text:list-item>
      </text:list>
      <text:h text:style-name="Heading_20_2" text:outline-level="2"><text:bookmark-start text:name="__RefHeading___參_新約職事的特徵_祭司職任的應用_56"/><text:bookmark-start text:name="參_新約職事的特徵_祭司職任的應用"/>參、新約職事的特徵：祭司職任的應用<text:bookmark-end text:name="__RefHeading___參_新約職事的特徵_祭司職任的應用_56"/><text:bookmark-end text:name="參_新約職事的特徵_祭司職任的應用"/></text:h>
      <text:h text:style-name="Heading_20_2" text:outline-level="2"><text:bookmark-start text:name="__RefHeading___一_祭司_g2409_祭司職位_g2405_祭司_集合名詞_g2406_祭司職_g2420_供祭司職_g2407_57"/><text:bookmark-start text:name="一_祭司_g2409_祭司職位_g2405_祭司_集合名詞_g2406_祭司職_g2420_供祭司職_g2407"/>一、祭司（G2409）、祭司職位（G2405）、祭司（集合名詞）（G2406）、祭司職（G2420）、供祭司職（G2407）<text:bookmark-end text:name="__RefHeading___一_祭司_g2409_祭司職位_g2405_祭司_集合名詞_g2406_祭司職_g2420_供祭司職_g2407_57"/><text:bookmark-end text:name="一_祭司_g2409_祭司職位_g2405_祭司_集合名詞_g2406_祭司職_g2420_供祭司職_g2407"/></text:h>
      <text:h text:style-name="Heading_20_3" text:outline-level="3"><text:bookmark-start text:name="__RefHeading___四福音_與_使徒行傳_中的用法_58"/><text:bookmark-start text:name="四福音_與_使徒行傳_中的用法"/>1、《四福音》與《使徒行傳》中的用法<text:bookmark-end text:name="__RefHeading___四福音_與_使徒行傳_中的用法_58"/><text:bookmark-end text:name="四福音_與_使徒行傳_中的用法"/></text:h>
      <text:list text:style-name="List_20_1" text:continue-numbering="false">
        <text:list-item>
          <text:p text:style-name="List_20_1_Content_First"> 「祭司長」（大祭司）、「祭司」在《四福音》與《使徒行傳》中出現，都指以色列人的聖殿祭司。</text:p>
        </text:list-item>
        <text:list-item>
          <text:p text:style-name="List_20_1_Content_Last"> （徒 14:13）特指「宙斯的祭司」</text:p>
        </text:list-item>
      </text:list>
      <text:h text:style-name="Heading_20_3" text:outline-level="3"><text:bookmark-start text:name="__RefHeading___在_新約書信_中的用法_59"/><text:bookmark-start text:name="在_新約書信_中的用法"/>2、在《新約書信》中的用法<text:bookmark-end text:name="__RefHeading___在_新約書信_中的用法_59"/><text:bookmark-end text:name="在_新約書信_中的用法"/></text:h>
      <text:h text:style-name="Heading_20_4" text:outline-level="4"><text:bookmark-start text:name="__RefHeading___a_保羅_60"/><text:bookmark-start text:name="a_保羅"/>A、保羅<text:bookmark-end text:name="__RefHeading___a_保羅_60"/><text:bookmark-end text:name="a_保羅"/></text:h>
      <text:list text:style-name="List_20_1" text:continue-numbering="false">
        <text:list-item>
          <text:p text:style-name="LastListParagraph_List_20_1_Content_First"> （保羅）作神福音的祭司（G2418），使外邦人的祭物成為可接納的（羅 15:16）。</text:p>
        </text:list-item>
      </text:list>
      <text:h text:style-name="Heading_20_4" text:outline-level="4"><text:bookmark-start text:name="__RefHeading___b_耶穌基督_61"/><text:bookmark-start text:name="b_耶穌基督"/>B、耶穌基督<text:bookmark-end text:name="__RefHeading___b_耶穌基督_61"/><text:bookmark-end text:name="b_耶穌基督"/></text:h>
      <text:list text:style-name="List_20_1" text:continue-numbering="false">
        <text:list-item>
          <text:p text:style-name="LastListParagraph_List_20_1_Content_First"> 照著麥基洗德的等次為祭司（來 7:17）。</text:p>
        </text:list-item>
      </text:list>
      <text:h text:style-name="Heading_20_4" text:outline-level="4"><text:bookmark-start text:name="__RefHeading___c_成大成熟的信徒_62"/><text:bookmark-start text:name="c_成大成熟的信徒"/>C、成大成熟的信徒<text:bookmark-end text:name="__RefHeading___c_成大成熟的信徒_62"/><text:bookmark-end text:name="c_成大成熟的信徒"/></text:h>
      <text:list text:style-name="List_20_1" text:continue-numbering="false">
        <text:list-item>
          <text:p text:style-name="LastListParagraph_List_20_1_Content_First"> 聖別的祭司體系、祭司體系的國度（G2406）（彼前 2:5, 9）。</text:p>
        </text:list-item>
      </text:list>
      <text:h text:style-name="Heading_20_4" text:outline-level="4"><text:bookmark-start text:name="__RefHeading___d_首先復活者_63"/><text:bookmark-start text:name="d_首先復活者"/>D、首先復活者<text:bookmark-end text:name="__RefHeading___d_首先復活者_63"/><text:bookmark-end text:name="d_首先復活者"/></text:h>
      <text:list text:style-name="List_20_1" text:continue-numbering="false">
        <text:list-item>
          <text:p text:style-name="LastListParagraph_List_20_1_Content_First"> 為耶穌的見證和神的話語被殺者，並且沒拜過獸與像，且沒受過印記在額上和手上者，首先復活是神與基督的祭司們（啟 20:4-6），參見（啟 1:6; 5:10）。</text:p>
        </text:list-item>
      </text:list>
      <text:h text:style-name="Heading_20_3" text:outline-level="3"><text:bookmark-start text:name="__RefHeading___祭司職任的更改理由_64"/><text:bookmark-start text:name="祭司職任的更改理由"/>3、祭司職任的更改理由<text:bookmark-end text:name="__RefHeading___祭司職任的更改理由_64"/><text:bookmark-end text:name="祭司職任的更改理由"/></text:h>
      <text:h text:style-name="Heading_20_4" text:outline-level="4"><text:bookmark-start text:name="__RefHeading___來_711-12_利未人的祭司職任不能使完美之事存有_⋯⋯這祭司職任被更改時_律法的更移也就成為必然的_65"/><text:bookmark-start text:name="來_711-12_利未人的祭司職任不能使完美之事存有_⋯⋯這祭司職任被更改時_律法的更移也就成為必然的"/>（來 7:11-12）利未人的祭司職任不能使完美之事存有，⋯⋯這祭司職任被更改時，律法的更移也就成為必然的。<text:bookmark-end text:name="__RefHeading___來_711-12_利未人的祭司職任不能使完美之事存有_⋯⋯這祭司職任被更改時_律法的更移也就成為必然的_65"/><text:bookmark-end text:name="來_711-12_利未人的祭司職任不能使完美之事存有_⋯⋯這祭司職任被更改時_律法的更移也就成為必然的"/></text:h>
      <text:list text:style-name="List_20_1" text:continue-numbering="false">
        <text:list-item>
          <text:p text:style-name="LastListParagraph_List_20_1_Content_First"> 「律法的更移」是指原先神藉亞倫體系的祭司職任，所要達成的目標未能成就，神就興起另一體系的祭司職任去達標，因原先亞倫體系的祭司是「按屬肉之命令的律法」而就職（來 7:16），就更移為「按不能毀壞之生命的能力」而就職。</text:p>
        </text:list-item>
      </text:list>
      <text:h text:style-name="Heading_20_2" text:outline-level="2"><text:bookmark-start text:name="__RefHeading___二_與祭司相關用詞的出現_所傳達的信息_66"/><text:bookmark-start text:name="二_與祭司相關用詞的出現_所傳達的信息"/>二、與祭司相關用詞的出現，所傳達的信息<text:bookmark-end text:name="__RefHeading___二_與祭司相關用詞的出現_所傳達的信息_66"/><text:bookmark-end text:name="二_與祭司相關用詞的出現_所傳達的信息"/></text:h>
      <text:h text:style-name="Heading_20_3" text:outline-level="3"><text:bookmark-start text:name="__RefHeading___獻過祭的物_g2410_67"/><text:bookmark-start text:name="獻過祭的物_g2410"/>1、獻過祭的物（G2410）<text:bookmark-end text:name="__RefHeading___獻過祭的物_g2410_67"/><text:bookmark-end text:name="獻過祭的物_g2410"/></text:h>
      <text:list text:style-name="List_20_1" text:continue-numbering="false">
        <text:list-item>
          <text:p text:style-name="List_20_1_Content_First"> （林前 10:28）「外邦人獻給偶像的物，為著那告知者和那良心，不要吃。」</text:p>
          <text:list text:style-name="List_20_1">
            <text:list-item>
              <text:p text:style-name="List_20_1_Content"> 一般解經家大多將「良知」解為「是那告知者的良心」，而非被告者的。</text:p>
            </text:list-item>
          </text:list>
        </text:list-item>
        <text:list-item>
          <text:p text:style-name="List_20_1_Content_Last"> 外邦祭司的祭祀，其果效未能改變神所明定之食物律法的法則，但參與其祭祀而共食之人，是與鬼相交，對此保羅禁戒之。</text:p>
        </text:list-item>
      </text:list>
      <text:h text:style-name="Heading_20_3" text:outline-level="3"><text:bookmark-start text:name="__RefHeading___竊取聖物_g2416_68"/><text:bookmark-start text:name="竊取聖物_g2416"/>2、竊取聖物（G2416）<text:bookmark-end text:name="__RefHeading___竊取聖物_g2416_68"/><text:bookmark-end text:name="竊取聖物_g2416"/></text:h>
      <text:list text:style-name="List_20_1" text:continue-numbering="false">
        <text:list-item>
          <text:p text:style-name="List_20_1_Content_First"> （羅 2：22）「憎惡偶像卻竊取（偶像）的聖物。」</text:p>
        </text:list-item>
        <text:list-item>
          <text:p text:style-name="List_20_1_Content_Last"> 外邦偶像的物品，在保羅看來，因其祭祀而成汙穢的，而非單指偶像本身才算汙穢。反觀，保羅不是竊取聖物者（G2417）（徒 19:37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0::11:23</meta:creation-date>
    <dc:creator>Generated</dc:creator>
    <dc:date>2025-04-12T10::11:23</dc:date>
    <dc:language>en-US</dc:language>
    <meta:editing-cycles>1</meta:editing-cycles>
    <meta:editing-duration>PT0S</meta:editing-duration>
    <dc:title>commentary:lev:lev_c0v0_c0v0_20241109</dc:title>
  </office:meta>
</office:document-meta>
</file>