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2_2"/><text:bookmark-start text:name="__RefHeading___利未記_概論_2_祭物_祭儀總述_回應_5_血祭_論動物的血_人的血和神自己的血_1"/><text:bookmark-start text:name="利未記_概論_2_祭物_祭儀總述_回應_5_血祭_論動物的血_人的血和神自己的血"/>《利未記》概論 2 祭物、祭儀總述（回應 5）血祭：論動物的血、人的血和神自己的血<text:bookmark-end text:name="__RefHeading___利未記_概論_2_祭物_祭儀總述_回應_5_血祭_論動物的血_人的血和神自己的血_1"/><text:bookmark-end text:name="利未記_概論_2_祭物_祭儀總述_回應_5_血祭_論動物的血_人的血和神自己的血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102； 講論日期：202411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9:3-4；彌 6:6-8；民 21:4-9；</text:p>
        </text:list-item>
        <text:list-item>
          <text:p text:style-name="List_20_1_Content"> 約 1:29, 36，3:13-16；徒 20:28；羅 8:3，36；林前 4:13；</text:p>
        </text:list-item>
        <text:list-item>
          <text:p text:style-name="List_20_1_Content_Last"> 啟 11:7-12</text:p>
        </text:list-item>
      </text:list>
      <text:h text:style-name="Heading_20_2" text:outline-level="2"><text:bookmark-start text:name="__RefHeading___壹_古約中的_羊血與火蛇_人血與銅蛇_3"/><text:bookmark-start text:name="壹_古約中的_羊血與火蛇_人血與銅蛇"/>壹、古約中的「羊血與火蛇」、「人血與銅蛇」<text:bookmark-end text:name="__RefHeading___壹_古約中的_羊血與火蛇_人血與銅蛇_3"/><text:bookmark-end text:name="壹_古約中的_羊血與火蛇_人血與銅蛇"/></text:h>
      <text:list text:style-name="List_20_1" text:continue-numbering="false">
        <text:list-item>
          <text:p text:style-name="List_20_1_Content_First"> 一、（創 9:3-4）禁食動物血；</text:p>
        </text:list-item>
        <text:list-item>
          <text:p text:style-name="List_20_1_Content"> 二、（創 22 章）亞伯拉罕獻上獨生子；</text:p>
        </text:list-item>
        <text:list-item>
          <text:p text:style-name="List_20_1_Content"> 三、（彌 6:6-8）以色列選民獻上人的長子；</text:p>
        </text:list-item>
        <text:list-item>
          <text:p text:style-name="List_20_1_Content_Last"> 四、（民 21:4-9）火蛇和銅蛇；</text:p>
        </text:list-item>
      </text:list>
      <text:h text:style-name="Heading_20_2" text:outline-level="2"><text:bookmark-start text:name="__RefHeading___貳_新約中的_神自己的血_與_銅蛇_基督徒血_與_兩先知血_4"/><text:bookmark-start text:name="貳_新約中的_神自己的血_與_銅蛇_基督徒血_與_兩先知血"/>貳、新約中的「神自己的血」與「銅蛇」、「基督徒血」與「兩先知血」<text:bookmark-end text:name="__RefHeading___貳_新約中的_神自己的血_與_銅蛇_基督徒血_與_兩先知血_4"/><text:bookmark-end text:name="貳_新約中的_神自己的血_與_銅蛇_基督徒血_與_兩先知血"/></text:h>
      <text:h text:style-name="Heading_20_3" text:outline-level="3"><text:bookmark-start text:name="__RefHeading___一_神自己的血_即_所親愛的那位的血_徒_2028_5"/><text:bookmark-start text:name="一_神自己的血_即_所親愛的那位的血_徒_2028"/>一、「神自己的血」即「所親愛的那位的血」（徒 20:28）<text:bookmark-end text:name="__RefHeading___一_神自己的血_即_所親愛的那位的血_徒_2028_5"/><text:bookmark-end text:name="一_神自己的血_即_所親愛的那位的血_徒_2028"/></text:h>
      <text:h text:style-name="Heading_20_4" text:outline-level="4"><text:bookmark-start text:name="__RefHeading___神的羔羊_6"/><text:bookmark-start text:name="神的羔羊"/>1、神的羔羊<text:bookmark-end text:name="__RefHeading___神的羔羊_6"/><text:bookmark-end text:name="神的羔羊"/></text:h>
      <text:list text:style-name="List_20_1" text:continue-numbering="false">
        <text:list-item>
          <text:p text:style-name="LastListParagraph_List_20_1_Content_First"> （約 1:29, 36）神的羔羊之血；</text:p>
        </text:list-item>
      </text:list>
      <text:h text:style-name="Heading_20_4" text:outline-level="4"><text:bookmark-start text:name="__RefHeading___使徒為羔羊_7"/><text:bookmark-start text:name="使徒為羔羊"/>2、使徒為羔羊<text:bookmark-end text:name="__RefHeading___使徒為羔羊_7"/><text:bookmark-end text:name="使徒為羔羊"/></text:h>
      <text:list text:style-name="List_20_1" text:continue-numbering="false">
        <text:list-item>
          <text:p text:style-name="List_20_1_Content_First"> A、（林前 4:13）使徒是「罪祭、代贖品」；</text:p>
        </text:list-item>
        <text:list-item>
          <text:p text:style-name="List_20_1_Content"> B、（羅 8:36）我們被當成「將宰的羊」；</text:p>
        </text:list-item>
        <text:list-item>
          <text:p text:style-name="List_20_1_Content_Last"> C、（林前 11:1）教會效法使徒、如使徒效法基督；</text:p>
        </text:list-item>
      </text:list>
      <text:h text:style-name="Heading_20_3" text:outline-level="3"><text:bookmark-start text:name="__RefHeading___二_蛇_8"/><text:bookmark-start text:name="二_蛇"/>二、蛇：<text:bookmark-end text:name="__RefHeading___二_蛇_8"/><text:bookmark-end text:name="二_蛇"/></text:h>
      <text:h text:style-name="Heading_20_4" text:outline-level="4"><text:bookmark-start text:name="__RefHeading___古蛇_9"/><text:bookmark-start text:name="古蛇"/>1、古蛇<text:bookmark-end text:name="__RefHeading___古蛇_9"/><text:bookmark-end text:name="古蛇"/></text:h>
      <text:list text:style-name="List_20_1" text:continue-numbering="false">
        <text:list-item>
          <text:p text:style-name="LastListParagraph_List_20_1_Content_First"> 撒但魔鬼（啟 12:3-4, 7-9）</text:p>
        </text:list-item>
      </text:list>
      <text:h text:style-name="Heading_20_4" text:outline-level="4"><text:bookmark-start text:name="__RefHeading___火蛇_10"/><text:bookmark-start text:name="火蛇"/>2、火蛇<text:bookmark-end text:name="__RefHeading___火蛇_10"/><text:bookmark-end text:name="火蛇"/></text:h>
      <text:list text:style-name="List_20_1" text:continue-numbering="false">
        <text:list-item>
          <text:p text:style-name="LastListParagraph_List_20_1_Content_First"> 如同滅命的天使（民 21:6）</text:p>
        </text:list-item>
      </text:list>
      <text:h text:style-name="Heading_20_4" text:outline-level="4"><text:bookmark-start text:name="__RefHeading___銅蛇_11"/><text:bookmark-start text:name="銅蛇"/>3、銅蛇<text:bookmark-end text:name="__RefHeading___銅蛇_11"/><text:bookmark-end text:name="銅蛇"/></text:h>
      <text:list text:style-name="List_20_1" text:continue-numbering="false">
        <text:list-item>
          <text:p text:style-name="List_20_1_Content_First"> A、（約 3:13-16）摩西舉蛇與神的獨一族類被舉</text:p>
        </text:list-item>
        <text:list-item>
          <text:p text:style-name="List_20_1_Content_Last"> B、（約 12:31-32）此世界受審、世王被趕出與人子被舉起；</text:p>
        </text:list-item>
      </text:list>
      <text:h text:style-name="Heading_20_4" text:outline-level="4"><text:bookmark-start text:name="__RefHeading___銅蛇與羔羊_12"/><text:bookmark-start text:name="銅蛇與羔羊"/>4、銅蛇與羔羊<text:bookmark-end text:name="__RefHeading___銅蛇與羔羊_12"/><text:bookmark-end text:name="銅蛇與羔羊"/></text:h>
      <text:list text:style-name="List_20_1" text:continue-numbering="false">
        <text:list-item>
          <text:p text:style-name="List_20_1_Content_First"> A、銅蛇：（羅 8:3）「神子成為「罪身的形狀」、在肉體中定讞了那罪」；</text:p>
        </text:list-item>
        <text:list-item>
          <text:p text:style-name="List_20_1_Content"> B、羔羊：（啟 11:7-13）兩先知即兩見證人被獸所殺於「那城」中，示眾三日半、當眾復活升天。</text:p>
          <text:list text:style-name="List_20_1">
            <text:list-item>
              <text:p text:style-name="List_20_1_Content_Last"> 假羔羊：（太 7:15；啟 13:11）陸中獸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34:53</meta:creation-date>
    <dc:creator>Generated</dc:creator>
    <dc:date>2026-03-10T13::34:53</dc:date>
    <dc:language>en-US</dc:language>
    <meta:editing-cycles>1</meta:editing-cycles>
    <meta:editing-duration>PT0S</meta:editing-duration>
    <dc:title>commentary:lev:lev_c0v0_c0v0_20241102_2</dc:title>
  </office:meta>
</office:document-meta>
</file>