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利_1710-14_那血_可以用來_為人們的性命蔽罪_3"/><text:bookmark-start text:name="利_1710-14_那血_可以用來_為人們的性命蔽罪"/>（利 17:10-14）「那血」可以用來「為人們的性命蔽罪」<text:bookmark-end text:name="__RefHeading___利_1710-14_那血_可以用來_為人們的性命蔽罪_3"/><text:bookmark-end text:name="利_1710-14_那血_可以用來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 「吃動物的肉」並不是「吃動物的性命、魂」，但「吃動物的血」就是「吃動物的性命、魂」。</text:p>
      <text:h text:style-name="Heading_20_3" text:outline-level="3"><text:bookmark-start text:name="__RefHeading___流血犠牲_獻在壇上_其生命價值提升_惠及於人_4"/><text:bookmark-start text:name="流血犠牲_獻在壇上_其生命價值提升_惠及於人"/>流血犠牲，獻在壇上，其生命價值提升，惠及於人<text:bookmark-end text:name="__RefHeading___流血犠牲_獻在壇上_其生命價值提升_惠及於人_4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5"/><text:bookmark-start text:name="人一生的意義與價值_如何評判"/>人一生的意義與價值，如何評判？<text:bookmark-end text:name="__RefHeading___人一生的意義與價值_如何評判_5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6"/><text:bookmark-start text:name="耶穌基督之榜樣_受苦_犠牲_利己_利人"/>耶穌基督之榜樣：受苦、犠牲、利己、利人<text:bookmark-end text:name="__RefHeading___耶穌基督之榜樣_受苦_犠牲_利己_利人_6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他學會了那聽從且完全是利己、為人蔽罪是利人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7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7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astListParagraph_List_20_1_Content_First"> （林前 4:13）被人誹謗，我們就善勸；我們好像成為這世界的代罪品，萬物的贖罪祭直到現在。</text:p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2" text:outline-level="2"><text:bookmark-start text:name="__RefHeading___犯罪的代價及後果極其嚴重_8"/><text:bookmark-start text:name="犯罪的代價及後果極其嚴重"/>犯罪的代價及後果極其嚴重<text:bookmark-end text:name="__RefHeading___犯罪的代價及後果極其嚴重_8"/><text:bookmark-end text:name="犯罪的代價及後果極其嚴重"/></text:h>
      <text:h text:style-name="Heading_20_3" text:outline-level="3"><text:bookmark-start text:name="__RefHeading___從起初那魔鬼持續犯罪_那持續行那罪的人是出於那魔鬼_約壹_38_9"/><text:bookmark-start text:name="從起初那魔鬼持續犯罪_那持續行那罪的人是出於那魔鬼_約壹_38"/>從起初那魔鬼持續犯罪、那持續行那罪的人是出於那魔鬼（約壹 3:8）<text:bookmark-end text:name="__RefHeading___從起初那魔鬼持續犯罪_那持續行那罪的人是出於那魔鬼_約壹_38_9"/><text:bookmark-end text:name="從起初那魔鬼持續犯罪_那持續行那罪的人是出於那魔鬼_約壹_38"/></text:h>
      <text:p text:style-name="Text_20_body">魔鬼、撒但、古蛇，是犯罪者的鼻祖。</text:p>
      <text:list text:style-name="List_20_1" text:continue-numbering="false">
        <text:list-item>
          <text:p text:style-name="List_20_1_Content_Firs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_Last"> 從起初那魔鬼持續犯罪</text:p>
        </text:list-item>
      </text:list>
      <text:h text:style-name="Heading_20_3" text:outline-level="3"><text:bookmark-start text:name="__RefHeading___那神的那羔羊耶穌的工作_持續除去這世界的那罪_10"/><text:bookmark-start text:name="那神的那羔羊耶穌的工作_持續除去這世界的那罪"/>那神的那羔羊耶穌的工作：持續除去這世界的那罪<text:bookmark-end text:name="__RefHeading___那神的那羔羊耶穌的工作_持續除去這世界的那罪_10"/><text:bookmark-end text:name="那神的那羔羊耶穌的工作_持續除去這世界的那罪"/></text:h>
      <text:list text:style-name="List_20_1" text:continue-numbering="false">
        <text:list-item>
          <text:p text:style-name="LastListParagraph_List_20_1_Content_First"> |Joh 1:29 |那次日，他正看見那耶穌來到他那裏，而他說：「看啊！那神的那羔羊，那持續除去這世界的那罪的！||</text:p>
        </text:list-item>
      </text:list>
      <text:p text:style-name="Text_20_body">意義：</text:p>
      <text:list text:style-name="List_20_1" text:continue-numbering="false">
        <text:list-item>
          <text:p text:style-name="List_20_1_Content_First"> 「除去這世界的那罪」：意思參照（約 Joh 12:31）「這一個世界的那執政者將被被趕到外面」。</text:p>
        </text:list-item>
        <text:list-item>
          <text:p text:style-name="List_20_1_Content"> 「這世界」：對照（約 Joh 1:10）用詞相同，但有些譯本卻譯作「世人」，限縮了範圍，有所失真；這世界不僅包含「世人」，也包含「世物」，即「一切受造物」，參閱（羅 Rom 8:19-23）。</text:p>
        </text:list-item>
        <text:list-item>
          <text:p text:style-name="List_20_1_Content"> 「那罪」：意指「特定的一個罪者」，意同「那惡者」，即指「撒但魔鬼」「將那罪定罪了」（羅 Rom 8:3），</text:p>
        </text:list-item>
        <text:list-item>
          <text:p text:style-name="List_20_1_Content_Last"> 「除那罪」：參（約 Joh 3:14）人子被高舉，如摩西舉銅蛇，就等於是將火蛇舉起來，定罪那火蛇，使望銅蛇之人得以存活（民 Num 12:5-9），即「將那罪定罪了」（羅 Rom 8:3）。</text:p>
        </text:list-item>
      </text:list>
      <text:h text:style-name="Heading_20_3" text:outline-level="3"><text:bookmark-start text:name="__RefHeading___犯罪就是違背律法_11"/><text:bookmark-start text:name="犯罪就是違背律法"/>犯罪就是違背律法<text:bookmark-end text:name="__RefHeading___犯罪就是違背律法_11"/><text:bookmark-end text:name="犯罪就是違背律法"/></text:h>
      <text:list text:style-name="List_20_1" text:continue-numbering="false">
        <text:list-item>
          <text:p text:style-name="List_20_1_Content_First"> |1Jo 3:4 |每一位持續製作那罪的人，他也製作那違背律法，而那罪就是那違背律法。||</text:p>
        </text:list-item>
        <text:list-item>
          <text:p text:style-name="List_20_1_Content"> |Mat 24:12 |且因那違背律法的事增多的緣故，那許多人的那愛將變冷淡。||</text:p>
        </text:list-item>
        <text:list-item>
          <text:p text:style-name="List_20_1_Content_Last"> |Heb 10:17 |且他們的那些罪和他們的那些違背律法的事，我絕不還再記念。」||</text:p>
        </text:list-item>
      </text:list>
      <text:p text:style-name="Text_20_body">意義：</text:p>
      <text:list text:style-name="List_20_1" text:continue-numbering="false">
        <text:list-item>
          <text:p text:style-name="LastListParagraph_List_20_1_Content_First"> 「那罪」就是「那違背律法」（約壹 1Jo 3:4），</text:p>
        </text:list-item>
      </text:list>
      <text:h text:style-name="Heading_20_3" text:outline-level="3"><text:bookmark-start text:name="__RefHeading___犯罪者就是_那罪_的奴僕_那罪_指的是_惡者撒但_12"/><text:bookmark-start text:name="犯罪者就是_那罪_的奴僕_那罪_指的是_惡者撒但"/>犯罪者就是「那罪」的奴僕，「那罪」指的是「惡者撒但」<text:bookmark-end text:name="__RefHeading___犯罪者就是_那罪_的奴僕_那罪_指的是_惡者撒但_12"/><text:bookmark-end text:name="犯罪者就是_那罪_的奴僕_那罪_指的是_惡者撒但"/></text:h>
      <text:list text:style-name="List_20_1" text:continue-numbering="false">
        <text:list-item>
          <text:p text:style-name="List_20_1_Content_First"> 「那罪」指的是「惡者撒但」（羅 Rom 8:3）</text:p>
        </text:list-item>
        <text:list-item>
          <text:p text:style-name="List_20_1_Content"> 「持續行那罪的人是出於那魔鬼」（約壹 1Jo 3:8），</text:p>
        </text:list-item>
        <text:list-item>
          <text:p text:style-name="List_20_1_Content"> 「持續實行那罪的人，他一直是那罪的奴隸」（約 Joh 8:34），</text:p>
        </text:list-item>
        <text:list-item>
          <text:p text:style-name="List_20_1_Content_Last"> 「你們持續行你們的父魔鬼的私慾」（約 Joh 8:44）。</text:p>
        </text:list-item>
      </text:list>
      <text:h text:style-name="Heading_20_3" text:outline-level="3"><text:bookmark-start text:name="__RefHeading___犯罪會遭致自身的災禍_13"/><text:bookmark-start text:name="犯罪會遭致自身的災禍"/>犯罪會遭致自身的災禍<text:bookmark-end text:name="__RefHeading___犯罪會遭致自身的災禍_13"/><text:bookmark-end text:name="犯罪會遭致自身的災禍"/></text:h>
      <text:list text:style-name="List_20_1" text:continue-numbering="false">
        <text:list-item>
          <text:p text:style-name="List_20_1_Content_First"> |Mat 7:23 |而那時，我將必向他們公開宣告：『我從來不曾認識你們，這些持續行那違背律法之事的人，當要一直遠離我。』||</text:p>
        </text:list-item>
        <text:list-item>
          <text:p text:style-name="List_20_1_Content"> |Mat 13:41 |那人子將要差遣他的那些使者，且將要從他的那國度中搜聚〔收集〕一切絆倒的事，和那些持續行違背律法之事的人，||</text:p>
        </text:list-item>
        <text:list-item>
          <text:p text:style-name="List_20_1_Content_Last"> 罪的諸工價是「死亡」（羅 6:23）。</text:p>
        </text:list-item>
      </text:list>
      <text:h text:style-name="Heading_20_3" text:outline-level="3"><text:bookmark-start text:name="__RefHeading___犯罪會導致連累_14"/><text:bookmark-start text:name="犯罪會導致連累"/>犯罪會導致連累<text:bookmark-end text:name="__RefHeading___犯罪會導致連累_14"/><text:bookmark-end text:name="犯罪會導致連累"/></text:h>
      <text:list text:style-name="List_20_1" text:continue-numbering="false">
        <text:list-item>
          <text:p text:style-name="List_20_1_Content_First"> 需要祭牲流血、蔽罪；預表需要主耶穌的寶血蔽罪。</text:p>
        </text:list-item>
        <text:list-item>
          <text:p text:style-name="List_20_1_Content"> 連累家人、後代（出 20:5）</text:p>
          <text:list text:style-name="List_20_1">
            <text:list-item>
              <text:p text:style-name="List_20_1_Content"> |Exo 20:5 |你不可屈身敬拜它們，且不可被慫勇去奴役於它們，因為我雅威是你的神，忌妒的神，察罰著祖先的罪愆〔原文：彎曲、歪扭。常指罪行的總數〕，在眾子，在第三代，且在第四代身上，對於那些恨著我的人。||</text:p>
            </text:list-item>
            <text:list-item>
              <text:p text:style-name="List_20_1_Content_Last"> 大衛犯罪之例：數點百姓，導致許多百姓死亡（撒下 24 章）</text:p>
            </text:list-item>
          </text:list>
        </text:list-item>
      </text:list>
      <text:h text:style-name="Heading_20_2" text:outline-level="2"><text:bookmark-start text:name="__RefHeading___結論_不要犯罪_15"/><text:bookmark-start text:name="結論_不要犯罪"/>結論：不要犯罪<text:bookmark-end text:name="__RefHeading___結論_不要犯罪_15"/><text:bookmark-end text:name="結論_不要犯罪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2:50</meta:creation-date>
    <dc:creator>Generated</dc:creator>
    <dc:date>2026-03-11T03::52:50</dc:date>
    <dc:language>en-US</dc:language>
    <meta:editing-cycles>1</meta:editing-cycles>
    <meta:editing-duration>PT0S</meta:editing-duration>
    <dc:title>commentary:lev:lev_c0v0_c0v0_20241026_1</dc:title>
  </office:meta>
</office:document-meta>
</file>