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1"/><text:bookmark-start text:name="__RefHeading___利未記_概論_2_祭物_祭儀總述_回應_3_從祭物看生命的意義與價值_1"/><text:bookmark-start text:name="利未記_概論_2_祭物_祭儀總述_回應_3_從祭物看生命的意義與價值"/>《利未記》概論 2 祭物、祭儀總述（回應 3）從祭物看生命的意義與價值<text:bookmark-end text:name="__RefHeading___利未記_概論_2_祭物_祭儀總述_回應_3_從祭物看生命的意義與價值_1"/><text:bookmark-end text:name="利未記_概論_2_祭物_祭儀總述_回應_3_從祭物看生命的意義與價值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作者：WCM； 初稿日期：20241020； 講論日期：20241026； 編修：WCM。</text:p>
      <text:h text:style-name="Heading_20_2" text:outline-level="2"><text:bookmark-start text:name="__RefHeading___死有重於泰山_或輕於鴻毛_2"/><text:bookmark-start text:name="死有重於泰山_或輕於鴻毛"/>死有重於泰山，或輕於鴻毛<text:bookmark-end text:name="__RefHeading___死有重於泰山_或輕於鴻毛_2"/><text:bookmark-end text:name="死有重於泰山_或輕於鴻毛"/></text:h>
      <text:list text:style-name="List_20_1" text:continue-numbering="false">
        <text:list-item>
          <text:p text:style-name="List_20_1_Content_First"> 成語：鴻毛泰山</text:p>
          <text:list text:style-name="List_20_1">
            <text:list-item>
              <text:p text:style-name="List_20_1_Content"> 《教育部成語典》釋義：比喻二者輕重懸殊，多指生命價值的重大和輕微。</text:p>
            </text:list-item>
            <text:list-item>
              <text:p text:style-name="List_20_1_Content_Last"> 語本《漢書．卷六二．司馬遷傳》：「人固有一死，死有重於泰山，或輕於鴻毛。」</text:p>
            </text:list-item>
          </text:list>
        </text:list-item>
      </text:list>
      <text:p text:style-name="Text_20_body">有資格成為祭物，雖然被殺，但卻是榮耀的，因為是特選的，是「上升」歸給那至高神。「上升」是「燔祭」一字的本意。</text:p>
      <text:p text:style-name="Text_20_body">特別挑選出來的動物，才能成為祭物，條件必須符合：完整、無瑕疵。</text:p>
      <text:h text:style-name="Heading_20_3" text:outline-level="3"><text:bookmark-start text:name="__RefHeading___利_1710-14_那血_可以用來_為人們的性命蔽罪_3"/><text:bookmark-start text:name="利_1710-14_那血_可以用來_為人們的性命蔽罪"/>（利 17:10-14）「那血」可以用來「為人們的性命蔽罪」<text:bookmark-end text:name="__RefHeading___利_1710-14_那血_可以用來_為人們的性命蔽罪_3"/><text:bookmark-end text:name="利_1710-14_那血_可以用來_為人們的性命蔽罪"/></text:h>
      <text:p text:style-name="Text_20_body">（利 17:10-14）</text:p>
      <text:list text:style-name="List_20_1" text:continue-numbering="false">
        <text:list-item>
          <text:p text:style-name="List_20_1_Content_First"> |Lev 17:10 |且從以色列家中的各人和那寄居在你們中間的寄居者，就是他吃了任何血，而我就使我的臉面向那性命，即吃那血的人，且我要從他民的中間剪除他。||</text:p>
        </text:list-item>
        <text:list-item>
          <text:p text:style-name="List_20_1_Content"> |Lev 17:11 |因為那肉的性命，她在那血中，且我親自賜它給你們，在那壇上，好為你們的性命蔽罪，因那血，它為那性命蔽罪。||</text:p>
        </text:list-item>
        <text:list-item>
          <text:p text:style-name="List_20_1_Content"> |Lev 17:12 |為此，我曾對以色列眾子說：出自你們之中任何性命都不可吃血，且那寄居在你們中間的寄居者也不可吃血。||</text:p>
        </text:list-item>
        <text:list-item>
          <text:p text:style-name="List_20_1_Content"> |Lev 17:13 |且從以色列家中的各人和那寄居在你們中間的寄居者，就是他打獵動物的獵物或飛禽，就是牠可被食用的，而他要流牠的血，且用塵土遮掩它。||</text:p>
        </text:list-item>
        <text:list-item>
          <text:p text:style-name="List_20_1_Content_Last"> |Lev 17:14 |因為所有肉的性命，他在他的性命中是他的血；且我曾對以色列眾子說：任何肉的血你們不可吃，因為所有肉的性命，她是她的血，凡是吃它的要被剪除。||</text:p>
        </text:list-item>
      </text:list>
      <text:p text:style-name="Text_20_body">「活物的生命是在血中」「生命」或譯「性命、魂」。</text:p>
      <text:p text:style-name="Text_20_body">神將潔淨的動物的肉賜給人作食物，但是神未將「血」賜給人作食物，因為活物的生命是在血中，神將那血賜給人用來在壇上為人們的性命蔽罪。</text:p>
      <text:p text:style-name="Text_20_body">因此，「那血」的功用不是用來作食物，而是可以用來「為人們的性命蔽罪」。 「吃動物的肉」並不是「吃動物的性命、魂」，但「吃動物的血」就是「吃動物的性命、魂」。</text:p>
      <text:h text:style-name="Heading_20_3" text:outline-level="3"><text:bookmark-start text:name="__RefHeading___流血犠牲_獻在壇上_其生命價值提升_惠及於人_4"/><text:bookmark-start text:name="流血犠牲_獻在壇上_其生命價值提升_惠及於人"/>流血犠牲，獻在壇上，其生命價值提升，惠及於人<text:bookmark-end text:name="__RefHeading___流血犠牲_獻在壇上_其生命價值提升_惠及於人_4"/><text:bookmark-end text:name="流血犠牲_獻在壇上_其生命價值提升_惠及於人"/></text:h>
      <text:p text:style-name="Text_20_body">一隻被驗可、特選出的完整牲畜，符合潔淨的種類、完整無瑕疵之要求，若能因此而成為祭物，求得神悅，或為人們的性命蔽罪，為人犧牲，其所能達到的功用，遠大於其一生平順、自然老死的價值與意義。</text:p>
      <text:h text:style-name="Heading_20_2" text:outline-level="2"><text:bookmark-start text:name="__RefHeading___人一生的意義與價值_如何評判_5"/><text:bookmark-start text:name="人一生的意義與價值_如何評判"/>人一生的意義與價值，如何評判？<text:bookmark-end text:name="__RefHeading___人一生的意義與價值_如何評判_5"/><text:bookmark-end text:name="人一生的意義與價值_如何評判"/></text:h>
      <text:p text:style-name="Text_20_body">也類同上述祭牲的價值判斷。以下列舉經文內容為例：</text:p>
      <text:h text:style-name="Heading_20_3" text:outline-level="3"><text:bookmark-start text:name="__RefHeading___耶穌基督之榜樣_受苦_犠牲_利己_利人_6"/><text:bookmark-start text:name="耶穌基督之榜樣_受苦_犠牲_利己_利人"/>耶穌基督之榜樣：受苦、犠牲、利己、利人<text:bookmark-end text:name="__RefHeading___耶穌基督之榜樣_受苦_犠牲_利己_利人_6"/><text:bookmark-end text:name="耶穌基督之榜樣_受苦_犠牲_利己_利人"/></text:h>
      <text:p text:style-name="Text_20_body">例如耶穌的一生，其在世受苦，學會了聽從順服神的旨意，獻上自己成了永遠的贖罪祭，其意義及價值之大，遍及所有聽從他的人！</text:p>
      <text:p text:style-name="Text_20_body">他學會了那聽從且完全是利己、為人蔽罪是利人。</text:p>
      <text:list text:style-name="List_20_1" text:continue-numbering="false">
        <text:list-item>
          <text:p text:style-name="List_20_1_Content_First"> （弗 5:2 ）並且應當持續在愛裏行事為人，正如基督也曾愛你們、為了你們把自己曾交付，當作供獻和祭物獻給這神，成為芬芳的氣味。</text:p>
        </text:list-item>
        <text:list-item>
          <text:p text:style-name="List_20_1_Content"> （來 5:8）「從這些受苦的事上，他學會了那聽從」（和譯：因所受的苦難學了順從）；</text:p>
        </text:list-item>
        <text:list-item>
          <text:p text:style-name="List_20_1_Content"> （來 5:9）且當他被完全之後，他就對所有聽從他的人，成為永世的救恩之源由者。</text:p>
        </text:list-item>
        <text:list-item>
          <text:p text:style-name="List_20_1_Content"> （來 9:12）也沒有透過山羊和牛犢的血，乃是透過那自己的血，親自得著永遠的贖放後，只此一次地進入那至聖所。</text:p>
        </text:list-item>
        <text:list-item>
          <text:p text:style-name="List_20_1_Content"> （來 9:14）那基督的血更有多少價值呢？他透過永遠的靈，沒有瑕疵的獻上自己給那神，將從死的諸行為中潔淨我們的良知〔直譯：共同知識〕，為達到那去事奉活神的事。</text:p>
        </text:list-item>
        <text:list-item>
          <text:p text:style-name="List_20_1_Content"> （來 10:12）另一方面，這一位為罪獻上了惟一的祭物後，就永續不斷地坐在那神右邊。</text:p>
        </text:list-item>
        <text:list-item>
          <text:p text:style-name="List_20_1_Content"> （羅 3:25）神已預定他為蔽罪蓋〔原文意：贖罪祭〕，透過信心，在他血裏，為了祂的義之展示標記，是因著先前所犯眾罪的不再追究緣故。</text:p>
        </text:list-item>
        <text:list-item>
          <text:p text:style-name="List_20_1_Content"> （約壹 2:2）並且他〔子〕為了我們的那眾罪，持續是一個贖罪祭，不單單是為了我們的（那眾罪），也是為了全部的那世界的（那眾罪）。</text:p>
        </text:list-item>
        <text:list-item>
          <text:p text:style-name="List_20_1_Content_Last"> （約壹 4:10）在這種情況下，這就是那愛，不是：「我們早已愛這神」，反而是：「祂愛了我們，並且祂差遣了祂的那兒子，為了我們的那眾罪成了贖罪祭。」</text:p>
        </text:list-item>
      </text:list>
      <text:h text:style-name="Heading_20_3" text:outline-level="3"><text:bookmark-start text:name="__RefHeading___使徒保羅及同人之榜樣_好像成為代罪品_贖罪祭_林前_413_7"/><text:bookmark-start text:name="使徒保羅及同人之榜樣_好像成為代罪品_贖罪祭_林前_413"/>使徒保羅及同人之榜樣：好像成為代罪品、贖罪祭（林前 4:13）<text:bookmark-end text:name="__RefHeading___使徒保羅及同人之榜樣_好像成為代罪品_贖罪祭_林前_413_7"/><text:bookmark-end text:name="使徒保羅及同人之榜樣_好像成為代罪品_贖罪祭_林前_413"/></text:h>
      <text:p text:style-name="Text_20_body">例如使徒保羅及同人們的寫照，也是「我們好像成為⋯⋯萬物的贖罪祭⋯⋯」。</text:p>
      <text:list text:style-name="List_20_1" text:continue-numbering="false">
        <text:list-item>
          <text:p text:style-name="LastListParagraph_List_20_1_Content_First"> （林前 4:13）被人誹謗，我們就善勸；我們好像成為這世界的代罪品，萬物的贖罪祭直到現在。</text:p>
        </text:list-item>
      </text:list>
      <text:p text:style-name="Text_20_body">例如保羅也提到過「外邦人的供獻」</text:p>
      <text:list text:style-name="List_20_1" text:continue-numbering="false">
        <text:list-item>
          <text:p text:style-name="List_20_1_Content_First"> |Rom 15:16 |為要我向外邦人作耶穌基督的公僕，作神的好信息［福音］之祭司職責，為使外邦人的供獻，能成為蒙悅納的，在聖靈中被分別為聖的。||</text:p>
        </text:list-item>
        <text:list-item>
          <text:p text:style-name="List_20_1_Content"> |Phi 2:17 |但是，即使我被澆奠在你們信心的那祭物和那服事上了，我也一直歡喜，且與你們眾人一同持續歡喜；||</text:p>
        </text:list-item>
        <text:list-item>
          <text:p text:style-name="List_20_1_Content_Last"> |Phi 4:18 |然而，我持續樣樣都收訖，且我持續有富餘。當我從以巴弗提接收你們所送之物後，我早已被滿足了。這餽贈是馨香的氣味，可悅納的祭物，那神所喜悅的。|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14:37</meta:creation-date>
    <dc:creator>Generated</dc:creator>
    <dc:date>2025-04-11T15::14:37</dc:date>
    <dc:language>en-US</dc:language>
    <meta:editing-cycles>1</meta:editing-cycles>
    <meta:editing-duration>PT0S</meta:editing-duration>
    <dc:title>commentary:lev:lev_c0v0_c0v0_20241026_1</dc:title>
  </office:meta>
</office:document-meta>
</file>